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3.451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3.94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3"/>
          <table:table-cell table:style-name="ce1" office:value-type="string" calcext:value-type="string">
            <text:p>Collision</text:p>
          </table:table-cell>
          <table:table-cell table:style-name="ce1" office:value-type="string" calcext:value-type="string">
            <text:p>Effet de Zone</text:p>
          </table:table-cell>
          <table:table-cell table:style-name="ce1" office:value-type="string" calcext:value-type="string">
            <text:p>TakeDamage</text:p>
          </table:table-cell>
          <table:table-cell office:value-type="string" calcext:value-type="string">
            <text:p>Localisé dans vaisseau</text:p>
          </table:table-cell>
        </table:table-row>
        <table:table-row table:style-name="ro1">
          <table:table-cell/>
          <table:table-cell office:value-type="string" calcext:value-type="string">
            <text:p>ESPACE</text:p>
          </table:table-cell>
          <table:table-cell/>
          <table:table-cell table:style-name="ce1" table:number-columns-repeated="3"/>
          <table:table-cell/>
        </table:table-row>
        <table:table-row table:style-name="ro1">
          <table:table-cell table:number-columns-repeated="2"/>
          <table:table-cell office:value-type="string" calcext:value-type="string">
            <text:p>tir plasma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ir laser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beam de recolte minag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vaisseau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issile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lanete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oleil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steroides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tation spatiale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Debris de vaisseau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essource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bouclier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rm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coqu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usine de transformation embarqué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trous noirs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ines</text:p>
          </table:table-cell>
          <table:table-cell office:value-type="string" calcext:value-type="string">
            <text:p>?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sseract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oteur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explosi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zone de saut</text:p>
          </table:table-cell>
          <table:table-cell/>
          <table:table-cell office:value-type="string" calcext:value-type="string">
            <text:p>oui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technologie recherch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pouvoir atma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olonies</text:p>
          </table:table-cell>
          <table:table-cell office:value-type="string" calcext:value-type="string">
            <text:p>?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tocks vaisseau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creature vivante dans vaisseau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creature vivante en carte 2D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ompetence / capacité de creatur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systeme de furtivité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scanner passif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Champ de scan (actif pour qu'il soit detectable et donc transferable sur quadrant différent)</text:p>
          </table:table-cell>
          <table:table-cell/>
          <table:table-cell office:value-type="string" calcext:value-type="string">
            <text:p>oui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Champ de brouillage</text:p>
          </table:table-cell>
          <table:table-cell/>
          <table:table-cell office:value-type="string" calcext:value-type="string">
            <text:p>oui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Champ glu, champ d'inertie</text:p>
          </table:table-cell>
          <table:table-cell/>
          <table:table-cell office:value-type="string" calcext:value-type="string">
            <text:p>oui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Hologramme projeté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Hologramme projecteur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baie de clonag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Zone de vaisseau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projectile de bas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eperon antimatiere (taille fixe devant le vaisseau, peut dépasser sur un autre quadrant)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explosion EMP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mine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Champ de ralentissement du temps (a integrer dans la notion de cycle, ne baisse pas les fps du joueur)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techno cyber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cryogeni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systemes de vise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LANETES</text:p>
          </table:table-cell>
          <table:table-cell office:value-type="string" calcext:value-type="string">
            <text:p>cartes de l'univers - Transmission des donnée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BASES</text:p>
          </table:table-cell>
          <table:table-cell office:value-type="string" calcext:value-type="string">
            <text:p>possibilite de mettre en paus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mission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communications inter tout le mond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rumeur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instances (defis réguliers pour des groupes) ?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réapparition réguliere des trucs couillus a conquérir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Achat/Vente inter tout le mond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zones sol (chateaux donjeons villes combats monstres) avec cartographie et deplacement possible dedan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generation aleatoir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orbit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evenement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hierarchie - ordre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grotte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tourelles avec systeme intelligent de visée ?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surface de planete modifiable, destruction, reformation naturelle pour éviter de trop remplir la mémoire avec les modifs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bateaux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mer - vague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sous marin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nuage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effets atmosphérique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passage de la 2D de coté a la 2D de dessus. - definir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<text:s text:c="3"/>defenses antiaeriennes par exemple, peuvent etre construites dans la ville, mais affichées comment sur une ligne de crete ?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<text:s text:c="3"/>Faire un truc magique ? genre cartes 2D dans des petites bulles d'espace réduit, espaces privés ?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modification des lois physiques dans les zones privée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elements inutiles du vaisseau pour scenarios et originalité (filtre a air, eau, generateur de nourriture, de gravite, systemes de navigation, etc..)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le seul moyen de depasser une ia de base, c'est d'avoir des humains a bord avec une competence supérieure a celle du systeme auto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abordage de vaisseau - base - colonie - ville 2D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mines automatiques sur planetes ou gros asteroide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<text:s text:c="6"/>deplacement automatique de la récolte vers ailleur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embaucher du personnel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echanger du matos entree vaisseaux ou personnages dans vill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laisser trainer des loots par terr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tir laser dans un nuage / sous l'eau, dans un champ de truc... Gerer le milieu (vie glacial, eau noie ...)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voler des trucs a qqun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le joueur a t il un seul vaisseau ou a t-il des vaisseau servants ?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réparation tout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régénération tout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atmosphere hostil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civilisations actives / en sommeil / disparues mais laissant derriere des truc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alliances inter tout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1T14:13:03.643070238</meta:creation-date>
    <dc:date>2022-02-01T18:07:59.573646373</dc:date>
    <meta:editing-duration>PT3H44M42S</meta:editing-duration>
    <meta:editing-cycles>8</meta:editing-cycles>
    <meta:generator>LibreOffice/7.0.4.2$Linux_X86_64 LibreOffice_project/00$Build-2</meta:generator>
    <meta:document-statistic meta:table-count="1" meta:cell-count="115" meta:object-count="0"/>
  </office:meta>
</office:document-meta>
</file>