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8cf2" officeooo:paragraph-rsid="00098cf2"/>
    </style:style>
    <style:style style:name="P2" style:family="paragraph" style:parent-style-name="Standard">
      <style:text-properties fo:color="#000066" fo:font-weight="bold" officeooo:rsid="00098cf2" officeooo:paragraph-rsid="00098cf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66" fo:font-weight="bold" officeooo:rsid="00098cf2" officeooo:paragraph-rsid="00098cf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66" fo:font-weight="bold" officeooo:rsid="00098cf2" officeooo:paragraph-rsid="000ae577" style:font-weight-asian="bold" style:font-weight-complex="bold"/>
    </style:style>
    <style:style style:name="P5" style:family="paragraph" style:parent-style-name="Standard">
      <style:text-properties fo:font-weight="bold" officeooo:rsid="00098cf2" officeooo:paragraph-rsid="00098cf2" style:font-weight-asian="bold" style:font-weight-complex="bold"/>
    </style:style>
    <style:style style:name="T1" style:family="text">
      <style:text-properties officeooo:rsid="000ae5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5"/>
      <text:p text:style-name="P2">MEMO PHARMA EXPORT</text:p>
      <text:p text:style-name="P2">Albert MERCURY</text:p>
      <text:p text:style-name="P2">Pharmacien Gérant</text:p>
      <text:p text:style-name="P2"/>
      <text:p text:style-name="P2"><text:s text:c="101"/>A<text:span text:style-name="T1">VIGNON</text:span>, <text:span text:style-name="T1">LE</text:span> 2<text:span text:style-name="T1">7</text:span>/07/2021</text:p>
      <text:p text:style-name="P2"/>
      <text:p text:style-name="P2"/>
      <text:p text:style-name="P2"/>
      <text:p text:style-name="P2"/>
      <text:p text:style-name="P3">JE SOUSSIGNE, MERCURY ALBERT, PHARMACIEN GERANT </text:p>
      <text:p text:style-name="P3">ATTESTE QUE L'ENTREPRISE <text:span text:style-name="T1">SARL </text:span>MEMO PHARMA EXPORT </text:p>
      <text:p text:style-name="P3">SISE 14, AVENUE DE L'ETANG 84000 AVIGNON</text:p>
      <text:p text:style-name="P3">421 352 428</text:p>
      <text:p text:style-name="P3">ACHETE AUPRES DE PHOENIX PHARMA FRANCE</text:p>
      <text:p text:style-name="P3">1,RUE DES BOUVETS</text:p>
      <text:p text:style-name="P3">94000 CRETEIL</text:p>
      <text:p text:style-name="P3">582 137 436 </text:p>
      <text:p text:style-name="P3">DES PRODUITS PHARMACEUTIQUES</text:p>
      <text:p text:style-name="P3"/>
      <text:p text:style-name="P3">JE CERTIFIE QUE CES BIENS SONT DESTINES EN L'ETAT A FAIRE L'OBJET D'UNE LIVRAISON A L'EXPORTATION</text:p>
      <text:p text:style-name="P3"/>
      <text:p text:style-name="P3">LES PRESTATIONS DE SERVICES SONT AFFERENTES À DES BIENS QUI RECEVRONT CETTE DESTINATION</text:p>
      <text:p text:style-name="P4"/>
      <text:p text:style-name="P4">SI LES MARCHANDISES EN CAUSE NE RECEVAIENT PAS LA DESTINATION AYANT MOTIVE L'AUTORISATION D'ACHAT EN FRANCHISE, L'ENTREPRISE SUS-NOMM<text:span text:style-name="T1">E</text:span>E S'ENGAGE, EN APPLICATION DES ARTICLES 275 ET 284-1 DU CGI, <text:span text:style-name="T1">A </text:span><text:s/>ACQUITTER LA TAXE SUR LA VALEUR AJOUTEE, SANS PREJUDICE DES PENALITES PREVUES </text:p>
      <text:p text:style-name="P4">AU 4 DE L'ARTICLE 1788 A DU CGI</text:p>
      <text:p text:style-name="P3"/>
      <text:p text:style-name="P3">JE VOUS INDIQUE QUE L'ENTREPRISE SUS-NOMMEE BENEFICIE D'UNE DISPENSE DE VISA N<text:span text:style-name="T1">°</text:span> 8400200251F/11/2021 DELIVREE LE 22/01/2021.</text:p>
      <text:p text:style-name="P3"/>
      <text:p text:style-name="P3"/>
      <text:p text:style-name="P3"/>
      <text:p text:style-name="P3"><text:s text:c="86"/>FAIT A AVIGNON LE 27/07/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2:43:44.095301179</meta:creation-date>
    <meta:print-date>2021-07-28T14:06:30.789102875</meta:print-date>
    <dc:date>2021-07-28T14:17:00.266548353</dc:date>
    <meta:editing-duration>PT2M44S</meta:editing-duration>
    <meta:editing-cycles>1</meta:editing-cycles>
    <meta:document-statistic meta:table-count="0" meta:image-count="0" meta:object-count="0" meta:page-count="1" meta:paragraph-count="19" meta:word-count="149" meta:character-count="1156" meta:non-whitespace-character-count="834"/>
    <meta:generator>LibreOffice/4.3.3.2$Linux_X86_64 LibreOffice_project/430m0$Build-2</meta:generator>
  </office:meta>
</office:document-meta>
</file>