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422cm"/>
    </style:style>
    <style:style style:name="co2" style:family="table-column">
      <style:table-column-properties fo:break-before="auto" style:column-width="2.37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2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990000"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ce3" style:family="table-cell" style:parent-style-name="Default">
      <style:text-properties fo:color="#003333"/>
    </style:style>
    <style:style style:name="ce4" style:family="table-cell" style:parent-style-name="Default">
      <style:text-properties fo:color="#003333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ext-properties fo:color="#330000"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ext-properties fo:color="#33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00"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0000" fo:font-weight="bold" style:font-weight-asian="bold" style:font-weight-complex="bold"/>
    </style:style>
    <style:style style:name="ce10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color="#990000"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 style:data-style-name="N37"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3333"/>
    </style:style>
    <style:style style:name="ce14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990000"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1019" table:default-cell-style-name="Default"/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 calcext:value-type="string">
            <text:p>Factures Chrono</text:p>
          </table:table-cell>
          <table:table-cell table:style-name="ce7" office:value-type="string" calcext:value-type="string">
            <text:p>Payee</text:p>
          </table:table-cell>
          <table:table-cell table:style-name="ce10" office:value-type="currency" office:currency="EUR" office:value="15566.98" calcext:value-type="currency">
            <text:p>15 566,98 €</text:p>
          </table:table-cell>
          <table:table-cell table:style-name="ce14" office:value-type="currency" office:currency="EUR" office:value="14506" calcext:value-type="currency">
            <text:p>14 506,00 €</text:p>
          </table:table-cell>
          <table:table-cell table:style-name="ce1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û par Chrono</text:p>
          </table:table-cell>
          <table:table-cell table:style-name="ce8" office:value-type="date" office:date-value="2020-09-30" calcext:value-type="date">
            <text:p>30/09/20</text:p>
          </table:table-cell>
          <table:table-cell table:style-name="ce11" office:value-type="date" office:date-value="2020-10-31" calcext:value-type="date">
            <text:p>31/10/20</text:p>
          </table:table-cell>
          <table:table-cell table:style-name="ce11" office:value-type="date" office:date-value="2020-11-30" calcext:value-type="date">
            <text:p>30/11/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actures Cameroun</text:p>
          </table:table-cell>
          <table:table-cell office:value-type="float" office:value="6461.4" calcext:value-type="float">
            <text:p>6461,4</text:p>
          </table:table-cell>
          <table:table-cell office:value-type="float" office:value="8030.52" calcext:value-type="float">
            <text:p>8030,52</text:p>
          </table:table-cell>
          <table:table-cell office:value-type="float" office:value="2564.38" calcext:value-type="float">
            <text:p>2564,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mise</text:p>
          </table:table-cell>
          <table:table-cell office:value-type="float" office:value="-323.07" calcext:value-type="float">
            <text:p>-323,0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reté</text:p>
          </table:table-cell>
          <table:table-cell office:value-type="float" office:value="28.56" calcext:value-type="float">
            <text:p>28,56</text:p>
          </table:table-cell>
          <table:table-cell office:value-type="float" office:value="29.24" calcext:value-type="float">
            <text:p>29,24</text:p>
          </table:table-cell>
          <table:table-cell office:value-type="float" office:value="27.2" calcext:value-type="float">
            <text:p>27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rch,carb</text:p>
          </table:table-cell>
          <table:table-cell office:value-type="float" office:value="1022.03" calcext:value-type="float">
            <text:p>1022,03</text:p>
          </table:table-cell>
          <table:table-cell office:value-type="float" office:value="1304.87" calcext:value-type="float">
            <text:p>1304,87</text:p>
          </table:table-cell>
          <table:table-cell office:value-type="float" office:value="416.65" calcext:value-type="float">
            <text:p>416,6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otal Rembt dû</text:p>
          </table:table-cell>
          <table:table-cell table:style-name="ce3" office:value-type="float" office:value="7188.92" calcext:value-type="float">
            <text:p>7188,92</text:p>
          </table:table-cell>
          <table:table-cell table:style-name="ce3" office:value-type="float" office:value="9364.63" calcext:value-type="float">
            <text:p>9364,63</text:p>
          </table:table-cell>
          <table:table-cell table:style-name="ce3" office:value-type="float" office:value="3008.23" calcext:value-type="float">
            <text:p>3008,23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 calcext:value-type="string">
            <text:p>par Chron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office:value-type="string" calcext:value-type="string">
            <text:p>Payé</text:p>
          </table:table-cell>
          <table:table-cell office:value-type="float" office:value="7188.92" calcext:value-type="float">
            <text:p>7188,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/>
          <table:table-cell table:style-name="ce13" table:number-columns-repeated="2"/>
          <table:table-cell table:style-name="ce4"/>
          <table:table-cell table:number-columns-repeated="1019"/>
        </table:table-row>
        <table:table-row table:style-name="ro1">
          <table:table-cell table:style-name="ce5"/>
          <table:table-cell table:style-name="ce9" table:number-columns-repeated="3"/>
          <table:table-cell table:style-name="ce5"/>
          <table:table-cell table:style-name="ce6" table:number-columns-repeated="1019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6"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0/00/0000</text:date>, <text:time style:data-style-name="N2" text:time-value="17:12:21.9212837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14:21:29.316653885</meta:creation-date>
    <meta:print-date>2021-04-08T17:29:57.454485294</meta:print-date>
    <dc:date>2021-04-08T17:40:37.365793794</dc:date>
    <meta:editing-duration>PT20M10S</meta:editing-duration>
    <meta:editing-cycles>2</meta:editing-cycles>
    <meta:generator>LibreOffice/4.3.3.2$Linux_X86_64 LibreOffice_project/430m0$Build-2</meta:generator>
    <meta:document-statistic meta:table-count="1" meta:cell-count="31" meta:object-count="0"/>
  </office:meta>
</office:document-meta>
</file>