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7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107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8"/>
    <style:style style:name="ce11" style:family="table-cell" style:parent-style-name="Default">
      <style:text-properties fo:color="#800000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FACTURES LABOREX PAYEES A LA BACI EN 09/2020 </text:p>
          </table:table-cell>
          <table:table-cell table:style-name="ce1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NUMEROS</text:p>
          </table:table-cell>
          <table:table-cell table:style-name="ce1" office:value-type="string" calcext:value-type="string">
            <text:p>MONTANTS</text:p>
          </table:table-cell>
          <table:table-cell table:style-name="ce5" office:value-type="string" calcext:value-type="string">
            <text:p>PORT</text:p>
          </table:table-cell>
          <table:table-cell table:style-name="ce4" office:value-type="string" calcext:value-type="string">
            <text:p>RETENU</text:p>
          </table:table-cell>
          <table:table-cell table:style-name="ce8" office:value-type="string" calcext:value-type="string">
            <text:p>REMISE</text:p>
          </table:table-cell>
          <table:table-cell table:style-name="ce1"/>
          <table:table-cell table:style-name="ce4"/>
          <table:table-cell table:style-name="ce1" table:number-columns-repeated="1017"/>
        </table:table-row>
        <table:table-row table:style-name="ro1">
          <table:table-cell office:value-type="string" calcext:value-type="string">
            <text:p>FA39804</text:p>
          </table:table-cell>
          <table:table-cell office:value-type="float" office:value="21457.91" calcext:value-type="float">
            <text:p>21457,91</text:p>
          </table:table-cell>
          <table:table-cell office:value-type="float" office:value="960" calcext:value-type="float">
            <text:p>960</text:p>
          </table:table-cell>
          <table:table-cell office:value-type="currency" office:currency="EUR" office:value="20497.91" calcext:value-type="currency">
            <text:p>20 497,91 €</text:p>
          </table:table-cell>
          <table:table-cell office:value-type="currency" office:currency="EUR" office:value="409.96" calcext:value-type="currency">
            <text:p>409,96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28</text:p>
          </table:table-cell>
          <table:table-cell office:value-type="float" office:value="5283.17" calcext:value-type="float">
            <text:p>5283,17</text:p>
          </table:table-cell>
          <table:table-cell office:value-type="float" office:value="238" calcext:value-type="float">
            <text:p>238</text:p>
          </table:table-cell>
          <table:table-cell office:value-type="currency" office:currency="EUR" office:value="5045.17" calcext:value-type="currency">
            <text:p>5 045,17 €</text:p>
          </table:table-cell>
          <table:table-cell office:value-type="currency" office:currency="EUR" office:value="100.9" calcext:value-type="currency">
            <text:p>100,9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45</text:p>
          </table:table-cell>
          <table:table-cell office:value-type="float" office:value="8727.71" calcext:value-type="float">
            <text:p>8727,71</text:p>
          </table:table-cell>
          <table:table-cell office:value-type="float" office:value="418" calcext:value-type="float">
            <text:p>418</text:p>
          </table:table-cell>
          <table:table-cell office:value-type="currency" office:currency="EUR" office:value="8309.71" calcext:value-type="currency">
            <text:p>8 309,71 €</text:p>
          </table:table-cell>
          <table:table-cell office:value-type="currency" office:currency="EUR" office:value="166.19" calcext:value-type="currency">
            <text:p>166,1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58</text:p>
          </table:table-cell>
          <table:table-cell office:value-type="float" office:value="5119.29" calcext:value-type="float">
            <text:p>5119,29</text:p>
          </table:table-cell>
          <table:table-cell office:value-type="float" office:value="158" calcext:value-type="float">
            <text:p>158</text:p>
          </table:table-cell>
          <table:table-cell office:value-type="currency" office:currency="EUR" office:value="4961.29" calcext:value-type="currency">
            <text:p>4 961,29 €</text:p>
          </table:table-cell>
          <table:table-cell office:value-type="currency" office:currency="EUR" office:value="99.23" calcext:value-type="currency">
            <text:p>99,23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68</text:p>
          </table:table-cell>
          <table:table-cell office:value-type="float" office:value="2109.7" calcext:value-type="float">
            <text:p>2109,7</text:p>
          </table:table-cell>
          <table:table-cell office:value-type="float" office:value="72" calcext:value-type="float">
            <text:p>72</text:p>
          </table:table-cell>
          <table:table-cell office:value-type="currency" office:currency="EUR" office:value="2037.7" calcext:value-type="currency">
            <text:p>2 037,70 €</text:p>
          </table:table-cell>
          <table:table-cell office:value-type="currency" office:currency="EUR" office:value="40.75" calcext:value-type="currency">
            <text:p>40,75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87</text:p>
          </table:table-cell>
          <table:table-cell office:value-type="float" office:value="1139.81" calcext:value-type="float">
            <text:p>1139,81</text:p>
          </table:table-cell>
          <table:table-cell office:value-type="float" office:value="228" calcext:value-type="float">
            <text:p>228</text:p>
          </table:table-cell>
          <table:table-cell office:value-type="currency" office:currency="EUR" office:value="911.81" calcext:value-type="currency">
            <text:p>911,81 €</text:p>
          </table:table-cell>
          <table:table-cell office:value-type="currency" office:currency="EUR" office:value="18.24" calcext:value-type="currency">
            <text:p>18,24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895</text:p>
          </table:table-cell>
          <table:table-cell office:value-type="float" office:value="5488.44" calcext:value-type="float">
            <text:p>5488,44</text:p>
          </table:table-cell>
          <table:table-cell office:value-type="float" office:value="615" calcext:value-type="float">
            <text:p>615</text:p>
          </table:table-cell>
          <table:table-cell office:value-type="currency" office:currency="EUR" office:value="4873.44" calcext:value-type="currency">
            <text:p>4 873,44 €</text:p>
          </table:table-cell>
          <table:table-cell office:value-type="currency" office:currency="EUR" office:value="97.47" calcext:value-type="currency">
            <text:p>97,4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39958</text:p>
          </table:table-cell>
          <table:table-cell office:value-type="float" office:value="3932.82" calcext:value-type="float">
            <text:p>3932,82</text:p>
          </table:table-cell>
          <table:table-cell office:value-type="float" office:value="495" calcext:value-type="float">
            <text:p>495</text:p>
          </table:table-cell>
          <table:table-cell office:value-type="currency" office:currency="EUR" office:value="3437.82" calcext:value-type="currency">
            <text:p>3 437,82 €</text:p>
          </table:table-cell>
          <table:table-cell office:value-type="currency" office:currency="EUR" office:value="68.76" calcext:value-type="currency">
            <text:p>68,76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TOTAUX</text:p>
          </table:table-cell>
          <table:table-cell table:style-name="ce4" table:formula="of:=SUM([.B6:.B14])" office:value-type="float" office:value="53258.85" calcext:value-type="float">
            <text:p>53258,85</text:p>
          </table:table-cell>
          <table:table-cell table:style-name="ce5" table:formula="of:=SUM([.C6:.C14])" office:value-type="float" office:value="3184" calcext:value-type="float">
            <text:p>3184</text:p>
          </table:table-cell>
          <table:table-cell table:style-name="ce5" table:formula="of:=SUM([.D6:.D14])" office:value-type="float" office:value="50074.85" calcext:value-type="float">
            <text:p>50074,85</text:p>
          </table:table-cell>
          <table:table-cell table:style-name="ce9" table:formula="of:=SUM([.E6:.E14])" office:value-type="currency" office:currency="EUR" office:value="1001.5" calcext:value-type="currency">
            <text:p>1 001,50 €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Avoirs <text:s/>- <text:s/>487,66</text:p>
          </table:table-cell>
          <table:table-cell table:style-name="Default"/>
          <table:table-cell table:style-name="ce10" office:value-type="currency" office:currency="EUR" office:value="-9.75" calcext:value-type="currency">
            <text:p>-9,75 €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6"/>
          <table:table-cell table:style-name="Default"/>
          <table:table-cell table:style-name="ce11" office:value-type="string" calcext:value-type="string">
            <text:p>   <text:span text:style-name="T1"> 991,75 €</text:span>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 style:data-style-name="N2" text:time-value="18:45:41.3851084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6:21:03.256084007</meta:creation-date>
    <meta:print-date>2020-11-03T19:23:44.874648851</meta:print-date>
    <dc:date>2020-11-03T19:28:28.775700788</dc:date>
    <meta:editing-duration>PT31M19S</meta:editing-duration>
    <meta:editing-cycles>2</meta:editing-cycles>
    <meta:generator>LibreOffice/4.3.3.2$Linux_X86_64 LibreOffice_project/430m0$Build-2</meta:generator>
    <meta:document-statistic meta:table-count="1" meta:cell-count="54" meta:object-count="0"/>
  </office:meta>
</office:document-meta>
</file>