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390000033D0D0800EAAB6AED7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color="#008000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font-size="16pt" style:text-underline-style="none" fo:font-weight="bold" officeooo:paragraph-rsid="001ffe6c" style:font-size-asian="16pt" style:font-weight-asian="bold" style:font-size-complex="16pt"/>
    </style:style>
    <style:style style:name="P7" style:family="paragraph" style:parent-style-name="Standard">
      <style:text-properties officeooo:paragraph-rsid="001ffe6c"/>
    </style:style>
    <style:style style:name="P8" style:family="paragraph" style:parent-style-name="Standard">
      <style:paragraph-properties fo:margin-left="3.747cm" fo:margin-right="0cm" fo:text-indent="1.249cm" style:auto-text-indent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2.498cm" fo:margin-right="0cm" fo:text-indent="1.249cm" style:auto-text-indent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cm" fo:margin-right="-1.143cm" fo:text-indent="0cm" style:auto-text-indent="false"/>
    </style:style>
    <style:style style:name="P11" style:family="paragraph" style:parent-style-name="Standard">
      <style:paragraph-properties fo:margin-left="2.498cm" fo:margin-right="0cm" fo:text-indent="2.498cm" style:auto-text-indent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rfc-language-tag="es-ES-u-co-trad" fo:language="es" fo:country="ES" fo:font-weight="bold" style:font-size-asian="16pt" style:font-weight-asian="bold" style:font-size-complex="16pt"/>
    </style:style>
    <style:style style:name="T4" style:family="text">
      <style:text-properties fo:font-size="16pt" style:text-underline-style="none" fo:font-weight="bold" style:font-size-asian="16pt" style:font-weight-asian="bold" style:font-size-complex="16pt"/>
    </style:style>
    <style:style style:name="T5" style:family="text">
      <style:text-properties officeooo:rsid="0020ff4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Standard"/>
      <text:p text:style-name="P2">MEMO PHARMA EXPORT</text:p>
      <text:p text:style-name="Standard"/>
      <text:p text:style-name="P4">NOS <text:s/>REPRESENTANTS</text:p>
      <text:p text:style-name="P4"/>
      <text:p text:style-name="P4"/>
      <text:p text:style-name="Standard"><text:span text:style-name="T1">CAMEROUN</text:span><text:span text:style-name="T2"><text:tab/><text:tab/>Nadège ONANA MBEA<text:tab/></text:span></text:p>
      <text:p text:style-name="P11">Zones Littoral et Ouest</text:p>
      <text:p text:style-name="P8">TEL : 00.237.99.94.44.03</text:p>
      <text:p text:style-name="P9"/>
      <text:p text:style-name="P5"><text:tab/><text:tab/><text:tab/><text:tab/>Martine MELINGUI <text:s text:c="3"/>Zones Centre et Sud</text:p>
      <text:p text:style-name="P5"><text:tab/><text:tab/><text:tab/><text:tab/>TEL : 00.237.77.20.93.65</text:p>
      <text:p text:style-name="P3"/>
      <text:p text:style-name="Standard"><text:span text:style-name="T1">MALI</text:span><text:span text:style-name="T2"><text:tab/><text:tab/><text:tab/>Tidiany DIABY</text:span></text:p>
      <text:p text:style-name="P5"><text:tab/><text:tab/><text:tab/><text:tab/>TEL : 00.223.76.31.65.99</text:p>
      <text:p text:style-name="P5"/>
      <text:p text:style-name="P10"><text:span text:style-name="T1">COTE D’IVOIRE</text:span><text:span text:style-name="T2"> <text:s text:c="3"/>Christelle <text:tab/>TOUALI ZUNON</text:span></text:p>
      <text:p text:style-name="P5"><text:tab/><text:tab/><text:tab/><text:tab/>TEL : 00.225.59.96.50.34</text:p>
      <text:p text:style-name="P3"/>
      <text:p text:style-name="Standard"><text:span text:style-name="T1">NIGER</text:span><text:span text:style-name="T2"><text:tab/><text:tab/><text:tab/>Docteur ZADA Sanda</text:span></text:p>
      <text:p text:style-name="P8">TEL :00.227.90.30.66.05</text:p>
      <text:p text:style-name="P3"/>
      <text:p text:style-name="P7"><text:span text:style-name="T1">BURKINA FASO</text:span><text:span text:style-name="T4"><text:tab/>Anne Marie TRAORE</text:span></text:p>
      <text:p text:style-name="P6"><text:tab/><text:tab/><text:tab/><text:tab/>TEL:00.226.<text:span text:style-name="T5">57.65.59.07</text:span></text:p>
      <text:p text:style-name="P3"/>
      <text:p text:style-name="Standard"><text:span text:style-name="T1">BENIN</text:span><text:span text:style-name="T2"><text:tab/><text:tab/>Paiements : Mohamed DIAGOURAGA</text:span></text:p>
      <text:p text:style-name="P8">TEL : 00.229.97.02.86.76</text:p>
      <text:p text:style-name="P5"><text:tab/></text:p>
      <text:p text:style-name="Standard"><text:span text:style-name="T1">TOGO</text:span><text:span text:style-name="T2"><text:tab/><text:tab/>Paiements : Amadou Soumana BOUBACA</text:span></text:p>
      <text:p text:style-name="P5"><text:tab/><text:tab/><text:tab/><text:tab/>TEL : 00.228. 90.06.22.35</text:p>
      <text:p text:style-name="P5"/>
      <text:p text:style-name="P3">PAYS <text:s/>RATTACHES A LA DIRECTION CENTRALE</text:p>
      <text:p text:style-name="P3"/>
      <text:p text:style-name="Standard"><text:span text:style-name="T3">Centrafrique -Comores –Congo Brazza – Congo Kinshasa-</text:span><text:span text:style-name="T2">Gabon –Guinée Conakry-Guinée Equatoriale –Madagascar- Maurice – Mauritanie – Sénégal - Tchad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3" text:anchor-type="char" svg:width="15.988cm" svg:height="16.066cm" draw:z-index="0"><draw:image xlink:href="Pictures/10000000000003390000033D0D0800EAAB6AED7A.jpg" xlink:type="simple" xlink:show="embed" xlink:actuate="onLoad" loext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S  REPRESENTATIONS</dc:title>
    <dc:subject/>
    <meta:keyword/>
    <dc:description/>
    <meta:initial-creator>MEMO</meta:initial-creator>
    <meta:creation-date>2014-05-14T15:21:00</meta:creation-date>
    <dc:date>2021-09-16T11:56:21.621894123</dc:date>
    <meta:print-date>2021-09-16T11:50:46.058501539</meta:print-date>
    <meta:editing-cycles>28</meta:editing-cycles>
    <meta:editing-duration>PT2H20M17S</meta:editing-duration>
    <meta:generator>LibreOffice/6.1.5.2$Linux_X86_64 LibreOffice_project/10$Build-2</meta:generator>
    <meta:document-statistic meta:table-count="0" meta:image-count="1" meta:object-count="0" meta:page-count="1" meta:paragraph-count="22" meta:word-count="90" meta:character-count="719" meta:non-whitespace-character-count="605"/>
  </office:meta>
</office:document-meta>
</file>