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fo:font-weight="bold" officeooo:rsid="0010a67d" officeooo:paragraph-rsid="0010a67d" style:font-size-asian="22pt" style:font-weight-asian="bold" style:font-size-complex="22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fo:font-weight="bold" officeooo:rsid="0011b53a" officeooo:paragraph-rsid="0011b53a" style:font-size-asian="14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6pt" fo:font-weight="bold" officeooo:rsid="0011b53a" officeooo:paragraph-rsid="001258cc" style:font-size-asian="14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6pt" fo:font-weight="bold" officeooo:rsid="001258cc" officeooo:paragraph-rsid="001258cc" style:font-size-asian="14pt" style:font-weight-asian="bold" style:font-size-complex="16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6pt" fo:font-weight="bold" officeooo:rsid="0011b53a" officeooo:paragraph-rsid="001258cc" style:font-size-asian="14pt" style:font-weight-asian="bold" style:font-size-complex="16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6pt" fo:font-weight="bold" officeooo:rsid="0011b53a" officeooo:paragraph-rsid="0011b53a" style:font-size-asian="14pt" style:font-weight-asian="bold" style:font-size-complex="16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6pt" fo:font-weight="bold" officeooo:rsid="0015ad52" officeooo:paragraph-rsid="0015ad52" style:font-size-asian="14pt" style:font-weight-asian="bold" style:font-size-complex="16pt" style:font-weight-complex="bold"/>
    </style:style>
    <style:style style:name="T1" style:family="text">
      <style:text-properties officeooo:rsid="001258cc"/>
    </style:style>
    <style:style style:name="T2" style:family="text">
      <style:text-properties officeooo:rsid="0015ad52"/>
    </style:style>
    <style:style style:name="T3" style:family="text">
      <style:text-properties officeooo:rsid="00172a8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MISE ESPECES <text:span text:style-name="T2">12/11/2021</text:span></text:p>
      <text:p text:style-name="P1"/>
      <text:p text:style-name="P1"/>
      <text:p text:style-name="P2">1 – N°<text:span text:style-name="T3">3891909</text:span></text:p>
      <text:p text:style-name="P2"/>
      <text:p text:style-name="P2">FA40<text:span text:style-name="T2">806</text:span><text:tab/><text:tab/><text:tab/><text:span text:style-name="T2">3901,68</text:span> euros</text:p>
      <text:p text:style-name="P2">FA<text:span text:style-name="T2">39596</text:span><text:tab/><text:tab/><text:tab/><text:span text:style-name="T2">2891,38</text:span> euros</text:p>
      <text:p text:style-name="P2"/>
      <text:p text:style-name="P2"/>
      <text:p text:style-name="P2">2-N°<text:span text:style-name="T3">3891910</text:span></text:p>
      <text:p text:style-name="P2"/>
      <text:p text:style-name="P2">FA<text:span text:style-name="T1">40897</text:span><text:tab/><text:tab/><text:tab/><text:span text:style-name="T2">2640,96</text:span> euros</text:p>
      <text:p text:style-name="P2">FA<text:span text:style-name="T2">40847<text:tab/></text:span><text:tab/><text:tab/><text:span text:style-name="T2">3539,74</text:span> euros</text:p>
      <text:p text:style-name="P7">FA40724<text:tab/><text:tab/><text:tab/>3288,01 euros</text:p>
      <text:p text:style-name="P2"/>
      <text:p text:style-name="P2"/>
      <text:p text:style-name="P2">3-N°<text:span text:style-name="T1">4618729</text:span></text:p>
      <text:p text:style-name="P2"/>
      <text:p text:style-name="P3">FA<text:span text:style-name="T1">40753<text:tab/></text:span><text:tab/><text:tab/><text:span text:style-name="T2">1684,49</text:span> euros</text:p>
      <text:p text:style-name="P2">FA40<text:span text:style-name="T2">900<text:tab/><text:tab/><text:tab/>2460,99</text:span> euros</text:p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06T11:36:55.574396183</meta:creation-date>
    <meta:print-date>2021-11-11T12:13:55.411785323</meta:print-date>
    <dc:date>2021-11-11T12:14:16.787980309</dc:date>
    <meta:editing-duration>PT35M53S</meta:editing-duration>
    <meta:editing-cycles>3</meta:editing-cycles>
    <meta:generator>LibreOffice/6.1.5.2$Linux_X86_64 LibreOffice_project/10$Build-2</meta:generator>
    <meta:document-statistic meta:table-count="0" meta:image-count="0" meta:object-count="0" meta:page-count="1" meta:paragraph-count="11" meta:word-count="28" meta:character-count="221" meta:non-whitespace-character-count="189"/>
  </office:meta>
</office:document-meta>
</file>