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b9fe" officeooo:paragraph-rsid="0008b9fe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8b9fe" officeooo:paragraph-rsid="0008b9fe" style:font-size-asian="15.75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STIFICATIFS DEPÔT ESPECES 7/10/21</text:p>
      <text:p text:style-name="P1"/>
      <text:p text:style-name="P1"/>
      <text:p text:style-name="P1"/>
      <text:p text:style-name="P2">FA40445<text:tab/><text:tab/><text:tab/><text:tab/><text:tab/>1656,55 €</text:p>
      <text:p text:style-name="P2"/>
      <text:p text:style-name="P2">FA40591<text:tab/><text:tab/><text:tab/><text:tab/><text:tab/>1867,07 €</text:p>
      <text:p text:style-name="P2"/>
      <text:p text:style-name="P2">FA40709<text:tab/><text:tab/><text:tab/><text:tab/><text:tab/>1813,87 €</text:p>
      <text:p text:style-name="P2"/>
      <text:p text:style-name="P2">FA40691<text:tab/><text:tab/><text:tab/><text:tab/><text:tab/>2219,82 €</text:p>
      <text:p text:style-name="P2"/>
      <text:p text:style-name="P2">FA40831<text:tab/><text:tab/><text:tab/><text:tab/><text:tab/>1964,82 €</text:p>
      <text:p text:style-name="P2"/>
      <text:p text:style-name="P2">TOTAL<text:tab/><text:tab/><text:tab/><text:tab/><text:tab/>9522,13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39:06.546014382</meta:creation-date>
    <meta:print-date>2021-10-07T12:46:52.131617085</meta:print-date>
    <dc:date>2021-10-07T12:48:30.332888061</dc:date>
    <meta:editing-duration>PT9M24S</meta:editing-duration>
    <meta:editing-cycles>1</meta:editing-cycles>
    <meta:document-statistic meta:table-count="0" meta:image-count="0" meta:object-count="0" meta:page-count="1" meta:paragraph-count="7" meta:word-count="22" meta:character-count="159" meta:non-whitespace-character-count="120"/>
    <meta:generator>LibreOffice/6.1.5.2$Linux_X86_64 LibreOffice_project/10$Build-2</meta:generator>
  </office:meta>
</office:document-meta>
</file>