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/>
    </style:style>
    <style:style style:name="P4" style:family="paragraph" style:parent-style-name="Standard">
      <style:text-properties fo:font-weight="bold" officeooo:paragraph-rsid="00110fd4" style:font-weight-asian="bold"/>
    </style:style>
    <style:style style:name="P5" style:family="paragraph" style:parent-style-name="Standard" style:master-page-name="Standard">
      <style:paragraph-properties style:page-number="auto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6" style:family="paragraph" style:parent-style-name="Standard">
      <style:text-properties fo:font-size="36pt" fo:font-weight="bold" officeooo:paragraph-rsid="00110fd4" style:font-size-asian="36pt" style:font-weight-asian="bold"/>
    </style:style>
    <style:style style:name="P7" style:family="paragraph" style:parent-style-name="Heading_20_2">
      <style:text-properties fo:font-weight="bold" officeooo:paragraph-rsid="000d0d02" style:font-weight-asian="bold"/>
    </style:style>
    <style:style style:name="P8" style:family="paragraph" style:parent-style-name="Heading_20_2">
      <style:paragraph-properties fo:text-align="center" style:justify-single-word="false"/>
      <style:text-properties fo:font-size="24pt" officeooo:paragraph-rsid="000d0d02" style:font-size-asian="24pt"/>
    </style:style>
    <style:style style:name="P9" style:family="paragraph" style:parent-style-name="Heading_20_9">
      <style:text-properties fo:font-size="28pt" style:font-size-asian="28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Standard"><text:span text:style-name="T1">EXPEDITEUR</text:span><text:span text:style-name="T2"> : MEMO PHARMA EXPORT </text:span></text:p>
      <text:h text:style-name="Heading_20_4" text:outline-level="4"><text:tab/><text:tab/><text:tab/> <text:s/>14 AVENUE DE L’ETANG</text:h>
      <text:p text:style-name="P2"><text:tab/><text:tab/><text:tab/> <text:s/>84000 AVIGNON</text:p>
      <text:p text:style-name="P2"><text:tab/><text:tab/><text:tab/> <text:s/>FRANCE</text:p>
      <text:p text:style-name="P6"><text:tab/></text:p>
      <text:p text:style-name="P4"><text:s/></text:p>
      <text:p text:style-name="P3">PHARMACIE DE L’ARCHIPEL</text:p>
      <text:h text:style-name="P9" text:outline-level="9">DR SAID BACAR NASSIB</text:h>
      <text:p text:style-name="P3">B.P.875</text:p>
      <text:p text:style-name="P3">MORONI</text:p>
      <text:h text:style-name="P7" text:outline-level="2"><text:tab/><text:tab/> <text:s text:c="13"/>COMORES</text:h>
      <text:h text:style-name="P8" text:outline-level="2">TEL :00269 63551791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6pt" style:font-size-asian="2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EDITEUR : MEMO PHARMA EXPORT </dc:title>
    <dc:subject/>
    <meta:keyword/>
    <dc:description/>
    <meta:initial-creator>MEMO</meta:initial-creator>
    <meta:creation-date>2019-05-19T16:54:00</meta:creation-date>
    <dc:date>2021-11-25T14:31:39.184397564</dc:date>
    <meta:print-date>2021-11-25T14:31:35.337578715</meta:print-date>
    <meta:editing-cycles>10</meta:editing-cycles>
    <meta:editing-duration>PT10M32S</meta:editing-duration>
    <meta:generator>LibreOffice/6.1.5.2$Linux_X86_64 LibreOffice_project/10$Build-2</meta:generator>
    <meta:document-statistic meta:table-count="0" meta:image-count="0" meta:object-count="0" meta:page-count="1" meta:paragraph-count="12" meta:word-count="25" meta:character-count="186" meta:non-whitespace-character-count="137"/>
  </office:meta>
</office:document-meta>
</file>