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0cm" fo:text-align="center" style:justify-single-word="false" fo:text-indent="0.042cm" style:auto-text-indent="false"/>
      <style:text-properties fo:font-size="24pt" fo:font-weight="bold" officeooo:rsid="0009206f" officeooo:paragraph-rsid="0009206f" style:font-size-asian="21pt" style:font-weight-asian="bold" style:font-size-complex="24pt" style:font-weight-complex="bold"/>
    </style:style>
    <style:style style:name="P5" style:family="paragraph" style:parent-style-name="Heading_20_2">
      <style:paragraph-properties fo:margin-left="0cm" fo:margin-right="0cm" fo:text-indent="0.042cm" style:auto-text-indent="false"/>
    </style:style>
    <style:style style:name="P6" style:family="paragraph" style:parent-style-name="Heading_20_2">
      <style:paragraph-properties fo:margin-left="0cm" fo:margin-right="0cm" fo:text-indent="0.042cm" style:auto-text-indent="false"/>
      <style:text-properties officeooo:rsid="0009206f" officeooo:paragraph-rsid="0009206f"/>
    </style:style>
    <style:style style:name="P7" style:family="paragraph" style:parent-style-name="Heading_20_4">
      <style:text-properties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officeooo:rsid="000920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PEDITEUR</text:span><text:span text:style-name="T2"> : MEMO PHARMA EXPORT</text:span></text:p>
      <text:h text:style-name="P7" text:outline-level="4"><text:s text:c="29"/>14 AVENUE DE L’ETANG</text:h>
      <text:p text:style-name="Standard"><text:span text:style-name="T2"><text:s text:c="29"/>84000 AVIGNON</text:span></text:p>
      <text:p text:style-name="Standard"><text:span text:style-name="T2"><text:s text:c="29"/>FRANCE</text:span></text:p>
      <text:p text:style-name="P1"/>
      <text:h text:style-name="P5" text:outline-level="2"><text:span text:style-name="T3">DJADJO <text:s/>TOWO CORINE</text:span></text:h>
      <text:h text:style-name="P6" text:outline-level="2"/>
      <text:h text:style-name="P6" text:outline-level="2">13 RUE PIERRE JACOBY</text:h>
      <text:p text:style-name="P4"/>
      <text:p text:style-name="P4">60000 BEAUVAIS</text:p>
      <text:p text:style-name="P2"/>
      <text:p text:style-name="P2">TEL : 06 <text:span text:style-name="T5">09</text:span> <text:span text:style-name="T5">68</text:span> <text:span text:style-name="T5">75</text:span> <text:span text:style-name="T5">44</text:span></text:p>
      <text:p text:style-name="P2">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TEUR : MEMO PHARMA EXPORT</dc:title>
    <meta:initial-creator>MEMO</meta:initial-creator>
    <meta:creation-date>2011-03-23T18:27:00</meta:creation-date>
    <dc:date>2021-10-12T14:40:57.612165786</dc:date>
    <meta:print-date>2021-10-12T14:40:27.567991739</meta:print-date>
    <meta:editing-cycles>24</meta:editing-cycles>
    <meta:editing-duration>PT29M23S</meta:editing-duration>
    <meta:document-statistic meta:table-count="0" meta:image-count="0" meta:object-count="0" meta:page-count="1" meta:paragraph-count="9" meta:word-count="28" meta:character-count="241" meta:non-whitespace-character-count="122"/>
    <meta:generator>LibreOffice/4.3.3.2$Linux_X86_64 LibreOffice_project/430m0$Build-2</meta:generator>
  </office:meta>
</office:document-meta>
</file>