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DejaVu Sans1" svg:font-family="'DejaVu Sans'" style:font-pitch="variable"/>
    <style:font-face style:name="Noto Sans Devanagari2" svg:font-family="'Noto Sans Devanagar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/>
    </style:style>
    <style:style style:name="P3" style:family="paragraph" style:parent-style-name="Standard">
      <style:paragraph-properties fo:margin-left="0cm" fo:margin-right="0cm" fo:text-indent="0cm" style:auto-text-indent="false" fo:keep-with-next="always"/>
      <style:text-properties fo:font-size="26pt" fo:font-weight="bold" style:font-size-asian="26pt" style:font-weight-asian="bold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Heading_20_2">
      <style:paragraph-properties fo:text-align="center" style:justify-single-word="false"/>
    </style:style>
    <style:style style:name="P7" style:family="paragraph" style:parent-style-name="Heading_20_9">
      <style:text-properties fo:font-size="28pt" style:font-size-asian="28pt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T2" style:family="text">
      <style:text-properties fo:font-size="16pt" fo:font-weight="bold" style:font-size-asian="16pt" style:font-weight-asian="bold"/>
    </style:style>
    <style:style style:name="T3" style:family="text">
      <style:text-properties fo:font-size="36pt" fo:font-weight="bold" style:font-size-asian="36pt" style:font-weight-asian="bold"/>
    </style:style>
    <style:style style:name="T4" style:family="text">
      <style:text-properties fo:font-size="22pt" style:font-size-asian="22pt"/>
    </style:style>
    <style:style style:name="T5" style:family="text">
      <style:text-properties fo:font-size="22pt" fo:font-weight="normal" style:font-size-asian="22pt" style:font-weight-asian="normal"/>
    </style:style>
    <style:style style:name="T6" style:family="text">
      <style:text-properties fo:font-size="22pt" fo:font-weight="bold" style:font-size-asian="22pt" style:font-weight-asian="bold"/>
    </style:style>
    <style:style style:name="T7" style:family="text">
      <style:text-properties fo:font-size="28pt" style:font-size-asian="28pt"/>
    </style:style>
    <style:style style:name="T8" style:family="text">
      <style:text-properties fo:font-size="28pt" fo:font-weight="bold" style:font-size-asian="28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EXPEDITEUR</text:span><text:span text:style-name="T2"> : MEMO PHARMA EXPORT </text:span></text:p>
      <text:h text:style-name="Heading_20_4" text:outline-level="4"><text:tab/><text:tab/><text:tab/> <text:s/>14 AVENUE DE L’ETANG</text:h>
      <text:p text:style-name="P1"><text:tab/><text:tab/><text:tab/> <text:s/>84000 AVIGNON</text:p>
      <text:p text:style-name="P5"><text:span text:style-name="T2"><text:tab/><text:tab/><text:tab/> <text:s/>FRANCE</text:span><text:span text:style-name="T3"><text:tab/><text:tab/><text:tab/><text:tab/><text:tab/><text:tab/><text:tab/><text:tab/></text:span><text:span text:style-name="T8">PHARMACIE DE L’HOPITAL</text:span></text:p>
      <text:h text:style-name="P7" text:outline-level="9">Madame Edith KABORE</text:h>
      <text:h text:style-name="Heading_20_6" text:outline-level="6">01 BP 573</text:h>
      <text:p text:style-name="P2">OUAGADOUGOU 01</text:p>
      <text:p text:style-name="P2">BURKINA FASO</text:p>
      <text:h text:style-name="P6" text:outline-level="2"><text:span text:style-name="T4">TEL :</text:span><text:span text:style-name="T5">00226.</text:span><text:span text:style-name="T4">50.</text:span><text:span text:style-name="T5">30.66.41</text:span></text:h>
      <text:p text:style-name="Standard"><text:span text:style-name="T6"><text:s text:c="31"/></text:span><text:span text:style-name="T4">00226.70.20.32.45</text:span></text:p>
      <text:p text:style-name="Standard"/>
      <text:p text:style-name="P3"><text:s text:c="2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DejaVu Sans1" svg:font-family="'DejaVu Sans'" style:font-pitch="variable"/>
    <style:font-face style:name="Noto Sans Devanagari2" svg:font-family="'Noto Sans Devanagar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pitch-asian="variable" style:font-size-asian="14pt" style:font-name-complex="Noto Sans Devanagari2" style:font-family-complex="'Noto Sans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6pt" fo:font-weight="bold" style:font-size-asian="2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26pt" style:font-size-asian="2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36pt" fo:font-weight="bold" style:font-size-asian="36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28pt" fo:font-weight="bold" style:font-size-asian="28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28pt" style:font-size-asian="28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4pt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20pt" fo:font-weight="bold" style:font-size-asian="20pt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PEDITEUR : MEMO PHARMA EXPORT </dc:title>
    <meta:initial-creator>fiston</meta:initial-creator>
    <meta:creation-date>1999-01-19T16:34:00</meta:creation-date>
    <dc:date>2022-05-23T10:47:15.531228886</dc:date>
    <meta:print-date>2022-05-23T10:47:09.887162840</meta:print-date>
    <meta:editing-cycles>13</meta:editing-cycles>
    <meta:editing-duration>PT56M21S</meta:editing-duration>
    <meta:generator>LibreOffice/6.1.5.2$Linux_X86_64 LibreOffice_project/10$Build-2</meta:generator>
    <meta:document-statistic meta:table-count="0" meta:image-count="0" meta:object-count="0" meta:page-count="1" meta:paragraph-count="11" meta:word-count="28" meta:character-count="266" meta:non-whitespace-character-count="168"/>
  </office:meta>
</office:document-meta>
</file>