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19abd" officeooo:paragraph-rsid="00019abd" style:font-size-asian="2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4" style:family="paragraph" style:parent-style-name="Standard"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text-properties officeooo:paragraph-rsid="00019ab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officeooo:paragraph-rsid="00019abd" style:font-size-asian="16pt" style:font-weight-asian="bold"/>
    </style:style>
    <style:style style:name="P7" style:family="paragraph" style:parent-style-name="Standard">
      <style:text-properties fo:font-size="16pt" fo:font-weight="bold" officeooo:paragraph-rsid="00019abd" style:font-size-asian="16pt" style:font-weight-asian="bold"/>
    </style:style>
    <style:style style:name="P8" style:family="paragraph" style:parent-style-name="Heading_20_4">
      <style:text-properties officeooo:paragraph-rsid="00035ed0"/>
    </style:style>
    <style:style style:name="P9" style:family="paragraph" style:parent-style-name="Heading_20_4">
      <style:text-properties fo:font-size="16pt" fo:font-weight="bold" officeooo:paragraph-rsid="00035ed0" style:font-size-asian="16pt" style:font-weight-asian="bold"/>
    </style:style>
    <style:style style:name="P10" style:family="paragraph" style:parent-style-name="Heading_20_4">
      <style:text-properties fo:font-size="36pt" fo:font-weight="bold" officeooo:paragraph-rsid="00035ed0" style:font-size-asian="3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officeooo:rsid="00019abd" style:font-size-asian="16pt" style:font-weight-asian="bold"/>
    </style:style>
    <style:style style:name="T3" style:family="text">
      <style:text-properties fo:font-size="16pt" fo:font-weight="bold" officeooo:rsid="00035ed0" style:font-size-asian="16pt" style:font-weight-asian="bold"/>
    </style:style>
    <style:style style:name="T4" style:family="text">
      <style:text-properties fo:font-size="36pt" fo:font-weight="bold" officeooo:rsid="00035ed0" style:font-size-asian="36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19ab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9abd" style:font-weight-asian="bold" style:font-weight-complex="bold"/>
    </style:style>
    <style:style style:name="T9" style:family="text">
      <style:text-properties officeooo:rsid="00019abd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fo:font-size="20pt" fo:font-weight="bold" officeooo:rsid="00019abd" style:font-size-asian="20pt" style:font-weight-asian="bold" style:font-size-complex="20pt"/>
    </style:style>
    <style:style style:name="T12" style:family="text">
      <style:text-properties fo:font-size="20pt" fo:font-weight="bold" officeooo:rsid="00039e4f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tab/><text:tab/><text:tab/></text:p>
      <text:p text:style-name="P5"><text:span text:style-name="T2"><text:tab/>EXPEDITEUR : <text:s/></text:span><text:span text:style-name="T1">MEMO PHARMA EXPO</text:span><text:span text:style-name="T2">RT</text:span></text:p>
      <text:h text:style-name="P8" text:outline-level="6"><text:span text:style-name="T2"><text:tab/> <text:s text:c="30"/>14 AVENUE DE L’ETANG</text:span><text:span text:style-name="T1"> </text:span></text:h>
      <text:h text:style-name="P9" text:outline-level="6"><text:tab/><text:tab/><text:tab/><text:tab/> <text:s text:c="4"/>84000 AVIGNON<text:tab/></text:h>
      <text:h text:style-name="P8" text:outline-level="6"><text:span text:style-name="T3"><text:s text:c="40"/>FRANCE</text:span><text:span text:style-name="T1"><text:tab/> <text:s text:c="20"/></text:span><text:span text:style-name="T4"><text:s/></text:span></text:h>
      <text:h text:style-name="P10" text:outline-level="6"><text:tab/><text:tab/><text:tab/><text:tab/></text:h>
      <text:p text:style-name="P3"><text:span text:style-name="T5">PHARMACIE </text:span><text:span text:style-name="T6">MAIRIE DE GUIGLO<text:tab/></text:span><text:span text:style-name="T7">Docteur </text:span><text:span text:style-name="T8">ALEX BOITRIN</text:span></text:p>
      <text:p text:style-name="P1">B.P.<text:span text:style-name="T9">712</text:span></text:p>
      <text:p text:style-name="P2">GUIGLO</text:p>
      <text:p text:style-name="P2">COTE D’IVOIRE</text:p>
      <text:p text:style-name="Standard"><text:tab/><text:tab/><text:tab/><text:tab/><text:span text:style-name="T10">TEL : 00225 </text:span><text:span text:style-name="T12">05</text:span><text:span text:style-name="T11">86868606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20pt" fo:font-weight="bold" style:font-size-asian="20pt" style:language-asian="fr" style:country-asian="FR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6pt" fo:font-weight="bold" style:font-size-asian="16pt" style:language-asian="fr" style:country-asian="FR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6pt" style:font-size-asian="26pt" style:language-asian="fr" style:country-asian="FR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09:26:24.132834802</meta:creation-date>
    <meta:print-date>2021-02-03T10:00:31.931916073</meta:print-date>
    <dc:date>2021-05-10T16:06:08.411023712</dc:date>
    <meta:editing-duration>PT4M15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27" meta:character-count="284" meta:non-whitespace-character-count="147"/>
  </office:meta>
</office:document-meta>
</file>