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fo:font-size="24pt" fo:font-weight="bold" officeooo:rsid="0009206f" officeooo:paragraph-rsid="0009206f" style:font-size-asian="21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fo:font-size="24pt" fo:font-weight="bold" officeooo:rsid="0009206f" officeooo:paragraph-rsid="0009206f" style:font-size-asian="21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officeooo:rsid="0009a31b" officeooo:paragraph-rsid="0009a31b"/>
    </style:style>
    <style:style style:name="P8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officeooo:paragraph-rsid="0009a31b"/>
    </style:style>
    <style:style style:name="P9" style:family="paragraph" style:parent-style-name="Heading_20_2">
      <style:paragraph-properties fo:margin-left="0cm" fo:margin-right="0cm" fo:text-align="center" style:justify-single-word="false" fo:text-indent="0.042cm" style:auto-text-indent="false"/>
      <style:text-properties fo:font-size="28pt" officeooo:rsid="0009a31b" officeooo:paragraph-rsid="0009a31b" style:font-size-asian="28pt" style:font-size-complex="28pt"/>
    </style:style>
    <style:style style:name="P10" style:family="paragraph" style:parent-style-name="Heading_20_2">
      <style:paragraph-properties fo:margin-left="0cm" fo:margin-right="0cm" fo:text-align="center" style:justify-single-word="false" fo:text-indent="0.042cm" style:auto-text-indent="false"/>
      <style:text-properties officeooo:rsid="0009206f" officeooo:paragraph-rsid="0009206f"/>
    </style:style>
    <style:style style:name="P11" style:family="paragraph" style:parent-style-name="Heading_20_2">
      <style:paragraph-properties fo:margin-left="0cm" fo:margin-right="0cm" fo:text-align="center" style:justify-single-word="false" fo:text-indent="0.042cm" style:auto-text-indent="false"/>
      <style:text-properties fo:font-size="24pt" fo:font-weight="bold" officeooo:rsid="0009a31b" officeooo:paragraph-rsid="0009a31b" style:font-size-asian="21pt" style:font-weight-asian="bold" style:font-size-complex="24pt" style:font-weight-complex="bold"/>
    </style:style>
    <style:style style:name="P12" style:family="paragraph" style:parent-style-name="Heading_20_4">
      <style:text-properties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officeooo:rsid="0009206f"/>
    </style:style>
    <style:style style:name="T4" style:family="text">
      <style:text-properties officeooo:rsid="0009a31b"/>
    </style:style>
    <style:style style:name="T5" style:family="text">
      <style:text-properties fo:font-size="24pt" fo:font-weight="bold" style:font-size-asian="21pt" style:font-weight-asian="bold" style:font-size-complex="24pt" style:font-weight-complex="bold"/>
    </style:style>
    <style:style style:name="T6" style:family="text">
      <style:text-properties fo:font-size="24pt" fo:font-weight="bold" officeooo:rsid="0009a31b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XPEDITEUR</text:span><text:span text:style-name="T2"> : MEMO PHARMA EXPORT</text:span></text:p>
      <text:h text:style-name="P12" text:outline-level="4"><text:s text:c="29"/>14 AVENUE DE L’ETANG</text:h>
      <text:p text:style-name="P5"><text:s text:c="29"/>84000 AVIGNON</text:p>
      <text:p text:style-name="P5"><text:s text:c="29"/>FRANCE</text:p>
      <text:p text:style-name="P1"/>
      <text:h text:style-name="P9" text:outline-level="2">TGV ’ AIRWABO</text:h>
      <text:h text:style-name="P10" text:outline-level="2"/>
      <text:h text:style-name="P11" text:outline-level="2">44 Avenue du Pavé Neuf</text:h>
      <text:p text:style-name="P8"><text:span text:style-name="T6"/></text:p>
      <text:p text:style-name="P7"><text:span text:style-name="T5">Logt 534 ( Annie Emou Pharmacie Sebenjongo 697064041 DLA )</text:span></text:p>
      <text:p text:style-name="P3"/>
      <text:p text:style-name="P3"><text:span text:style-name="T4">9316</text:span>0 <text:span text:style-name="T4">NOISY LE GRAND</text:span></text:p>
      <text:p text:style-name="P2"/>
      <text:p text:style-name="P2">TEL : 06 <text:span text:style-name="T3">08</text:span> <text:span text:style-name="T3">65</text:span> <text:span text:style-name="T4">26</text:span> <text:span text:style-name="T3">40</text:span></text:p>
      <text:p text:style-name="P2">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TEUR : MEMO PHARMA EXPORT</dc:title>
    <meta:initial-creator>MEMO</meta:initial-creator>
    <meta:creation-date>2011-03-23T18:27:00</meta:creation-date>
    <dc:date>2022-06-21T17:01:44.540559063</dc:date>
    <meta:editing-cycles>26</meta:editing-cycles>
    <meta:editing-duration>PT32M4S</meta:editing-duration>
    <meta:generator>LibreOffice/6.1.5.2$Linux_X86_64 LibreOffice_project/10$Build-2</meta:generator>
    <meta:document-statistic meta:table-count="0" meta:image-count="0" meta:object-count="0" meta:page-count="1" meta:paragraph-count="10" meta:word-count="41" meta:character-count="301" meta:non-whitespace-character-count="171"/>
  </office:meta>
</office:document-meta>
</file>