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4">
      <style:text-properties officeooo:paragraph-rsid="0017ca20"/>
    </style:style>
    <style:style style:name="P2" style:family="paragraph" style:parent-style-name="Heading_20_2">
      <style:paragraph-properties fo:text-align="center" style:justify-single-word="false"/>
      <style:text-properties style:rfc-language-tag="es-ES-u-co-trad" fo:language="es" fo:country="ES" fo:font-weight="bold" officeooo:paragraph-rsid="0017ca20" style:font-weight-asian="bold"/>
    </style:style>
    <style:style style:name="P3" style:family="paragraph" style:parent-style-name="Heading_20_9">
      <style:text-properties fo:font-size="28pt" officeooo:paragraph-rsid="0017ca20" style:font-size-asian="28pt" style:font-size-complex="28pt"/>
    </style:style>
    <style:style style:name="P4" style:family="paragraph" style:parent-style-name="Standard">
      <style:text-properties fo:font-size="20pt" style:rfc-language-tag="es-ES-u-co-trad" fo:language="es" fo:country="ES" fo:font-weight="bold" officeooo:paragraph-rsid="0017ca20" style:font-size-asian="20pt" style:font-weight-asian="bold" style:font-size-complex="20pt"/>
    </style:style>
    <style:style style:name="P5" style:family="paragraph" style:parent-style-name="Standard">
      <style:text-properties fo:font-size="16pt" fo:font-weight="bold" officeooo:paragraph-rsid="0017ca20" style:font-size-asian="16pt" style:font-weight-asian="bold"/>
    </style:style>
    <style:style style:name="P6" style:family="paragraph" style:parent-style-name="Standard">
      <style:text-properties fo:font-weight="bold" officeooo:paragraph-rsid="0017ca20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paragraph-rsid="0017ca20" style:font-size-asian="28pt" style:font-weight-asian="bold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17ca20" officeooo:paragraph-rsid="0017ca20" style:font-size-asian="28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8pt" style:rfc-language-tag="es-ES-u-co-trad" fo:language="es" fo:country="ES" fo:font-weight="bold" officeooo:paragraph-rsid="0017ca20" style:font-size-asian="28pt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17ca20"/>
    </style:style>
    <style:style style:name="P11" style:family="paragraph" style:parent-style-name="Standard">
      <style:text-properties officeooo:paragraph-rsid="0017ca20"/>
    </style:style>
    <style:style style:name="P12" style:family="paragraph" style:parent-style-name="Standard">
      <style:paragraph-properties fo:text-align="center" style:justify-single-word="false"/>
      <style:text-properties fo:font-size="18pt" style:rfc-language-tag="es-ES-u-co-trad" fo:language="es" fo:country="ES" fo:font-weight="bold" officeooo:rsid="0017ca20" officeooo:paragraph-rsid="0017ca20" style:font-size-asian="15.75pt" style:font-weight-asian="bold" style:font-size-complex="18pt"/>
    </style:style>
    <style:style style:name="P13" style:family="paragraph" style:parent-style-name="Standard" style:master-page-name="Standard">
      <style:paragraph-properties style:page-number="auto"/>
      <style:text-properties officeooo:paragraph-rsid="0017ca20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style:rfc-language-tag="es-ES-u-co-trad" fo:language="es" fo:country="ES" fo:font-weight="bold" style:font-size-asian="20pt" style:font-weight-asian="bold" style:font-size-complex="20pt"/>
    </style:style>
    <style:style style:name="T6" style:family="text">
      <style:text-properties fo:font-size="20pt" style:rfc-language-tag="es-ES-u-co-trad" fo:language="es" fo:country="ES" fo:font-weight="bold" officeooo:rsid="0017ca20" style:font-size-asian="20pt" style:font-weight-asian="bold" style:font-size-complex="20pt"/>
    </style:style>
    <style:style style:name="T7" style:family="text">
      <style:text-properties officeooo:rsid="0017ca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EXPEDITEUR</text:span><text:span text:style-name="T2"> : MEMO PHARMA EXPORT </text:span></text:p>
      <text:h text:style-name="P1" text:outline-level="4"><text:tab/><text:tab/><text:tab/> <text:s/>14 AVENUE DE L’ETANG</text:h>
      <text:p text:style-name="P5"><text:tab/><text:tab/><text:tab/> <text:s/>84000 AVIGNON</text:p>
      <text:p text:style-name="P11"><text:span text:style-name="T2"><text:tab/><text:tab/><text:tab/> <text:s/>FRANCE</text:span></text:p>
      <text:p text:style-name="P6"/>
      <text:h text:style-name="P3" text:outline-level="9">PHARMACIE <text:span text:style-name="T7">VAL D’OISE</text:span></text:h>
      <text:p text:style-name="P7">Docteur <text:span text:style-name="T7">YEO SABINE -DIABY</text:span></text:p>
      <text:p text:style-name="P8">03 BP781</text:p>
      <text:p text:style-name="P12">COCODY RIVIERA PALMERAIE </text:p>
      <text:p text:style-name="P12">CENTRE COM KOKOH MALL -PRES CHU ANGRE</text:p>
      <text:p text:style-name="P9"><text:span text:style-name="T7">03 </text:span>ABIDJAN</text:p>
      <text:h text:style-name="P2" text:outline-level="2">COTE D’IVOIRE</text:h>
      <text:p text:style-name="P10"><text:span text:style-name="T5">TEL : 00225.0</text:span><text:span text:style-name="T6">707006666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09:59:10.381029160</meta:creation-date>
    <meta:print-date>2021-05-06T10:05:22.231405191</meta:print-date>
    <dc:date>2021-05-06T10:08:42.808660989</dc:date>
    <meta:editing-duration>PT9M32S</meta:editing-duration>
    <meta:editing-cycles>1</meta:editing-cycles>
    <meta:document-statistic meta:table-count="0" meta:image-count="0" meta:object-count="0" meta:page-count="1" meta:paragraph-count="12" meta:word-count="38" meta:character-count="246" meta:non-whitespace-character-count="203"/>
    <meta:generator>LibreOffice/6.1.5.2$Linux_X86_64 LibreOffice_project/10$Build-2</meta:generator>
  </office:meta>
</office:document-meta>
</file>