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6d336" officeooo:paragraph-rsid="0016d336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line-through-style="solid" style:text-line-through-type="single" fo:font-size="16pt" style:text-underline-style="none" fo:font-weight="bold" officeooo:rsid="0016d336" officeooo:paragraph-rsid="00177eee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line-through-style="none" style:text-line-through-type="none" fo:font-size="16pt" style:text-underline-style="none" fo:font-weight="bold" officeooo:rsid="0016d336" officeooo:paragraph-rsid="00177eee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line-through-style="none" style:text-line-through-type="none" fo:font-size="16pt" style:text-underline-style="none" fo:font-weight="bold" officeooo:rsid="00177eee" officeooo:paragraph-rsid="00177eee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line-through-style="none" style:text-line-through-type="none" fo:font-size="16pt" style:text-underline-style="none" fo:font-weight="bold" officeooo:rsid="001a796d" officeooo:paragraph-rsid="001a796d" style:font-size-asian="14pt" style:font-weight-asian="bold" style:font-size-complex="16pt" style:font-weight-complex="bold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177eee"/>
    </style:style>
    <style:style style:name="T3" style:family="text">
      <style:text-properties style:text-line-through-style="none" style:text-line-through-type="none" officeooo:rsid="001890e8"/>
    </style:style>
    <style:style style:name="T4" style:family="text">
      <style:text-properties style:text-line-through-style="none" style:text-line-through-type="none" officeooo:rsid="001a796d"/>
    </style:style>
    <style:style style:name="T5" style:family="text">
      <style:text-properties style:text-line-through-style="none" style:text-line-through-type="none" officeooo:rsid="001c1e5b"/>
    </style:style>
    <style:style style:name="T6" style:family="text">
      <style:text-properties officeooo:rsid="001a79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CTURATION CLIENTS DOUALA <text:span text:style-name="T6">11</text:span>/2021</text:p>
      <text:p text:style-name="P1"/>
      <text:p text:style-name="P1"/>
      <text:p text:style-name="P5">RUE KOLOKO<text:tab/><text:tab/><text:tab/><text:tab/>355,88</text:p>
      <text:p text:style-name="P5">MONDIAL<text:tab/><text:tab/><text:tab/><text:tab/> <text:s text:c="6"/>2111,25</text:p>
      <text:p text:style-name="P5">YASSA<text:tab/><text:tab/><text:tab/><text:tab/><text:tab/><text:tab/>465,54</text:p>
      <text:p text:style-name="P5">FLEURON<text:tab/><text:tab/><text:tab/><text:tab/><text:tab/>556,77</text:p>
      <text:p text:style-name="P5">ATLANTIC<text:tab/><text:tab/><text:tab/><text:tab/><text:tab/>209,89</text:p>
      <text:p text:style-name="P5">SAINT JAMES<text:tab/><text:tab/><text:tab/><text:tab/>598,35</text:p>
      <text:p text:style-name="P5">CENTRE<text:tab/><text:tab/><text:tab/><text:tab/><text:tab/> <text:s text:c="6"/>1058,35</text:p>
      <text:p text:style-name="P5">LOGPOM<text:tab/><text:tab/><text:tab/><text:tab/><text:tab/>162,07</text:p>
      <text:p text:style-name="P5">CARREFOUR Z<text:tab/><text:tab/><text:tab/> <text:tab/>600,02</text:p>
      <text:p text:style-name="P5">FLEURON<text:tab/><text:tab/><text:tab/><text:tab/><text:tab/>328,05</text:p>
      <text:p text:style-name="P5">KOTTO<text:tab/><text:tab/><text:tab/><text:tab/><text:tab/><text:tab/>414,89</text:p>
      <text:p text:style-name="P5">RUE KOLOKO<text:tab/><text:tab/><text:tab/><text:tab/>345,20</text:p>
      <text:p text:style-name="P5">DE DOUALA<text:tab/><text:tab/><text:tab/><text:tab/> <text:s text:c="6"/>3220,20</text:p>
      <text:p text:style-name="P5">PERSEVERANCE<text:tab/><text:tab/><text:tab/><text:tab/>414,98</text:p>
      <text:p text:style-name="P5">COUPOLE<text:tab/><text:tab/><text:tab/><text:tab/><text:tab/>648,72</text:p>
      <text:p text:style-name="P5">FLEURON<text:tab/><text:tab/><text:tab/><text:tab/><text:tab/>364,87</text:p>
      <text:p text:style-name="P5">BONAMOUSSADI<text:tab/><text:tab/><text:tab/><text:tab/>753,73</text:p>
      <text:p text:style-name="P5">DE DOUALA<text:tab/><text:tab/><text:tab/><text:tab/> <text:s text:c="6"/>1473,95<text:tab/><text:tab/></text:p>
      <text:p text:style-name="P3"/>
      <text:p text:style-name="P4">TOTAL<text:tab/><text:tab/><text:tab/><text:tab/> <text:s text:c="4"/>1<text:span text:style-name="T6">4082,71</text:span> €</text:p>
      <text:p text:style-name="P4"/>
      <text:p text:style-name="P2"><text:span text:style-name="T3">rémunération </text:span><text:span text:style-name="T2">5%</text:span><text:span text:style-name="T1"><text:tab/> </text:span><text:span text:style-name="T2">du montant =</text:span><text:span text:style-name="T5">704,13</text:span><text:span text:style-name="T2">€ <text:s/></text:span><text:span text:style-name="T5">soit 461,879</text:span><text:span text:style-name="T2"> <text:s/>FCFA<text:line-break/></text:span><text:span text:style-name="T1"><text:tab/><text:tab/> <text:s text:c="5"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5T10:25:12.529144764</meta:creation-date>
    <meta:print-date>2021-12-13T12:51:26.937732074</meta:print-date>
    <dc:date>2021-12-13T12:51:51.712902417</dc:date>
    <meta:editing-duration>PT17M51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1" meta:paragraph-count="21" meta:word-count="57" meta:character-count="500" meta:non-whitespace-character-count="346"/>
  </office:meta>
</office:document-meta>
</file>