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text-properties fo:font-size="18pt" style:text-underline-style="solid" style:text-underline-width="auto" style:text-underline-color="font-color" fo:font-weight="bold" officeooo:rsid="001d3113" officeooo:paragraph-rsid="001d3113" style:font-size-asian="15.75pt" style:font-weight-asian="bold" style:font-size-complex="18pt" style:font-weight-complex="bold"/>
    </style:style>
    <style:style style:name="P2" style:family="paragraph" style:parent-style-name="Standard">
      <style:text-properties fo:font-size="18pt" style:text-underline-style="solid" style:text-underline-width="auto" style:text-underline-color="font-color" fo:font-weight="bold" officeooo:rsid="001e5f43" officeooo:paragraph-rsid="001e5f43" style:font-size-asian="15.75pt" style:font-weight-asian="bold" style:font-size-complex="18pt" style:font-weight-complex="bold"/>
    </style:style>
    <style:style style:name="P3" style:family="paragraph" style:parent-style-name="Standard">
      <style:text-properties fo:font-size="18pt" style:text-underline-style="solid" style:text-underline-width="auto" style:text-underline-color="font-color" fo:font-weight="bold" officeooo:rsid="00201184" officeooo:paragraph-rsid="00201184" style:font-size-asian="15.75pt" style:font-weight-asian="bold" style:font-size-complex="18pt" style:font-weight-complex="bold"/>
    </style:style>
    <style:style style:name="P4" style:family="paragraph" style:parent-style-name="Standard">
      <style:text-properties fo:font-size="18pt" style:text-underline-style="solid" style:text-underline-width="auto" style:text-underline-color="font-color" fo:font-weight="bold" officeooo:rsid="00229a77" officeooo:paragraph-rsid="00229a77" style:font-size-asian="15.75pt" style:font-weight-asian="bold" style:font-size-complex="18pt" style:font-weight-complex="bold"/>
    </style:style>
    <style:style style:name="P5" style:family="paragraph" style:parent-style-name="Standard">
      <style:text-properties fo:font-size="18pt" style:text-underline-style="solid" style:text-underline-width="auto" style:text-underline-color="font-color" fo:font-weight="bold" officeooo:rsid="0023b13f" officeooo:paragraph-rsid="0023b13f" style:font-size-asian="15.75pt" style:font-weight-asian="bold" style:font-size-complex="18pt" style:font-weight-complex="bold"/>
    </style:style>
    <style:style style:name="P6" style:family="paragraph" style:parent-style-name="Standard">
      <style:text-properties fo:font-size="18pt" style:text-underline-style="solid" style:text-underline-width="auto" style:text-underline-color="font-color" fo:font-weight="bold" officeooo:rsid="0023b13f" officeooo:paragraph-rsid="0030bf9b" style:font-size-asian="15.75pt" style:font-weight-asian="bold" style:font-size-complex="18pt" style:font-weight-complex="bold"/>
    </style:style>
    <style:style style:name="P7" style:family="paragraph" style:parent-style-name="Standard">
      <style:text-properties fo:font-size="18pt" style:text-underline-style="solid" style:text-underline-width="auto" style:text-underline-color="font-color" fo:font-weight="bold" officeooo:rsid="0024b848" officeooo:paragraph-rsid="0024b848" style:font-size-asian="15.75pt" style:font-weight-asian="bold" style:font-size-complex="18pt" style:font-weight-complex="bold"/>
    </style:style>
    <style:style style:name="P8" style:family="paragraph" style:parent-style-name="Standard">
      <style:text-properties fo:font-size="18pt" style:text-underline-style="solid" style:text-underline-width="auto" style:text-underline-color="font-color" fo:font-weight="bold" officeooo:rsid="0026867e" officeooo:paragraph-rsid="0026867e" style:font-size-asian="15.75pt" style:font-weight-asian="bold" style:font-size-complex="18pt" style:font-weight-complex="bold"/>
    </style:style>
    <style:style style:name="P9" style:family="paragraph" style:parent-style-name="Standard">
      <style:text-properties fo:font-size="18pt" style:text-underline-style="solid" style:text-underline-width="auto" style:text-underline-color="font-color" fo:font-weight="bold" officeooo:rsid="0026ffe0" officeooo:paragraph-rsid="0026ffe0" style:font-size-asian="15.75pt" style:font-weight-asian="bold" style:font-size-complex="18pt" style:font-weight-complex="bold"/>
    </style:style>
    <style:style style:name="P10" style:family="paragraph" style:parent-style-name="Standard">
      <style:text-properties fo:font-size="18pt" style:text-underline-style="solid" style:text-underline-width="auto" style:text-underline-color="font-color" fo:font-weight="bold" officeooo:rsid="00281b78" officeooo:paragraph-rsid="00281b78" style:font-size-asian="15.75pt" style:font-weight-asian="bold" style:font-size-complex="18pt" style:font-weight-complex="bold"/>
    </style:style>
    <style:style style:name="P11" style:family="paragraph" style:parent-style-name="Standard">
      <style:text-properties fo:font-size="18pt" style:text-underline-style="solid" style:text-underline-width="auto" style:text-underline-color="font-color" fo:font-weight="bold" officeooo:rsid="0029e8be" officeooo:paragraph-rsid="0029e8be" style:font-size-asian="15.75pt" style:font-weight-asian="bold" style:font-size-complex="18pt" style:font-weight-complex="bold"/>
    </style:style>
    <style:style style:name="P12" style:family="paragraph" style:parent-style-name="Standard">
      <style:text-properties fo:font-size="18pt" style:text-underline-style="solid" style:text-underline-width="auto" style:text-underline-color="font-color" fo:font-weight="normal" officeooo:rsid="00229a77" officeooo:paragraph-rsid="00229a77" style:font-size-asian="15.75pt" style:font-weight-asian="normal" style:font-size-complex="18pt" style:font-weight-complex="normal"/>
    </style:style>
    <style:style style:name="P13" style:family="paragraph" style:parent-style-name="Standard">
      <style:text-properties fo:font-size="18pt" style:text-underline-style="none" fo:font-weight="bold" officeooo:rsid="001d3113" officeooo:paragraph-rsid="001d3113" style:font-size-asian="15.75pt" style:font-weight-asian="bold" style:font-size-complex="18pt" style:font-weight-complex="bold"/>
    </style:style>
    <style:style style:name="P14" style:family="paragraph" style:parent-style-name="Standard">
      <style:text-properties fo:font-size="18pt" style:text-underline-style="none" fo:font-weight="bold" officeooo:rsid="001d44ba" officeooo:paragraph-rsid="001d44ba" style:font-size-asian="15.75pt" style:font-weight-asian="bold" style:font-size-complex="18pt" style:font-weight-complex="bold"/>
    </style:style>
    <style:style style:name="P15" style:family="paragraph" style:parent-style-name="Standard">
      <style:text-properties fo:font-size="18pt" style:text-underline-style="none" fo:font-weight="bold" officeooo:rsid="001e5f43" officeooo:paragraph-rsid="001e5f43" style:font-size-asian="15.75pt" style:font-weight-asian="bold" style:font-size-complex="18pt" style:font-weight-complex="bold"/>
    </style:style>
    <style:style style:name="P16" style:family="paragraph" style:parent-style-name="Standard">
      <style:text-properties fo:font-size="18pt" style:text-underline-style="none" fo:font-weight="bold" officeooo:rsid="00201184" officeooo:paragraph-rsid="00201184" style:font-size-asian="15.75pt" style:font-weight-asian="bold" style:font-size-complex="18pt" style:font-weight-complex="bold"/>
    </style:style>
    <style:style style:name="P17" style:family="paragraph" style:parent-style-name="Standard">
      <style:text-properties fo:font-size="18pt" style:text-underline-style="none" fo:font-weight="bold" officeooo:rsid="00229a77" officeooo:paragraph-rsid="00229a77" style:font-size-asian="15.75pt" style:font-weight-asian="bold" style:font-size-complex="18pt" style:font-weight-complex="bold"/>
    </style:style>
    <style:style style:name="P18" style:family="paragraph" style:parent-style-name="Standard">
      <style:text-properties fo:font-size="18pt" style:text-underline-style="none" fo:font-weight="bold" officeooo:rsid="00229a77" officeooo:paragraph-rsid="002e5f75" style:font-size-asian="15.75pt" style:font-weight-asian="bold" style:font-size-complex="18pt" style:font-weight-complex="bold"/>
    </style:style>
    <style:style style:name="P19" style:family="paragraph" style:parent-style-name="Standard">
      <style:text-properties fo:font-size="18pt" style:text-underline-style="none" fo:font-weight="bold" officeooo:rsid="0026ffe0" officeooo:paragraph-rsid="0026ffe0" style:font-size-asian="15.75pt" style:font-weight-asian="bold" style:font-size-complex="18pt" style:font-weight-complex="bold"/>
    </style:style>
    <style:style style:name="P20" style:family="paragraph" style:parent-style-name="Standard">
      <style:text-properties fo:font-size="18pt" style:text-underline-style="none" fo:font-weight="bold" officeooo:rsid="00281b78" officeooo:paragraph-rsid="00281b78" style:font-size-asian="15.75pt" style:font-weight-asian="bold" style:font-size-complex="18pt" style:font-weight-complex="bold"/>
    </style:style>
    <style:style style:name="P21" style:family="paragraph" style:parent-style-name="Standard">
      <style:text-properties fo:font-size="18pt" style:text-underline-style="none" fo:font-weight="bold" officeooo:rsid="0029e8be" officeooo:paragraph-rsid="0029e8be" style:font-size-asian="15.75pt" style:font-weight-asian="bold" style:font-size-complex="18pt" style:font-weight-complex="bold"/>
    </style:style>
    <style:style style:name="P22" style:family="paragraph" style:parent-style-name="Standard">
      <style:text-properties fo:font-size="18pt" style:text-underline-style="none" fo:font-weight="bold" officeooo:rsid="0023b13f" officeooo:paragraph-rsid="0023b13f" style:font-size-asian="15.75pt" style:font-weight-asian="bold" style:font-size-complex="18pt" style:font-weight-complex="bold"/>
    </style:style>
    <style:style style:name="P23" style:family="paragraph" style:parent-style-name="Standard">
      <style:text-properties fo:font-size="18pt" style:text-underline-style="none" fo:font-weight="bold" officeooo:rsid="0024b848" officeooo:paragraph-rsid="0024b848" style:font-size-asian="15.75pt" style:font-weight-asian="bold" style:font-size-complex="18pt" style:font-weight-complex="bold"/>
    </style:style>
    <style:style style:name="P24" style:family="paragraph" style:parent-style-name="Standard">
      <style:text-properties fo:font-size="18pt" style:text-underline-style="none" fo:font-weight="bold" officeooo:rsid="0026867e" officeooo:paragraph-rsid="0026867e" style:font-size-asian="15.75pt" style:font-weight-asian="bold" style:font-size-complex="18pt" style:font-weight-complex="bold"/>
    </style:style>
    <style:style style:name="P25" style:family="paragraph" style:parent-style-name="Standard">
      <style:text-properties fo:color="#3465a4" fo:font-size="18pt" style:text-underline-style="none" fo:font-weight="bold" officeooo:rsid="001d44ba" officeooo:paragraph-rsid="001d44ba" style:font-size-asian="15.75pt" style:font-weight-asian="bold" style:font-size-complex="18pt" style:font-weight-complex="bold"/>
    </style:style>
    <style:style style:name="P26" style:family="paragraph" style:parent-style-name="Standard">
      <style:text-properties fo:color="#3465a4" fo:font-size="18pt" style:text-underline-style="none" fo:font-weight="bold" officeooo:rsid="001d3113" officeooo:paragraph-rsid="001d3113" style:font-size-asian="15.75pt" style:font-weight-asian="bold" style:font-size-complex="18pt" style:font-weight-complex="bold"/>
    </style:style>
    <style:style style:name="P27" style:family="paragraph" style:parent-style-name="Standard">
      <style:text-properties fo:color="#3465a4" fo:font-size="18pt" style:text-underline-style="solid" style:text-underline-width="auto" style:text-underline-color="font-color" fo:font-weight="bold" officeooo:rsid="001d3113" officeooo:paragraph-rsid="001d3113" style:font-size-asian="15.75pt" style:font-weight-asian="bold" style:font-size-complex="18pt" style:font-weight-complex="bold"/>
    </style:style>
    <style:style style:name="P28" style:family="paragraph" style:parent-style-name="Standard">
      <style:text-properties fo:color="#3465a4" fo:font-size="18pt" style:text-underline-style="solid" style:text-underline-width="auto" style:text-underline-color="font-color" fo:font-weight="bold" officeooo:rsid="00201184" officeooo:paragraph-rsid="00201184" style:font-size-asian="15.75pt" style:font-weight-asian="bold" style:font-size-complex="18pt" style:font-weight-complex="bold"/>
    </style:style>
    <style:style style:name="P29" style:family="paragraph" style:parent-style-name="Standard">
      <style:text-properties fo:color="#3465a4" fo:font-size="18pt" style:text-underline-style="solid" style:text-underline-width="auto" style:text-underline-color="font-color" fo:font-weight="bold" officeooo:rsid="001e5f43" officeooo:paragraph-rsid="001e5f43" style:font-size-asian="15.75pt" style:font-weight-asian="bold" style:font-size-complex="18pt" style:font-weight-complex="bold"/>
    </style:style>
    <style:style style:name="P30" style:family="paragraph" style:parent-style-name="Standard">
      <style:text-properties fo:color="#3465a4" fo:font-size="18pt" style:text-underline-style="solid" style:text-underline-width="auto" style:text-underline-color="font-color" fo:font-weight="bold" officeooo:rsid="0029e8be" officeooo:paragraph-rsid="0029e8be" style:font-size-asian="15.75pt" style:font-weight-asian="bold" style:font-size-complex="18pt" style:font-weight-complex="bold"/>
    </style:style>
    <style:style style:name="P31" style:family="paragraph" style:parent-style-name="Standard">
      <style:text-properties fo:color="#3465a4" fo:font-size="15pt" style:text-underline-style="none" fo:font-weight="normal" officeooo:rsid="002d0c89" officeooo:paragraph-rsid="002d0c89" style:font-size-asian="13.1000003814697pt" style:font-weight-asian="normal" style:font-size-complex="15pt" style:font-weight-complex="normal"/>
    </style:style>
    <style:style style:name="P32" style:family="paragraph" style:parent-style-name="Standard">
      <style:text-properties fo:color="#355269" fo:font-size="18pt" style:text-underline-style="none" fo:font-weight="bold" officeooo:rsid="001d3113" officeooo:paragraph-rsid="001d3113" style:font-size-asian="15.75pt" style:font-weight-asian="bold" style:font-size-complex="18pt" style:font-weight-complex="bold"/>
    </style:style>
    <style:style style:name="P33" style:family="paragraph" style:parent-style-name="Standard">
      <style:text-properties fo:color="#355269" fo:font-size="18pt" style:text-underline-style="none" fo:font-weight="bold" officeooo:rsid="0029e8be" officeooo:paragraph-rsid="0029e8be" style:font-size-asian="15.75pt" style:font-weight-asian="bold" style:font-size-complex="18pt" style:font-weight-complex="bold"/>
    </style:style>
    <style:style style:name="P34" style:family="paragraph" style:parent-style-name="Standard">
      <style:text-properties fo:color="#355269" fo:font-size="18pt" style:text-underline-style="solid" style:text-underline-width="auto" style:text-underline-color="font-color" fo:font-weight="bold" officeooo:rsid="001d3113" officeooo:paragraph-rsid="001d3113" style:font-size-asian="15.75pt" style:font-weight-asian="bold" style:font-size-complex="18pt" style:font-weight-complex="bold"/>
    </style:style>
    <style:style style:name="P35" style:family="paragraph" style:parent-style-name="Standard">
      <style:text-properties fo:color="#355269" fo:font-size="18pt" style:text-underline-style="solid" style:text-underline-width="auto" style:text-underline-color="font-color" fo:font-weight="bold" officeooo:rsid="00229a77" officeooo:paragraph-rsid="00229a77" style:font-size-asian="15.75pt" style:font-weight-asian="bold" style:font-size-complex="18pt" style:font-weight-complex="bold"/>
    </style:style>
    <style:style style:name="P36" style:family="paragraph" style:parent-style-name="Standard">
      <style:text-properties fo:color="#355269" fo:font-size="18pt" style:text-underline-style="solid" style:text-underline-width="auto" style:text-underline-color="font-color" fo:font-weight="bold" officeooo:rsid="0024b848" officeooo:paragraph-rsid="0024b848" style:font-size-asian="15.75pt" style:font-weight-asian="bold" style:font-size-complex="18pt" style:font-weight-complex="bold"/>
    </style:style>
    <style:style style:name="P37" style:family="paragraph" style:parent-style-name="Standard">
      <style:text-properties fo:color="#355269" fo:font-size="18pt" style:text-underline-style="solid" style:text-underline-width="auto" style:text-underline-color="font-color" fo:font-weight="bold" officeooo:rsid="0023b13f" officeooo:paragraph-rsid="0023b13f" style:font-size-asian="15.75pt" style:font-weight-asian="bold" style:font-size-complex="18pt" style:font-weight-complex="bold"/>
    </style:style>
    <style:style style:name="P38" style:family="paragraph" style:parent-style-name="Standard">
      <style:text-properties fo:color="#355269" fo:font-size="18pt" style:text-underline-style="solid" style:text-underline-width="auto" style:text-underline-color="font-color" fo:font-weight="bold" officeooo:rsid="0029e8be" officeooo:paragraph-rsid="0029e8be" style:font-size-asian="15.75pt" style:font-weight-asian="bold" style:font-size-complex="18pt" style:font-weight-complex="bold"/>
    </style:style>
    <style:style style:name="P39" style:family="paragraph" style:parent-style-name="Standard">
      <style:text-properties fo:color="#355269" fo:font-size="18pt" style:text-underline-style="solid" style:text-underline-width="auto" style:text-underline-color="font-color" fo:font-weight="bold" officeooo:rsid="0026867e" officeooo:paragraph-rsid="0026867e" style:font-size-asian="15.75pt" style:font-weight-asian="bold" style:font-size-complex="18pt" style:font-weight-complex="bold"/>
    </style:style>
    <style:style style:name="P40" style:family="paragraph" style:parent-style-name="Standard">
      <style:text-properties fo:color="#355269" fo:font-size="18pt" style:text-underline-style="solid" style:text-underline-width="auto" style:text-underline-color="font-color" fo:font-weight="bold" officeooo:rsid="0026ffe0" officeooo:paragraph-rsid="0026ffe0" style:font-size-asian="15.75pt" style:font-weight-asian="bold" style:font-size-complex="18pt" style:font-weight-complex="bold"/>
    </style:style>
    <style:style style:name="P41" style:family="paragraph" style:parent-style-name="Standard">
      <style:text-properties fo:color="#355269" fo:font-size="18pt" style:text-underline-style="solid" style:text-underline-width="auto" style:text-underline-color="font-color" fo:font-weight="bold" officeooo:rsid="00281b78" officeooo:paragraph-rsid="00281b78" style:font-size-asian="15.75pt" style:font-weight-asian="bold" style:font-size-complex="18pt" style:font-weight-complex="bold"/>
    </style:style>
    <style:style style:name="P42" style:family="paragraph" style:parent-style-name="Standard">
      <style:text-properties fo:color="#355269" fo:font-size="18pt" style:text-underline-style="solid" style:text-underline-width="auto" style:text-underline-color="font-color" fo:font-weight="bold" officeooo:rsid="0037337e" officeooo:paragraph-rsid="0037337e" style:font-size-asian="15.75pt" style:font-weight-asian="bold" style:font-size-complex="18pt" style:font-weight-complex="bold"/>
    </style:style>
    <style:style style:name="P43" style:family="paragraph" style:parent-style-name="Standard">
      <style:text-properties fo:color="#000000" fo:font-size="18pt" style:text-underline-style="none" fo:font-weight="bold" officeooo:rsid="0029e8be" officeooo:paragraph-rsid="0029e8be" style:font-size-asian="15.75pt" style:font-weight-asian="bold" style:font-size-complex="18pt" style:font-weight-complex="bold"/>
    </style:style>
    <style:style style:name="P44" style:family="paragraph" style:parent-style-name="Standard">
      <style:text-properties fo:color="#000000" fo:font-size="15pt" style:text-underline-style="none" fo:font-weight="normal" officeooo:rsid="002e0b18" officeooo:paragraph-rsid="002e0b18" style:font-size-asian="13.1000003814697pt" style:font-weight-asian="normal" style:font-size-complex="15pt" style:font-weight-complex="normal"/>
    </style:style>
    <style:style style:name="P45" style:family="paragraph" style:parent-style-name="Standard">
      <style:text-properties fo:font-size="15pt" style:text-underline-style="none" fo:font-weight="normal" officeooo:rsid="002b0e53" officeooo:paragraph-rsid="002b0e53" style:font-size-asian="13.1000003814697pt" style:font-weight-asian="normal" style:font-size-complex="15pt" style:font-weight-complex="normal"/>
    </style:style>
    <style:style style:name="P46" style:family="paragraph" style:parent-style-name="Standard">
      <style:text-properties fo:font-size="15pt" style:text-underline-style="none" fo:font-weight="normal" officeooo:rsid="002d04b5" officeooo:paragraph-rsid="002d04b5" style:font-size-asian="13.1000003814697pt" style:font-weight-asian="normal" style:font-size-complex="15pt" style:font-weight-complex="normal"/>
    </style:style>
    <style:style style:name="P47" style:family="paragraph" style:parent-style-name="Standard">
      <style:text-properties fo:font-size="15pt" style:text-underline-style="none" fo:font-weight="normal" officeooo:rsid="002d0c89" officeooo:paragraph-rsid="002d0c89" style:font-size-asian="13.1000003814697pt" style:font-weight-asian="normal" style:font-size-complex="15pt" style:font-weight-complex="normal"/>
    </style:style>
    <style:style style:name="P48" style:family="paragraph" style:parent-style-name="Standard">
      <style:text-properties fo:font-size="15pt" style:text-underline-style="none" fo:font-weight="normal" officeooo:rsid="002e0b18" officeooo:paragraph-rsid="002e0b18" style:font-size-asian="13.1000003814697pt" style:font-weight-asian="normal" style:font-size-complex="15pt" style:font-weight-complex="normal"/>
    </style:style>
    <style:style style:name="P49" style:family="paragraph" style:parent-style-name="Standard">
      <style:text-properties fo:font-size="15pt" style:text-underline-style="none" fo:font-weight="normal" officeooo:rsid="002e20e5" officeooo:paragraph-rsid="002e20e5" style:font-size-asian="13.1000003814697pt" style:font-weight-asian="normal" style:font-size-complex="15pt" style:font-weight-complex="normal"/>
    </style:style>
    <style:style style:name="P50" style:family="paragraph" style:parent-style-name="Standard">
      <style:text-properties fo:font-size="15pt" style:text-underline-style="none" fo:font-weight="normal" officeooo:rsid="002e5f75" officeooo:paragraph-rsid="002e5f75" style:font-size-asian="13.1000003814697pt" style:font-weight-asian="normal" style:font-size-complex="15pt" style:font-weight-complex="normal"/>
    </style:style>
    <style:style style:name="P51" style:family="paragraph" style:parent-style-name="Standard">
      <style:text-properties fo:font-size="15pt" style:text-underline-style="none" fo:font-weight="normal" officeooo:rsid="002ed91f" officeooo:paragraph-rsid="002ed91f" style:font-size-asian="13.1000003814697pt" style:font-weight-asian="normal" style:font-size-complex="15pt" style:font-weight-complex="normal"/>
    </style:style>
    <style:style style:name="P52" style:family="paragraph" style:parent-style-name="Standard">
      <style:text-properties fo:font-size="15pt" style:text-underline-style="none" fo:font-weight="normal" officeooo:rsid="0030bf9b" officeooo:paragraph-rsid="0030bf9b" style:font-size-asian="13.1000003814697pt" style:font-weight-asian="normal" style:font-size-complex="15pt" style:font-weight-complex="normal"/>
    </style:style>
    <style:style style:name="P53" style:family="paragraph" style:parent-style-name="Standard">
      <style:text-properties fo:font-size="15pt" style:text-underline-style="none" fo:font-weight="normal" officeooo:rsid="0032643d" officeooo:paragraph-rsid="0032643d" style:font-size-asian="13.1000003814697pt" style:font-weight-asian="normal" style:font-size-complex="15pt" style:font-weight-complex="normal"/>
    </style:style>
    <style:style style:name="P54" style:family="paragraph" style:parent-style-name="Standard">
      <style:text-properties fo:font-size="15pt" style:text-underline-style="none" fo:font-weight="normal" officeooo:rsid="0033015d" officeooo:paragraph-rsid="0033015d" style:font-size-asian="13.1000003814697pt" style:font-weight-asian="normal" style:font-size-complex="15pt" style:font-weight-complex="normal"/>
    </style:style>
    <style:style style:name="P55" style:family="paragraph" style:parent-style-name="Standard">
      <style:text-properties fo:font-size="15pt" style:text-underline-style="none" fo:font-weight="normal" officeooo:rsid="00343a1a" officeooo:paragraph-rsid="00343a1a" style:font-size-asian="13.1000003814697pt" style:font-weight-asian="normal" style:font-size-complex="15pt" style:font-weight-complex="normal"/>
    </style:style>
    <style:style style:name="P56" style:family="paragraph" style:parent-style-name="Standard">
      <style:text-properties fo:font-size="15pt" style:text-underline-style="none" fo:font-weight="normal" officeooo:rsid="0035c762" officeooo:paragraph-rsid="0035c762" style:font-size-asian="13.1000003814697pt" style:font-weight-asian="normal" style:font-size-complex="15pt" style:font-weight-complex="normal"/>
    </style:style>
    <style:style style:name="P57" style:family="paragraph" style:parent-style-name="Standard">
      <style:text-properties fo:font-size="15pt" style:text-underline-style="none" fo:font-weight="bold" officeooo:rsid="00281b78" officeooo:paragraph-rsid="00281b78" style:font-size-asian="13.1000003814697pt" style:font-weight-asian="bold" style:font-size-complex="15pt" style:font-weight-complex="bold"/>
    </style:style>
    <style:style style:name="P58" style:family="paragraph" style:parent-style-name="Standard">
      <style:text-properties fo:font-size="15pt" style:text-underline-style="solid" style:text-underline-width="auto" style:text-underline-color="font-color" fo:font-weight="bold" officeooo:rsid="0026ffe0" officeooo:paragraph-rsid="0026ffe0" style:font-size-asian="13.1000003814697pt" style:font-weight-asian="bold" style:font-size-complex="15pt" style:font-weight-complex="bold"/>
    </style:style>
    <style:style style:name="P59" style:family="paragraph" style:parent-style-name="Standard">
      <style:text-properties fo:font-size="15pt" style:text-underline-style="solid" style:text-underline-width="auto" style:text-underline-color="font-color" fo:font-weight="bold" officeooo:rsid="00281b78" officeooo:paragraph-rsid="00281b78" style:font-size-asian="13.1000003814697pt" style:font-weight-asian="bold" style:font-size-complex="15pt" style:font-weight-complex="bold"/>
    </style:style>
    <style:style style:name="P60" style:family="paragraph" style:parent-style-name="Standard">
      <style:text-properties fo:font-size="15pt" fo:font-style="normal" style:text-underline-style="none" fo:font-weight="normal" officeooo:rsid="00343a1a" officeooo:paragraph-rsid="00343a1a" style:font-size-asian="13.1000003814697pt" style:font-style-asian="normal" style:font-weight-asian="normal" style:font-size-complex="15pt" style:font-style-complex="normal" style:font-weight-complex="normal"/>
    </style:style>
    <style:style style:name="P61" style:family="paragraph" style:parent-style-name="Standard">
      <style:text-properties style:use-window-font-color="true" fo:font-size="18pt" style:text-underline-style="none" fo:font-weight="bold" officeooo:rsid="0037337e" officeooo:paragraph-rsid="0037337e" style:font-size-asian="15.75pt" style:font-weight-asian="bold" style:font-size-complex="18pt" style:font-weight-complex="bold"/>
    </style:style>
    <style:style style:name="P62" style:family="paragraph" style:parent-style-name="Standard">
      <style:text-properties style:use-window-font-color="true" fo:font-size="15pt" style:text-underline-style="none" fo:font-weight="normal" officeooo:rsid="0037337e" officeooo:paragraph-rsid="0037337e" style:font-size-asian="13.1000003814697pt" style:font-weight-asian="normal" style:font-size-complex="15pt" style:font-weight-complex="normal"/>
    </style:style>
    <style:style style:name="P63" style:family="paragraph" style:parent-style-name="Standard">
      <style:text-properties fo:color="#355269" fo:font-size="18pt" style:text-underline-style="solid" style:text-underline-width="auto" style:text-underline-color="font-color" fo:font-weight="bold" officeooo:rsid="00229a77" officeooo:paragraph-rsid="00229a77" style:font-size-asian="15.75pt" style:font-weight-asian="bold" style:font-size-complex="18pt" style:font-weight-complex="bold"/>
    </style:style>
    <style:style style:name="P64" style:family="paragraph" style:parent-style-name="Standard">
      <style:text-properties fo:color="#355269" fo:font-size="18pt" style:text-underline-style="solid" style:text-underline-width="auto" style:text-underline-color="font-color" fo:font-weight="bold" officeooo:rsid="0023b13f" officeooo:paragraph-rsid="0023b13f" style:font-size-asian="15.75pt" style:font-weight-asian="bold" style:font-size-complex="18pt" style:font-weight-complex="bold"/>
    </style:style>
    <style:style style:name="P65" style:family="paragraph" style:parent-style-name="Standard">
      <style:text-properties fo:color="#355269" fo:font-size="18pt" style:text-underline-style="solid" style:text-underline-width="auto" style:text-underline-color="font-color" fo:font-weight="bold" officeooo:rsid="0026867e" officeooo:paragraph-rsid="0026867e" style:font-size-asian="15.75pt" style:font-weight-asian="bold" style:font-size-complex="18pt" style:font-weight-complex="bold"/>
    </style:style>
    <style:style style:name="P66" style:family="paragraph" style:parent-style-name="Standard">
      <style:text-properties fo:color="#355269" fo:font-size="18pt" style:text-underline-style="solid" style:text-underline-width="auto" style:text-underline-color="font-color" fo:font-weight="bold" officeooo:rsid="0026ffe0" officeooo:paragraph-rsid="0026ffe0" style:font-size-asian="15.75pt" style:font-weight-asian="bold" style:font-size-complex="18pt" style:font-weight-complex="bold"/>
    </style:style>
    <style:style style:name="P67" style:family="paragraph" style:parent-style-name="Standard">
      <style:text-properties fo:color="#355269" fo:font-size="18pt" style:text-underline-style="solid" style:text-underline-width="auto" style:text-underline-color="font-color" fo:font-weight="bold" officeooo:rsid="00281b78" officeooo:paragraph-rsid="00281b78" style:font-size-asian="15.75pt" style:font-weight-asian="bold" style:font-size-complex="18pt" style:font-weight-complex="bold"/>
    </style:style>
    <style:style style:name="P68" style:family="paragraph" style:parent-style-name="Standard">
      <style:text-properties fo:font-size="15pt" fo:font-style="normal" style:text-underline-style="none" fo:font-weight="normal" officeooo:rsid="00343a1a" officeooo:paragraph-rsid="00343a1a" style:font-size-asian="13.1000003814697pt" style:font-style-asian="normal" style:font-weight-asian="normal" style:font-size-complex="15pt" style:font-style-complex="normal" style:font-weight-complex="normal"/>
    </style:style>
    <style:style style:name="T1" style:family="text">
      <style:text-properties fo:color="#355269"/>
    </style:style>
    <style:style style:name="T2" style:family="text">
      <style:text-properties fo:color="#355269" officeooo:rsid="002a2f74"/>
    </style:style>
    <style:style style:name="T3" style:family="text">
      <style:text-properties fo:color="#355269" officeooo:rsid="002d04b5"/>
    </style:style>
    <style:style style:name="T4" style:family="text">
      <style:text-properties fo:color="#000000"/>
    </style:style>
    <style:style style:name="T5" style:family="text">
      <style:text-properties fo:color="#000000" officeooo:rsid="002e0b18"/>
    </style:style>
    <style:style style:name="T6" style:family="text">
      <style:text-properties officeooo:rsid="002d04b5"/>
    </style:style>
    <style:style style:name="T7" style:family="text">
      <style:text-properties officeooo:rsid="002d0c89"/>
    </style:style>
    <style:style style:name="T8" style:family="text">
      <style:text-properties officeooo:rsid="0030bf9b"/>
    </style:style>
    <style:style style:name="T9" style:family="text">
      <style:text-properties officeooo:rsid="0032643d"/>
    </style:style>
    <style:style style:name="T10" style:family="text">
      <style:text-properties officeooo:rsid="0033015d"/>
    </style:style>
    <style:style style:name="T11" style:family="text">
      <style:text-properties officeooo:rsid="00343a1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PHARMACIE ABONG MBANG</text:p>
      <text:p text:style-name="P1"/>
      <text:p text:style-name="P13">ESPERANCE</text:p>
      <text:p text:style-name="P45">DR POLA DOM GUE EMMANUEL </text:p>
      <text:p text:style-name="P45">Tel : 98 00 96 72</text:p>
      <text:p text:style-name="P27"/>
      <text:p text:style-name="P27"/>
      <text:p text:style-name="P27"/>
      <text:p text:style-name="P27"/>
      <text:p text:style-name="P27"/>
      <text:p text:style-name="P27">PHARMACIE AMBANG</text:p>
      <text:p text:style-name="P1"/>
      <text:p text:style-name="P13">D’AMBANG</text:p>
      <text:p text:style-name="P45">DR NUEMWA TAYOU ROGER</text:p>
      <text:p text:style-name="P45">Tel : 99 78 25 75</text:p>
      <text:p text:style-name="P45"/>
      <text:p text:style-name="P13">KYE-OSSI DES 3 NATIONS</text:p>
      <text:p text:style-name="P45">Dr ZO ANGONO MATHURIN</text:p>
      <text:p text:style-name="P45">Tel : 900 97 98 fax : 976 76 61</text:p>
      <text:p text:style-name="P26"/>
      <text:p text:style-name="P27"/>
      <text:p text:style-name="P27"/>
      <text:p text:style-name="P27"/>
      <text:p text:style-name="P27"/>
      <text:p text:style-name="P27">AKONOLINGA</text:p>
      <text:p text:style-name="P1"/>
      <text:p text:style-name="P13">LA SANTE</text:p>
      <text:p text:style-name="P45">DR EKORONG MARIE NOELLE</text:p>
      <text:p text:style-name="P45">Tel : 930 13 58</text:p>
      <text:p text:style-name="P13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BAFIA</text:p>
      <text:p text:style-name="P1"/>
      <text:p text:style-name="P13">AIDA</text:p>
      <text:p text:style-name="P45">DR AMBATA DANIELLE</text:p>
      <text:p text:style-name="P45">Tel : 222 17 57 70</text:p>
      <text:p text:style-name="P45"/>
      <text:p text:style-name="P13">DE BAFIA</text:p>
      <text:p text:style-name="P45">DR MVOGO FABIEN</text:p>
      <text:p text:style-name="P45">Tel : 22<text:span text:style-name="T6">8</text:span> 54 04</text:p>
      <text:p text:style-name="P45"/>
      <text:p text:style-name="P13">JEFF</text:p>
      <text:p text:style-name="P46">DR DANE A YAKAN ESTELLE NATHALIE</text:p>
      <text:p text:style-name="P46">Tel : 697 14 87 21</text:p>
      <text:p text:style-name="P13">LES JUMEAUX</text:p>
      <text:p text:style-name="P46">DR FANDIO NANA GAUIS</text:p>
      <text:p text:style-name="P46">TEL : 654 04 64 15</text:p>
      <text:p text:style-name="P13"/>
      <text:p text:style-name="P13"/>
      <text:p text:style-name="P27">BAFANG <text:span text:style-name="T6">(Ouest)</text:span></text:p>
      <text:p text:style-name="P1"/>
      <text:p text:style-name="P13">AMITIE</text:p>
      <text:p text:style-name="P46">DR TCHEUFFA NGASSA </text:p>
      <text:p text:style-name="P46">Tel : 699 33 91 99</text:p>
      <text:p text:style-name="P46"/>
      <text:p text:style-name="P13">ANDRE DJONGOUE</text:p>
      <text:p text:style-name="P46">DR FEYOU DJEUGOUE NATHALIE</text:p>
      <text:p text:style-name="P46">Tel : 75 15 67 33 <text:s/>Fax : 33 02 58 05</text:p>
      <text:p text:style-name="P46"/>
      <text:p text:style-name="P13">DE PATCHI</text:p>
      <text:p text:style-name="P46">DR NGALEU NGALEU IVAN PAUL</text:p>
      <text:p text:style-name="P46">Tel : 233 29 67 77</text:p>
      <text:p text:style-name="P46"/>
      <text:p text:style-name="P13">LE MOUANKEU</text:p>
      <text:p text:style-name="P46">DR FEZEU SIGE LEOPOLD</text:p>
      <text:p text:style-name="P46">Tel : 33 29 70 56</text:p>
      <text:p text:style-name="P46"/>
      <text:p text:style-name="P13">DU MARCHE</text:p>
      <text:p text:style-name="P46">DR YOUMBI YAMDJEU THIERRY</text:p>
      <text:p text:style-name="P46">Tel : 33 48 65 28</text:p>
      <text:p text:style-name="P11"><text:soft-page-break/><text:span text:style-name="T1">BAHAM </text:span><text:span text:style-name="T3">(Ouest)</text:span></text:p>
      <text:p text:style-name="P11"/>
      <text:p text:style-name="P21">FOVU</text:p>
      <text:p text:style-name="P46">DR NANA BAKOP STEVVE BRICE</text:p>
      <text:p text:style-name="P46">Tel:699 44 24 92</text:p>
      <text:p text:style-name="P46"/>
      <text:p text:style-name="P21">DES HAUTS PLATEAUX</text:p>
      <text:p text:style-name="P46">DR KOUAM KENMOGNE YIMMOU LANDRY</text:p>
      <text:p text:style-name="P46">Tel : 696 35 39 90</text:p>
      <text:p text:style-name="P32"/>
      <text:p text:style-name="P34"/>
      <text:p text:style-name="P34"/>
      <text:p text:style-name="P34"/>
      <text:p text:style-name="P34"/>
      <text:p text:style-name="P34"/>
      <text:p text:style-name="P34">BATOURI</text:p>
      <text:p text:style-name="P1"/>
      <text:p text:style-name="P13">ORIENT PHARMACY</text:p>
      <text:p text:style-name="P46">DR SONKENG TANEKEU GEORGES</text:p>
      <text:p text:style-name="P46">Tel : 677 12 02 27 – 96 03 38 85</text:p>
      <text:p text:style-name="P46"/>
      <text:p text:style-name="P13">BARKA</text:p>
      <text:p text:style-name="P46">DR NJITTAT FRANCK GERVAIS</text:p>
      <text:p text:style-name="P46">Tel : 694 12 45 26</text:p>
      <text:p text:style-name="P46"/>
      <text:p text:style-name="P13">SUNRISE PHARMACY</text:p>
      <text:p text:style-name="P46">DR KUISSI TEGAH ADELAINE MARIE NO</text:p>
      <text:p text:style-name="P46">Tel : 699 08 90 33</text:p>
      <text:p text:style-name="P13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BANGANGTE <text:span text:style-name="T6">(Ouest)</text:span></text:p>
      <text:p text:style-name="P1"/>
      <text:p text:style-name="P14">DE L’ESPOIR</text:p>
      <text:p text:style-name="P46">DR KOUANOU JONAS </text:p>
      <text:p text:style-name="P46">Tel : 33 48 45 13</text:p>
      <text:p text:style-name="P46"/>
      <text:p text:style-name="P14">DISPENSAIRE MAHAM</text:p>
      <text:p text:style-name="P46">DR KOUAMO JULES</text:p>
      <text:p text:style-name="P46">Tel : 77 74 25 63 <text:s/><text:span text:style-name="T7">Fax : 348 91 27</text:span></text:p>
      <text:p text:style-name="P46"/>
      <text:p text:style-name="P14">NOUVELLE DIGNITE</text:p>
      <text:p text:style-name="P47">DR CHOUGOUO KENGNE EPSE NKUITCHOU ROSINE</text:p>
      <text:p text:style-name="P47">Tel : 650 03 39 23</text:p>
      <text:p text:style-name="P47"/>
      <text:p text:style-name="P14">ELIXIR VITAE</text:p>
      <text:p text:style-name="P47">DR SEULEU VIVIANE </text:p>
      <text:p text:style-name="P47">Tel : 375 55 52 21</text:p>
      <text:p text:style-name="P14"/>
      <text:p text:style-name="P14"/>
      <text:p text:style-name="P29"/>
      <text:p text:style-name="P29">BANDJOUM</text:p>
      <text:p text:style-name="P2"/>
      <text:p text:style-name="P15">KOUNG-KHI</text:p>
      <text:p text:style-name="P47">DR BANGOUP ESTELLE</text:p>
      <text:p text:style-name="P47">Tel : 233 27 70 92</text:p>
      <text:p text:style-name="P47"/>
      <text:p text:style-name="P15">NEW TODJOM II</text:p>
      <text:p text:style-name="P47">DR DEBOUA FELIX</text:p>
      <text:p text:style-name="P47">Tel : 96 22 27 36</text:p>
      <text:p text:style-name="P15"/>
      <text:p text:style-name="P2"/>
      <text:p text:style-name="P29"/>
      <text:p text:style-name="P29">BANYO</text:p>
      <text:p text:style-name="P2"/>
      <text:p text:style-name="P15">DU MAYO BANYO</text:p>
      <text:p text:style-name="P47">DR ALIM DOBAI</text:p>
      <text:p text:style-name="P47">Tel : 75 20 97 01</text:p>
      <text:p text:style-name="P28"/>
      <text:p text:style-name="P28"><text:soft-page-break/>BITENE</text:p>
      <text:p text:style-name="P3"/>
      <text:p text:style-name="P16">DE BITENE</text:p>
      <text:p text:style-name="P47">DR BOB OTO </text:p>
      <text:p text:style-name="P47">Tel : 696 21 93 60</text:p>
      <text:p text:style-name="P28"/>
      <text:p text:style-name="P28"/>
      <text:p text:style-name="P28"/>
      <text:p text:style-name="P28">BELABO</text:p>
      <text:p text:style-name="P3"/>
      <text:p text:style-name="P16">STE THERESE DE BELABO</text:p>
      <text:p text:style-name="P47">DR DONHACHI NOUDEM GILLES EMMANUEL</text:p>
      <text:p text:style-name="P47">Tel : 696 80 30 92</text:p>
      <text:p text:style-name="P31"/>
      <text:p text:style-name="P28"/>
      <text:p text:style-name="P28"/>
      <text:p text:style-name="P28">ESEKA</text:p>
      <text:p text:style-name="P3"/>
      <text:p text:style-name="P16">NGOS</text:p>
      <text:p text:style-name="P47">DR JOP NGOS MAURICE </text:p>
      <text:p text:style-name="P47">Tel : 228 65 65</text:p>
      <text:p text:style-name="P16"/>
      <text:p text:style-name="P16">KARIS</text:p>
      <text:p text:style-name="P48">DR NGASSOP TCHOUGON CEDRIC CAREL</text:p>
      <text:p text:style-name="P48">Tel : 690 39 13 38</text:p>
      <text:p text:style-name="P16"/>
      <text:p text:style-name="P28"/>
      <text:p text:style-name="P28"/>
      <text:p text:style-name="P28">FIGUIL</text:p>
      <text:p text:style-name="P3"/>
      <text:p text:style-name="P16">CARREFOUR FIGUIL</text:p>
      <text:p text:style-name="P48">DR HAYATOU OUSMANE</text:p>
      <text:p text:style-name="P48">Tel : 22 27 56 97 – 99 50 04 72</text:p>
      <text:p text:style-name="P48"/>
      <text:p text:style-name="P16"/>
      <text:p text:style-name="P3"/>
      <text:p text:style-name="P30"/>
      <text:p text:style-name="P30"><text:soft-page-break/>FOUMBAN</text:p>
      <text:p text:style-name="P30"/>
      <text:p text:style-name="P43">ABRAHAM</text:p>
      <text:p text:style-name="P44">DR SOGHOKO MAWADZOUE FRIDA DOMINIQUE </text:p>
      <text:p text:style-name="P44">Tel : 233 26 24 54</text:p>
      <text:p text:style-name="P44"/>
      <text:p text:style-name="P43">GAMMA</text:p>
      <text:p text:style-name="P44">DR MELOUNOU NGONO PAUL</text:p>
      <text:p text:style-name="P44">Tel : 99 39 11 95 – 99 78 00 27</text:p>
      <text:p text:style-name="P44"/>
      <text:p text:style-name="P43">LA PAIX</text:p>
      <text:p text:style-name="P44">DR KOAGNE CHONGANG JAQUETTE</text:p>
      <text:p text:style-name="P44">Tel : 698 73 46 57</text:p>
      <text:p text:style-name="P44"/>
      <text:p text:style-name="P33"><text:span text:style-name="T4">LES GALAXIE</text:span><text:span text:style-name="T5">S</text:span></text:p>
      <text:p text:style-name="P44">DR NSANGOU LOUIS ROGER</text:p>
      <text:p text:style-name="P44">Tel : 33 48 28 63 – 99 90 28 64</text:p>
      <text:p text:style-name="P28"/>
      <text:p text:style-name="P28"/>
      <text:p text:style-name="P28"/>
      <text:p text:style-name="P28"/>
      <text:p text:style-name="P28">FOUMBOT</text:p>
      <text:p text:style-name="P3"/>
      <text:p text:style-name="P16">GRENIER DE LA REPUBLIQUE</text:p>
      <text:p text:style-name="P48">DR DJOKO TAMNOU JACQUES</text:p>
      <text:p text:style-name="P48">Tel : 94 01 67 45 – 99 22 83 50</text:p>
      <text:p text:style-name="P48"/>
      <text:p text:style-name="P16">ALSAS</text:p>
      <text:p text:style-name="P49">DR GAMWO DONGMO SANDRINE</text:p>
      <text:p text:style-name="P49">Tel : 677 34 59 01</text:p>
      <text:p text:style-name="P49"/>
      <text:p text:style-name="P16">SAINT MICHEL</text:p>
      <text:p text:style-name="P49">DR CHUANDJA SANDJONG</text:p>
      <text:p text:style-name="P49">Tel : 674 66 68 14</text:p>
      <text:p text:style-name="P12"/>
      <text:p text:style-name="P12"/>
      <text:p text:style-name="P35"/>
      <text:p text:style-name="P35"/>
      <text:p text:style-name="P35"><text:soft-page-break/>GUIDER</text:p>
      <text:p text:style-name="P4"/>
      <text:p text:style-name="P17">DE L’ESPOIR</text:p>
      <text:p text:style-name="P50">DR SALI GONI </text:p>
      <text:p text:style-name="P50">Tel : 22 27 50 49</text:p>
      <text:p text:style-name="P50"/>
      <text:p text:style-name="P17">MAYO <text:s/>LOUTI</text:p>
      <text:p text:style-name="P50">DR EKWALA JEAN ALEXANDRE</text:p>
      <text:p text:style-name="P50">Tel : 22 15 67 55 - 99 71 38 54</text:p>
      <text:p text:style-name="P18"/>
      <text:p text:style-name="P17"/>
      <text:p text:style-name="P35"/>
      <text:p text:style-name="P35">GOUMOU</text:p>
      <text:p text:style-name="P17"/>
      <text:p text:style-name="P17">DE <text:s/>LA CONSTANCE</text:p>
      <text:p text:style-name="P50">DR MOUNGOU MARIE JOSIANE</text:p>
      <text:p text:style-name="P50">Tel : 654 22 97 79</text:p>
      <text:p text:style-name="P50"/>
      <text:p text:style-name="P35"/>
      <text:p text:style-name="P35"/>
      <text:p text:style-name="P35">KOUTABA</text:p>
      <text:p text:style-name="P4"/>
      <text:p text:style-name="P17">DE KOUTABA</text:p>
      <text:p text:style-name="P50">DR NGUETCHUISSI NOUBISSI LAURIANT</text:p>
      <text:p text:style-name="P50">Tel : 696 36 50 25</text:p>
      <text:p text:style-name="P35"/>
      <text:p text:style-name="P35"/>
      <text:p text:style-name="P35"/>
      <text:p text:style-name="P35">KOUSSERI</text:p>
      <text:p text:style-name="P4"/>
      <text:p text:style-name="P17">AL SALAMA</text:p>
      <text:p text:style-name="P50">DR NGUIMATSA ZEBAZE ARNAUD</text:p>
      <text:p text:style-name="P17"/>
      <text:p text:style-name="P17">ALMARKAZ</text:p>
      <text:p text:style-name="P50">DR KAMSOULOM </text:p>
      <text:p text:style-name="P50">Tel : 921 87 65 – 74 00 03 03</text:p>
      <text:p text:style-name="P17"/>
      <text:p text:style-name="P4"><text:soft-page-break/><text:span text:style-name="T2">K</text:span><text:span text:style-name="T1">RIBI</text:span></text:p>
      <text:p text:style-name="P4"/>
      <text:p text:style-name="P17">ATLANTIQUE</text:p>
      <text:p text:style-name="P50">DR TABI OMGBA YVES LEON THOMAS</text:p>
      <text:p text:style-name="P50">Tel : 91 01 04 96 – 99 80 30 19</text:p>
      <text:p text:style-name="P50"/>
      <text:p text:style-name="P17">DE LA GLOIRE</text:p>
      <text:p text:style-name="P51">DR SIANG LUCIENNE EPSE ZOUQUEO F</text:p>
      <text:p text:style-name="P51">Tel : 761 40 23 – 33 46 13 48 – 99 41 13 67</text:p>
      <text:p text:style-name="P51"/>
      <text:p text:style-name="P17">SAINT PIO</text:p>
      <text:p text:style-name="P51">DR NGUENE JEAN PIERRE </text:p>
      <text:p text:style-name="P51">Tel : 33 46 15 96 – 713 60 90</text:p>
      <text:p text:style-name="P37"/>
      <text:p text:style-name="P37"/>
      <text:p text:style-name="P37"/>
      <text:p text:style-name="P37">KUOSSERI</text:p>
      <text:p text:style-name="P5"/>
      <text:p text:style-name="P22">LE CHARI</text:p>
      <text:p text:style-name="P51">DR ARFA SAAR</text:p>
      <text:p text:style-name="P51">Tel : 956 55 24</text:p>
      <text:p text:style-name="P51"/>
      <text:p text:style-name="P51"/>
      <text:p text:style-name="P51"/>
      <text:p text:style-name="P37">KAELE</text:p>
      <text:p text:style-name="P5"/>
      <text:p text:style-name="P22">DE KAELE</text:p>
      <text:p text:style-name="P51">DR DOURWE JEAN CLAUDE</text:p>
      <text:p text:style-name="P51">Tel : 22 29 20 49</text:p>
      <text:p text:style-name="P51"/>
      <text:p text:style-name="P51"/>
      <text:p text:style-name="P51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LOUM</text:p>
      <text:p text:style-name="P5"/>
      <text:p text:style-name="P22">DE LOUM</text:p>
      <text:p text:style-name="P51">DR FANKOU SIMO APPOLINAIRE</text:p>
      <text:p text:style-name="P51">Tel : 77 70 61 61 – 770 61 61</text:p>
      <text:p text:style-name="P51"/>
      <text:p text:style-name="P22">LA LITTORALE</text:p>
      <text:p text:style-name="P51">DR DJIZANNE MATOUH HERMINE M.</text:p>
      <text:p text:style-name="P51">Tel : 699 27 03 22</text:p>
      <text:p text:style-name="P51"/>
      <text:p text:style-name="P22">LA RENAISSANCE</text:p>
      <text:p text:style-name="P51">DR NKONGNI TOUOLA YVES CHACINE</text:p>
      <text:p text:style-name="P51">Tel : 697 63 05 67</text:p>
      <text:p text:style-name="P51"/>
      <text:p text:style-name="P22">SAINT HELENE</text:p>
      <text:p text:style-name="P52">DR TCHOUA NKEN CLAIRE</text:p>
      <text:p text:style-name="P52">Tel : 94 98 87 84</text:p>
      <text:p text:style-name="P6"/>
      <text:p text:style-name="P6"/>
      <text:p text:style-name="P6"/>
      <text:p text:style-name="P37"/>
      <text:p text:style-name="P37">MBOUDA <text:span text:style-name="T8">( OUEST )</text:span></text:p>
      <text:p text:style-name="P5"/>
      <text:p text:style-name="P22">BIEN ETRE</text:p>
      <text:p text:style-name="P52">DR TOUBIWOU TEMAMO</text:p>
      <text:p text:style-name="P52">Tel : 33 00 91 68 – 77 74 53 51</text:p>
      <text:p text:style-name="P52"/>
      <text:p text:style-name="P22">LA CROIX</text:p>
      <text:p text:style-name="P52">DR MAYAP MOPE CROISILLE</text:p>
      <text:p text:style-name="P52">Tel : 698 21 46 39</text:p>
      <text:p text:style-name="P52"/>
      <text:p text:style-name="P22">LE ROI SALOMON</text:p>
      <text:p text:style-name="P52">DR FOPPA TIANKWA DANIEL</text:p>
      <text:p text:style-name="P52"/>
      <text:p text:style-name="P22">TOP ETOILE</text:p>
      <text:p text:style-name="P52">DR DJOMO MONGOUE GUY EMMANUEL</text:p>
      <text:p text:style-name="P52">Tel : 33 02 63 52 Fax : 503 21 60</text:p>
      <text:p text:style-name="P52"/>
      <text:p text:style-name="P37"><text:soft-page-break/>MFOU</text:p>
      <text:p text:style-name="P17"/>
      <text:p text:style-name="P22">LIBERTY PHARMACY</text:p>
      <text:p text:style-name="P52">DR TANIFUM AYANAMA ODILIA </text:p>
      <text:p text:style-name="P52">Tel : 222 60 99</text:p>
      <text:p text:style-name="P52"/>
      <text:p text:style-name="P22">ELANSSIAL</text:p>
      <text:p text:style-name="P52">DR NIA NGONGO ROSE</text:p>
      <text:p text:style-name="P52">Tel : 679 28 42 93</text:p>
      <text:p text:style-name="P52"/>
      <text:p text:style-name="P52"/>
      <text:p text:style-name="P52"/>
      <text:p text:style-name="P36"/>
      <text:p text:style-name="P36">MANFE</text:p>
      <text:p text:style-name="P7"/>
      <text:p text:style-name="P23">STE <text:s/>THERESE PHARMACY</text:p>
      <text:p text:style-name="P52">DR ENOM TATA JOAN</text:p>
      <text:p text:style-name="P52">Tel : 679 98 93 58</text:p>
      <text:p text:style-name="P52"/>
      <text:p text:style-name="P52"/>
      <text:p text:style-name="P52"/>
      <text:p text:style-name="P39"/>
      <text:p text:style-name="P39">MBANGA</text:p>
      <text:p text:style-name="P8"/>
      <text:p text:style-name="P24">DE MBANGA</text:p>
      <text:p text:style-name="P52">DR <text:span text:style-name="T9">FANMI JOSEPH </text:span></text:p>
      <text:p text:style-name="P53">Tel : 699 75 47 55</text:p>
      <text:p text:style-name="P53"/>
      <text:p text:style-name="P24">NOVA <text:s/>MACK</text:p>
      <text:p text:style-name="P53">DR DIN ETIENNE EUGENE </text:p>
      <text:p text:style-name="P53">Tel : 77 66 73 37</text:p>
      <text:p text:style-name="P53"/>
      <text:p text:style-name="P24">CARREFOUR MOBIL</text:p>
      <text:p text:style-name="P53">DR FOSSI TOUKAM AURELIE BERLIOZ</text:p>
      <text:p text:style-name="P53">Tel : <text:s/>655 33 25 23</text:p>
      <text:p text:style-name="P53"/>
      <text:p text:style-name="P53"/>
      <text:p text:style-name="P53"/>
      <text:p text:style-name="P53"/>
      <text:p text:style-name="P39"><text:soft-page-break/>MEIGANGA</text:p>
      <text:p text:style-name="P8"/>
      <text:p text:style-name="P24">LE SARMENT</text:p>
      <text:p text:style-name="P53">DR TSAFACK ALEX RONEL</text:p>
      <text:p text:style-name="P53">Tel : 653 93 07 46</text:p>
      <text:p text:style-name="P53"/>
      <text:p text:style-name="P24">DE <text:s/>MBERE</text:p>
      <text:p text:style-name="P53">DR MFOCHOUM SANGOU ABOUBAKAR </text:p>
      <text:p text:style-name="P53">Tel : 226 14 24 – 942 17 14</text:p>
      <text:p text:style-name="P53"/>
      <text:p text:style-name="P24">DE MEIGANGA</text:p>
      <text:p text:style-name="P53">DR WAMBA TSOPBENG BERNARD ELVIS</text:p>
      <text:p text:style-name="P53">Tel : 676 36 48 87</text:p>
      <text:p text:style-name="P53"/>
      <text:p text:style-name="P53"/>
      <text:p text:style-name="P53"/>
      <text:p text:style-name="P40"/>
      <text:p text:style-name="P40"/>
      <text:p text:style-name="P40">MELONG</text:p>
      <text:p text:style-name="P9"/>
      <text:p text:style-name="P19">LA GRACE</text:p>
      <text:p text:style-name="P53">DR YANGOUE DIANE </text:p>
      <text:p text:style-name="P53">Tel : 679 35 46 34</text:p>
      <text:p text:style-name="P53"/>
      <text:p text:style-name="P19">LES MERVEILLES</text:p>
      <text:p text:style-name="P53">DR SIYAP KOM SERGE DAVINI</text:p>
      <text:p text:style-name="P53">Tel : 691 90 13 84</text:p>
      <text:p text:style-name="P53"/>
      <text:p text:style-name="P19">GENEVA</text:p>
      <text:p text:style-name="P53">DR WOGUE TALLA STEPHAN</text:p>
      <text:p text:style-name="P53">Tel : 695 10 99 39</text:p>
      <text:p text:style-name="P53"/>
      <text:p text:style-name="P19">STE EVELINE</text:p>
      <text:p text:style-name="P53">DR TAGNE WAMBO LIONEL RICHIE</text:p>
      <text:p text:style-name="P53">Tel : 696 04 04 35</text:p>
      <text:p text:style-name="P53"/>
      <text:p text:style-name="P53"/>
      <text:p text:style-name="P53"/>
      <text:p text:style-name="P40"/>
      <text:p text:style-name="P40"><text:soft-page-break/>MOKOLO</text:p>
      <text:p text:style-name="P9"/>
      <text:p text:style-name="P19">TSANAGA</text:p>
      <text:p text:style-name="P53">DR OUSMANOU TAOUSSE</text:p>
      <text:p text:style-name="P53">Tel : 691 64 60 66</text:p>
      <text:p text:style-name="P53"/>
      <text:p text:style-name="P53"/>
      <text:p text:style-name="P53"/>
      <text:p text:style-name="P40">MANJO</text:p>
      <text:p text:style-name="P9"/>
      <text:p text:style-name="P19">LYONNAISE <text:s/>MANJO</text:p>
      <text:p text:style-name="P53">DR NGONDIEP MAYO</text:p>
      <text:p text:style-name="P53">Tel : 690 32 61 44</text:p>
      <text:p text:style-name="P53"/>
      <text:p text:style-name="P53"/>
      <text:p text:style-name="P53"/>
      <text:p text:style-name="P40">NKAPA SOUZA</text:p>
      <text:p text:style-name="P9"/>
      <text:p text:style-name="P19">LE CADUCEE</text:p>
      <text:p text:style-name="P53">DR MPONDO CHRISTIAN – DR NKAPA SOUZA</text:p>
      <text:p text:style-name="P53">Tel : 99 52 29 13</text:p>
      <text:p text:style-name="P53"/>
      <text:p text:style-name="P53"/>
      <text:p text:style-name="P53"/>
      <text:p text:style-name="P40">NKOABANG</text:p>
      <text:p text:style-name="P9"/>
      <text:p text:style-name="P19">STE MADELEINE</text:p>
      <text:p text:style-name="P54">DR BISSE JOSEPH CHARLES</text:p>
      <text:p text:style-name="P54">Tel : 97 92 33 53</text:p>
      <text:p text:style-name="P54"/>
      <text:p text:style-name="P54"/>
      <text:p text:style-name="P54"/>
      <text:p text:style-name="P40">NKOTENG</text:p>
      <text:p text:style-name="P9"/>
      <text:p text:style-name="P19">PRESTIGE</text:p>
      <text:p text:style-name="P54">DR ZANGUE DONGMO LEONEL</text:p>
      <text:p text:style-name="P54">Tel : 699 24 60 03</text:p>
      <text:p text:style-name="P19"/>
      <text:p text:style-name="P40"><text:soft-page-break/>NTUI</text:p>
      <text:p text:style-name="P58"/>
      <text:p text:style-name="P19">STE THERESE</text:p>
      <text:p text:style-name="P54">DR AMENDA FRANTZ MARCIA</text:p>
      <text:p text:style-name="P54">Tel : 655 92 35 55</text:p>
      <text:p text:style-name="P54"/>
      <text:p text:style-name="P54"/>
      <text:p text:style-name="P41">NANGA EBOKO</text:p>
      <text:p text:style-name="P59"/>
      <text:p text:style-name="P20">REPUBLIQUE</text:p>
      <text:p text:style-name="P54">DR TAKOUGUE BIENVENU</text:p>
      <text:p text:style-name="P54"><text:a xlink:type="simple" xlink:href="mailto:bienvenutakougueu@yahoo.fr" text:style-name="Internet_20_link" text:visited-style-name="Visited_20_Internet_20_Link">bienvenutakougueu@yahoo.fr</text:a></text:p>
      <text:p text:style-name="P54">Tel : 679 67 98 24</text:p>
      <text:p text:style-name="P54"/>
      <text:p text:style-name="P20">LES IRIS</text:p>
      <text:p text:style-name="P54">DR DUEGHO FOSSO ROVINCE</text:p>
      <text:p text:style-name="P54">Tel : 697 11 22 58</text:p>
      <text:p text:style-name="P54"/>
      <text:p text:style-name="P54"/>
      <text:p text:style-name="P41">OBALA</text:p>
      <text:p text:style-name="P59"/>
      <text:p text:style-name="P20">LA SENTINELLE</text:p>
      <text:p text:style-name="P54">DR ATANGANA TSILLA EUGENE NELLY </text:p>
      <text:p text:style-name="P54">Tel : 697 87 68 57</text:p>
      <text:p text:style-name="P54"/>
      <text:p text:style-name="P20">DE LA LEKIE</text:p>
      <text:p text:style-name="P54">DR NKUESSEU NZOUTCHO LEUTICA LINE</text:p>
      <text:p text:style-name="P54">Tel : 696 84 09 64</text:p>
      <text:p text:style-name="P54"/>
      <text:p text:style-name="P20">STE MARIE DUQUESNE</text:p>
      <text:p text:style-name="P54">DR TEUTU TCHOUANDOUM STELLA ANNE </text:p>
      <text:p text:style-name="P54">Tel : 698 41 28 27</text:p>
      <text:p text:style-name="P54"/>
      <text:p text:style-name="P20">SAINT THOMAS</text:p>
      <text:p text:style-name="P54">DR OUNDENDEL EPOK JEANINE COLETTE</text:p>
      <text:p text:style-name="P54">Tel : 22 77 12 60</text:p>
      <text:p text:style-name="P57"/>
      <text:p text:style-name="P20">AFAMBA PLUS</text:p>
      <text:p text:style-name="P54">DR ONDUA BRIGITTE</text:p>
      <text:p text:style-name="P54">Tel : 697 12 50 93</text:p>
      <text:p text:style-name="P41"><text:soft-page-break/>OKOLA</text:p>
      <text:p text:style-name="P41"/>
      <text:p text:style-name="P20">LE PELERIN</text:p>
      <text:p text:style-name="P54">DR GUEMTE KEMAUNI GISLAINE </text:p>
      <text:p text:style-name="P54">Tel : 655 96 95 82</text:p>
      <text:p text:style-name="P54"/>
      <text:p text:style-name="P54"/>
      <text:p text:style-name="P54"/>
      <text:p text:style-name="P41">POUMA</text:p>
      <text:p text:style-name="P10"/>
      <text:p text:style-name="P20">STE EMILIENNE</text:p>
      <text:p text:style-name="P54">DR MOUKOURY EMMANUEL FLORENT LUTH</text:p>
      <text:p text:style-name="P54">Tel : 96 75 75 62</text:p>
      <text:p text:style-name="P54"/>
      <text:p text:style-name="P54"/>
      <text:p text:style-name="P54"/>
      <text:p text:style-name="P41">SA’A</text:p>
      <text:p text:style-name="P10"/>
      <text:p text:style-name="P20">LA RENAISSANCE</text:p>
      <text:p text:style-name="P54">DR BOTIBA PHILIPPE</text:p>
      <text:p text:style-name="P54">Tel : 77 98 20 76</text:p>
      <text:p text:style-name="P54"/>
      <text:p text:style-name="P54"/>
      <text:p text:style-name="P54"/>
      <text:p text:style-name="P41">SOA</text:p>
      <text:p text:style-name="P10"/>
      <text:p text:style-name="P20">JIREY</text:p>
      <text:p text:style-name="P54">DR MBONDA MIREILLE</text:p>
      <text:p text:style-name="P54">Tel : 94 28 65 54 – 96 12 33 74 – 74 35 21 75</text:p>
      <text:p text:style-name="P54"/>
      <text:p text:style-name="P20">O<text:span text:style-name="T10">L</text:span>EMBE</text:p>
      <text:p text:style-name="P54">DRKENGNE NGUIFO PATRICK OLIVIER</text:p>
      <text:p text:style-name="P54">Tel : 695 28 81 09</text:p>
      <text:p text:style-name="P54"/>
      <text:p text:style-name="P20">NKOZOA</text:p>
      <text:p text:style-name="P54">DR GOUHOUE TCHOUANCHE </text:p>
      <text:p text:style-name="P55">Tel : 699 59 75 42</text:p>
      <text:p text:style-name="P20"/>
      <text:p text:style-name="P20"/>
      <text:p text:style-name="P41"><text:soft-page-break/>SANGMELIMA</text:p>
      <text:p text:style-name="P10"/>
      <text:p text:style-name="P20">DU SUD</text:p>
      <text:p text:style-name="P55">DR MAJO M’OBAM MOISE </text:p>
      <text:p text:style-name="P55">Tel : 243 56 40 86</text:p>
      <text:p text:style-name="P55"/>
      <text:p text:style-name="P20"><text:span text:style-name="T11">ROSA </text:span>PARK<text:span text:style-name="T11">S</text:span></text:p>
      <text:p text:style-name="P55">DR METE MARLYSE HELENE</text:p>
      <text:p text:style-name="P55">Tel : 22 00 47 55</text:p>
      <text:p text:style-name="P55"/>
      <text:p text:style-name="P20">SAINT SIMON </text:p>
      <text:p text:style-name="P55">DR MENDO NKO’O ETOUNGOU DANIELLE</text:p>
      <text:p text:style-name="P55">Tel : 22 28 91 74 – 77 48 94 81 – 99 91 86 81</text:p>
      <text:p text:style-name="P55"/>
      <text:p text:style-name="P55"/>
      <text:p text:style-name="P55"/>
      <text:p text:style-name="P41"/>
      <text:p text:style-name="P41"/>
      <text:p text:style-name="P41">SANTCHOU</text:p>
      <text:p text:style-name="P10"/>
      <text:p text:style-name="P20">DE MAKENENE</text:p>
      <text:p text:style-name="P60">DR TAGUIMDJE JEAN BRUNO</text:p>
      <text:p text:style-name="P60">Tel : 675 86 08 70</text:p>
      <text:p text:style-name="P60"/>
      <text:p text:style-name="P60"/>
      <text:p text:style-name="P60"/>
      <text:p text:style-name="P38"/>
      <text:p text:style-name="P38"/>
      <text:p text:style-name="P38">TIBATI</text:p>
      <text:p text:style-name="P11"/>
      <text:p text:style-name="P21">COMPETENCE <text:s/>PHARMACY</text:p>
      <text:p text:style-name="P55">DR NGUNDE NKWELE PETER </text:p>
      <text:p text:style-name="P55">Tel : 680 55 46 62</text:p>
      <text:p text:style-name="P55"/>
      <text:p text:style-name="P55"/>
      <text:p text:style-name="P55"/>
      <text:p text:style-name="P38"/>
      <text:p text:style-name="P38"/>
      <text:p text:style-name="P38"><text:soft-page-break/>YAGOUA</text:p>
      <text:p text:style-name="P11"/>
      <text:p text:style-name="P21">DU BON SECOURS</text:p>
      <text:p text:style-name="P55">DR KWIN JOKY ALAIN ROGER</text:p>
      <text:p text:style-name="P55">Tel : 607 96 77 – 22 29 62 44 – 77 95 85 87</text:p>
      <text:p text:style-name="P21"/>
      <text:p text:style-name="P21">DU MAYO <text:s/>DANAY</text:p>
      <text:p text:style-name="P55">DR YINYANG JACQUES</text:p>
      <text:p text:style-name="P55">Tel : 22 29 65 20</text:p>
      <text:p text:style-name="P55"/>
      <text:p text:style-name="P21">AMITIE</text:p>
      <text:p text:style-name="P55">DR SIMO LOUOKDOM</text:p>
      <text:p text:style-name="P55">Tel : 699 73 23 18</text:p>
      <text:p text:style-name="P55"/>
      <text:p text:style-name="P21">BILINKAI</text:p>
      <text:p text:style-name="P56">DR AMIDJO MOHAMADOU</text:p>
      <text:p text:style-name="P56">Tel : 699 73 23 18 – 655 11 82 44</text:p>
      <text:p text:style-name="P56"/>
      <text:p text:style-name="P42">YOKADOUMA</text:p>
      <text:p text:style-name="P42"/>
      <text:p text:style-name="P61">SECOURS DE YOKADOUMA</text:p>
      <text:p text:style-name="P62">DR HAPPI TCHAMDJEU APPOLINE R.</text:p>
      <text:p text:style-name="P62">Tel : 696 97 44 90</text:p>
      <text:p text:style-name="P20"/>
      <text:p text:style-name="P20"/>
      <text:p text:style-name="P9"/>
      <text:p text:style-name="P3"/>
      <text:p text:style-name="P14"/>
      <text:p text:style-name="P25"/>
      <text:p text:style-name="P1"/>
      <text:p text:style-name="P1"/>
      <text:p text:style-name="P1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0T18:09:23.649504414</meta:creation-date>
    <meta:print-date>2022-06-04T12:17:00.942436474</meta:print-date>
    <dc:date>2022-06-04T12:17:05.974100083</dc:date>
    <meta:editing-duration>PT37M34S</meta:editing-duration>
    <meta:editing-cycles>7</meta:editing-cycles>
    <meta:generator>LibreOffice/6.1.5.2$Linux_X86_64 LibreOffice_project/10$Build-2</meta:generator>
    <meta:document-statistic meta:table-count="0" meta:image-count="0" meta:object-count="0" meta:page-count="16" meta:paragraph-count="340" meta:word-count="1312" meta:character-count="5796" meta:non-whitespace-character-count="4770"/>
  </office:meta>
</office:document-meta>
</file>