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cc0000" style:font-name="Liberation Serif" fo:font-size="18pt" style:text-underline-style="solid" style:text-underline-width="auto" style:text-underline-color="font-color" fo:font-weight="bold" officeooo:rsid="0017c808" officeooo:paragraph-rsid="00192bb0" style:font-size-asian="15.75pt" style:font-weight-asian="bold" style:font-size-complex="18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color="#cc0000" style:font-name="Liberation Serif" fo:font-size="18pt" style:text-underline-style="solid" style:text-underline-width="auto" style:text-underline-color="font-color" fo:font-weight="bold" officeooo:rsid="00192bb0" officeooo:paragraph-rsid="00192bb0" style:font-size-asian="15.75pt" style:font-weight-asian="bold" style:font-size-complex="18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color="#000000" style:font-name="Liberation Serif" fo:font-size="18pt" style:text-underline-style="none" fo:font-weight="bold" officeooo:rsid="0017c808" officeooo:paragraph-rsid="00192bb0" style:font-size-asian="15.75pt" style:font-weight-asian="bold" style:font-size-complex="18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92bb0" officeooo:paragraph-rsid="00192bb0" style:font-size-asian="15pt" style:font-weight-asian="bold" style:font-size-complex="15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92bb0" officeooo:paragraph-rsid="001a45c7" style:font-size-asian="15pt" style:font-weight-asian="bold" style:font-size-complex="15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92bb0" officeooo:paragraph-rsid="003ccd3f" style:font-size-asian="15pt" style:font-weight-asian="bold" style:font-size-complex="15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92bb0" officeooo:paragraph-rsid="003def1d" style:font-size-asian="15pt" style:font-weight-asian="bold" style:font-size-complex="15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a45c7" officeooo:paragraph-rsid="001a45c7" style:font-size-asian="15pt" style:font-weight-asian="bold" style:font-size-complex="15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a45c7" officeooo:paragraph-rsid="001b9e83" style:font-size-asian="15pt" style:font-weight-asian="bold" style:font-size-complex="15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b9e83" officeooo:paragraph-rsid="001b9e83" style:font-size-asian="15pt" style:font-weight-asian="bold" style:font-size-complex="15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d8a0d" officeooo:paragraph-rsid="001d8a0d" style:font-size-asian="15pt" style:font-weight-asian="bold" style:font-size-complex="15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f794c" officeooo:paragraph-rsid="001f794c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f794c" officeooo:paragraph-rsid="001d8a0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1fff2f" officeooo:paragraph-rsid="001fff2f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3259a" officeooo:paragraph-rsid="0023259a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377e8" officeooo:paragraph-rsid="002377e8" style:font-size-asian="15pt" style:font-weight-asian="bold" style:font-size-complex="15pt" style:font-weight-complex="bold"/>
    </style:style>
    <style:style style:name="P1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377e8" officeooo:paragraph-rsid="0023c634" style:font-size-asian="15pt" style:font-weight-asian="bold" style:font-size-complex="15pt" style:font-weight-complex="bold"/>
    </style:style>
    <style:style style:name="P1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47158" officeooo:paragraph-rsid="00247158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47158" officeooo:paragraph-rsid="0023c634" style:font-size-asian="15pt" style:font-weight-asian="bold" style:font-size-complex="15pt" style:font-weight-complex="bold"/>
    </style:style>
    <style:style style:name="P2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4d941" officeooo:paragraph-rsid="0024d941" style:font-size-asian="15pt" style:font-weight-asian="bold" style:font-size-complex="15pt" style:font-weight-complex="bold"/>
    </style:style>
    <style:style style:name="P2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54684" officeooo:paragraph-rsid="00254684" style:font-size-asian="15pt" style:font-weight-asian="bold" style:font-size-complex="15pt" style:font-weight-complex="bold"/>
    </style:style>
    <style:style style:name="P2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7687a" officeooo:paragraph-rsid="0027687a" style:font-size-asian="15pt" style:font-weight-asian="bold" style:font-size-complex="15pt" style:font-weight-complex="bold"/>
    </style:style>
    <style:style style:name="P2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786aa" officeooo:paragraph-rsid="002786aa" style:font-size-asian="15pt" style:font-weight-asian="bold" style:font-size-complex="15pt" style:font-weight-complex="bold"/>
    </style:style>
    <style:style style:name="P2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8a78e" officeooo:paragraph-rsid="0028a78e" style:font-size-asian="15pt" style:font-weight-asian="bold" style:font-size-complex="15pt" style:font-weight-complex="bold"/>
    </style:style>
    <style:style style:name="P2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b3286" officeooo:paragraph-rsid="002b3286" style:font-size-asian="15pt" style:font-weight-asian="bold" style:font-size-complex="15pt" style:font-weight-complex="bold"/>
    </style:style>
    <style:style style:name="P2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3def1d" officeooo:paragraph-rsid="003def1d" style:font-size-asian="15pt" style:font-weight-asian="bold" style:font-size-complex="15pt" style:font-weight-complex="bold"/>
    </style:style>
    <style:style style:name="P2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6f058" officeooo:paragraph-rsid="0046f058" style:font-size-asian="15pt" style:font-weight-asian="bold" style:font-size-complex="15pt" style:font-weight-complex="bold"/>
    </style:style>
    <style:style style:name="P2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89fe5" officeooo:paragraph-rsid="00489fe5" style:font-size-asian="15pt" style:font-weight-asian="bold" style:font-size-complex="15pt" style:font-weight-complex="bold"/>
    </style:style>
    <style:style style:name="P2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59220a" officeooo:paragraph-rsid="0059220a" style:font-size-asian="15pt" style:font-weight-asian="bold" style:font-size-complex="15pt" style:font-weight-complex="bold"/>
    </style:style>
    <style:style style:name="P3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cef86" officeooo:paragraph-rsid="002cef86" style:font-size-asian="13.1000003814697pt" style:font-weight-asian="bold" style:font-size-complex="15pt" style:font-weight-complex="bold"/>
    </style:style>
    <style:style style:name="P3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e1496" officeooo:paragraph-rsid="002e1496" style:font-size-asian="13.1000003814697pt" style:font-weight-asian="bold" style:font-size-complex="15pt" style:font-weight-complex="bold"/>
    </style:style>
    <style:style style:name="P3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e8966" officeooo:paragraph-rsid="002e8966" style:font-size-asian="13.1000003814697pt" style:font-weight-asian="bold" style:font-size-complex="15pt" style:font-weight-complex="bold"/>
    </style:style>
    <style:style style:name="P3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2fc901" officeooo:paragraph-rsid="002fc901" style:font-size-asian="13.1000003814697pt" style:font-weight-asian="bold" style:font-size-complex="15pt" style:font-weight-complex="bold"/>
    </style:style>
    <style:style style:name="P3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3def1d" officeooo:paragraph-rsid="003def1d" style:font-size-asian="13.1000003814697pt" style:font-weight-asian="bold" style:font-size-complex="15pt" style:font-weight-complex="bold"/>
    </style:style>
    <style:style style:name="P3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3fb64e" officeooo:paragraph-rsid="003fb64e" style:font-size-asian="13.1000003814697pt" style:font-weight-asian="bold" style:font-size-complex="15pt" style:font-weight-complex="bold"/>
    </style:style>
    <style:style style:name="P3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13a21" officeooo:paragraph-rsid="00413a21" style:font-size-asian="13.1000003814697pt" style:font-weight-asian="bold" style:font-size-complex="15pt" style:font-weight-complex="bold"/>
    </style:style>
    <style:style style:name="P3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1b3cc" officeooo:paragraph-rsid="0041b3cc" style:font-size-asian="13.1000003814697pt" style:font-weight-asian="bold" style:font-size-complex="15pt" style:font-weight-complex="bold"/>
    </style:style>
    <style:style style:name="P3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21c4c" officeooo:paragraph-rsid="00421c4c" style:font-size-asian="13.1000003814697pt" style:font-weight-asian="bold" style:font-size-complex="15pt" style:font-weight-complex="bold"/>
    </style:style>
    <style:style style:name="P3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2aca6" officeooo:paragraph-rsid="0042aca6" style:font-size-asian="13.1000003814697pt" style:font-weight-asian="bold" style:font-size-complex="15pt" style:font-weight-complex="bold"/>
    </style:style>
    <style:style style:name="P4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36b8c" officeooo:paragraph-rsid="00436b8c" style:font-size-asian="13.1000003814697pt" style:font-weight-asian="bold" style:font-size-complex="15pt" style:font-weight-complex="bold"/>
    </style:style>
    <style:style style:name="P4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54ea6" officeooo:paragraph-rsid="00454ea6" style:font-size-asian="13.1000003814697pt" style:font-weight-asian="bold" style:font-size-complex="15pt" style:font-weight-complex="bold"/>
    </style:style>
    <style:style style:name="P4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6f058" officeooo:paragraph-rsid="0046f058" style:font-size-asian="13.1000003814697pt" style:font-weight-asian="bold" style:font-size-complex="15pt" style:font-weight-complex="bold"/>
    </style:style>
    <style:style style:name="P4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89fe5" officeooo:paragraph-rsid="00489fe5" style:font-size-asian="13.1000003814697pt" style:font-weight-asian="bold" style:font-size-complex="15pt" style:font-weight-complex="bold"/>
    </style:style>
    <style:style style:name="P4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a35cf" officeooo:paragraph-rsid="004a35cf" style:font-size-asian="13.1000003814697pt" style:font-weight-asian="bold" style:font-size-complex="15pt" style:font-weight-complex="bold"/>
    </style:style>
    <style:style style:name="P4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b4929" officeooo:paragraph-rsid="004b4929" style:font-size-asian="13.1000003814697pt" style:font-weight-asian="bold" style:font-size-complex="15pt" style:font-weight-complex="bold"/>
    </style:style>
    <style:style style:name="P4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d2b66" officeooo:paragraph-rsid="004d2b66" style:font-size-asian="13.1000003814697pt" style:font-weight-asian="bold" style:font-size-complex="15pt" style:font-weight-complex="bold"/>
    </style:style>
    <style:style style:name="P4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4de45e" officeooo:paragraph-rsid="004de45e" style:font-size-asian="13.1000003814697pt" style:font-weight-asian="bold" style:font-size-complex="15pt" style:font-weight-complex="bold"/>
    </style:style>
    <style:style style:name="P4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bold" officeooo:rsid="00514916" officeooo:paragraph-rsid="00514916" style:font-size-asian="13.1000003814697pt" style:font-weight-asian="bold" style:font-size-complex="15pt" style:font-weight-complex="bold"/>
    </style:style>
    <style:style style:name="P4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192bb0" officeooo:paragraph-rsid="00192bb0" style:font-size-asian="15pt" style:font-weight-asian="normal" style:font-size-complex="15pt" style:font-weight-complex="normal"/>
    </style:style>
    <style:style style:name="P5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1a45c7" officeooo:paragraph-rsid="001a45c7" style:font-size-asian="15pt" style:font-weight-asian="normal" style:font-size-complex="15pt" style:font-weight-complex="normal"/>
    </style:style>
    <style:style style:name="P5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1b9e83" officeooo:paragraph-rsid="001b9e83" style:font-size-asian="15pt" style:font-weight-asian="normal" style:font-size-complex="15pt" style:font-weight-complex="normal"/>
    </style:style>
    <style:style style:name="P5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1d8a0d" officeooo:paragraph-rsid="001d8a0d" style:font-size-asian="15pt" style:font-weight-asian="normal" style:font-size-complex="15pt" style:font-weight-complex="normal"/>
    </style:style>
    <style:style style:name="P5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1f794c" officeooo:paragraph-rsid="001f794c" style:font-size-asian="15pt" style:font-weight-asian="normal" style:font-size-complex="15pt" style:font-weight-complex="normal"/>
    </style:style>
    <style:style style:name="P5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1fff2f" officeooo:paragraph-rsid="001fff2f" style:font-size-asian="15pt" style:font-weight-asian="normal" style:font-size-complex="15pt" style:font-weight-complex="normal"/>
    </style:style>
    <style:style style:name="P5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3259a" officeooo:paragraph-rsid="0023259a" style:font-size-asian="15pt" style:font-weight-asian="normal" style:font-size-complex="15pt" style:font-weight-complex="normal"/>
    </style:style>
    <style:style style:name="P5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377e8" officeooo:paragraph-rsid="002377e8" style:font-size-asian="15pt" style:font-weight-asian="normal" style:font-size-complex="15pt" style:font-weight-complex="normal"/>
    </style:style>
    <style:style style:name="P5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377e8" officeooo:paragraph-rsid="0023c634" style:font-size-asian="15pt" style:font-weight-asian="normal" style:font-size-complex="15pt" style:font-weight-complex="normal"/>
    </style:style>
    <style:style style:name="P5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47158" officeooo:paragraph-rsid="00247158" style:font-size-asian="15pt" style:font-weight-asian="normal" style:font-size-complex="15pt" style:font-weight-complex="normal"/>
    </style:style>
    <style:style style:name="P5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4d941" officeooo:paragraph-rsid="0024d941" style:font-size-asian="15pt" style:font-weight-asian="normal" style:font-size-complex="15pt" style:font-weight-complex="normal"/>
    </style:style>
    <style:style style:name="P6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54684" officeooo:paragraph-rsid="00254684" style:font-size-asian="15pt" style:font-weight-asian="normal" style:font-size-complex="15pt" style:font-weight-complex="normal"/>
    </style:style>
    <style:style style:name="P6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7687a" officeooo:paragraph-rsid="0027687a" style:font-size-asian="15pt" style:font-weight-asian="normal" style:font-size-complex="15pt" style:font-weight-complex="normal"/>
    </style:style>
    <style:style style:name="P6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786aa" officeooo:paragraph-rsid="002786aa" style:font-size-asian="15pt" style:font-weight-asian="normal" style:font-size-complex="15pt" style:font-weight-complex="normal"/>
    </style:style>
    <style:style style:name="P6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8a78e" officeooo:paragraph-rsid="0028a78e" style:font-size-asian="15pt" style:font-weight-asian="normal" style:font-size-complex="15pt" style:font-weight-complex="normal"/>
    </style:style>
    <style:style style:name="P6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a4542" officeooo:paragraph-rsid="002a4542" style:font-size-asian="15pt" style:font-weight-asian="normal" style:font-size-complex="15pt" style:font-weight-complex="normal"/>
    </style:style>
    <style:style style:name="P6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b3286" officeooo:paragraph-rsid="002b3286" style:font-size-asian="15pt" style:font-weight-asian="normal" style:font-size-complex="15pt" style:font-weight-complex="normal"/>
    </style:style>
    <style:style style:name="P6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3def1d" officeooo:paragraph-rsid="003def1d" style:font-size-asian="15pt" style:font-weight-asian="normal" style:font-size-complex="15pt" style:font-weight-complex="normal"/>
    </style:style>
    <style:style style:name="P6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89fe5" officeooo:paragraph-rsid="00489fe5" style:font-size-asian="15pt" style:font-weight-asian="normal" style:font-size-complex="15pt" style:font-weight-complex="normal"/>
    </style:style>
    <style:style style:name="P6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5908b2" officeooo:paragraph-rsid="005908b2" style:font-size-asian="15pt" style:font-weight-asian="normal" style:font-size-complex="15pt" style:font-weight-complex="normal"/>
    </style:style>
    <style:style style:name="P6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59220a" officeooo:paragraph-rsid="0059220a" style:font-size-asian="15pt" style:font-weight-asian="normal" style:font-size-complex="15pt" style:font-weight-complex="normal"/>
    </style:style>
    <style:style style:name="P7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cef86" officeooo:paragraph-rsid="002cef86" style:font-size-asian="13.1000003814697pt" style:font-weight-asian="normal" style:font-size-complex="15pt" style:font-weight-complex="normal"/>
    </style:style>
    <style:style style:name="P7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e1496" officeooo:paragraph-rsid="002e1496" style:font-size-asian="13.1000003814697pt" style:font-weight-asian="normal" style:font-size-complex="15pt" style:font-weight-complex="normal"/>
    </style:style>
    <style:style style:name="P7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e8966" officeooo:paragraph-rsid="002e8966" style:font-size-asian="13.1000003814697pt" style:font-weight-asian="normal" style:font-size-complex="15pt" style:font-weight-complex="normal"/>
    </style:style>
    <style:style style:name="P7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2fc901" officeooo:paragraph-rsid="002fc901" style:font-size-asian="13.1000003814697pt" style:font-weight-asian="normal" style:font-size-complex="15pt" style:font-weight-complex="normal"/>
    </style:style>
    <style:style style:name="P7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3def1d" officeooo:paragraph-rsid="003def1d" style:font-size-asian="13.1000003814697pt" style:font-weight-asian="normal" style:font-size-complex="15pt" style:font-weight-complex="normal"/>
    </style:style>
    <style:style style:name="P7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3fb64e" officeooo:paragraph-rsid="003fb64e" style:font-size-asian="13.1000003814697pt" style:font-weight-asian="normal" style:font-size-complex="15pt" style:font-weight-complex="normal"/>
    </style:style>
    <style:style style:name="P7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13a21" officeooo:paragraph-rsid="00413a21" style:font-size-asian="13.1000003814697pt" style:font-weight-asian="normal" style:font-size-complex="15pt" style:font-weight-complex="normal"/>
    </style:style>
    <style:style style:name="P7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1b3cc" officeooo:paragraph-rsid="0041b3cc" style:font-size-asian="13.1000003814697pt" style:font-weight-asian="normal" style:font-size-complex="15pt" style:font-weight-complex="normal"/>
    </style:style>
    <style:style style:name="P7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21c4c" officeooo:paragraph-rsid="00421c4c" style:font-size-asian="13.1000003814697pt" style:font-weight-asian="normal" style:font-size-complex="15pt" style:font-weight-complex="normal"/>
    </style:style>
    <style:style style:name="P79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2aca6" officeooo:paragraph-rsid="0042aca6" style:font-size-asian="13.1000003814697pt" style:font-weight-asian="normal" style:font-size-complex="15pt" style:font-weight-complex="normal"/>
    </style:style>
    <style:style style:name="P80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36b8c" officeooo:paragraph-rsid="00436b8c" style:font-size-asian="13.1000003814697pt" style:font-weight-asian="normal" style:font-size-complex="15pt" style:font-weight-complex="normal"/>
    </style:style>
    <style:style style:name="P81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54ea6" officeooo:paragraph-rsid="00454ea6" style:font-size-asian="13.1000003814697pt" style:font-weight-asian="normal" style:font-size-complex="15pt" style:font-weight-complex="normal"/>
    </style:style>
    <style:style style:name="P82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6f058" officeooo:paragraph-rsid="0046f058" style:font-size-asian="13.1000003814697pt" style:font-weight-asian="normal" style:font-size-complex="15pt" style:font-weight-complex="normal"/>
    </style:style>
    <style:style style:name="P83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89fe5" officeooo:paragraph-rsid="00489fe5" style:font-size-asian="13.1000003814697pt" style:font-weight-asian="normal" style:font-size-complex="15pt" style:font-weight-complex="normal"/>
    </style:style>
    <style:style style:name="P84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a35cf" officeooo:paragraph-rsid="004a35cf" style:font-size-asian="13.1000003814697pt" style:font-weight-asian="normal" style:font-size-complex="15pt" style:font-weight-complex="normal"/>
    </style:style>
    <style:style style:name="P85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b4929" officeooo:paragraph-rsid="004b4929" style:font-size-asian="13.1000003814697pt" style:font-weight-asian="normal" style:font-size-complex="15pt" style:font-weight-complex="normal"/>
    </style:style>
    <style:style style:name="P86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d2b66" officeooo:paragraph-rsid="004d2b66" style:font-size-asian="13.1000003814697pt" style:font-weight-asian="normal" style:font-size-complex="15pt" style:font-weight-complex="normal"/>
    </style:style>
    <style:style style:name="P87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4de45e" officeooo:paragraph-rsid="004de45e" style:font-size-asian="13.1000003814697pt" style:font-weight-asian="normal" style:font-size-complex="15pt" style:font-weight-complex="normal"/>
    </style:style>
    <style:style style:name="P88" style:family="paragraph" style:parent-style-name="Preformatted_20_Text">
      <style:paragraph-properties fo:text-align="start" style:justify-single-word="false"/>
      <style:text-properties fo:color="#000000" style:font-name="Liberation Serif" fo:font-size="15pt" style:text-underline-style="none" fo:font-weight="normal" officeooo:rsid="00514916" officeooo:paragraph-rsid="00514916" style:font-size-asian="13.1000003814697pt" style:font-weight-asian="normal" style:font-size-complex="15pt" style:font-weight-complex="normal"/>
    </style:style>
    <style:style style:name="P89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2fc901" officeooo:paragraph-rsid="002fc901" style:font-size-asian="13.1000003814697pt" style:font-style-asian="normal" style:font-weight-asian="bold" style:font-size-complex="15pt" style:font-style-complex="normal" style:font-weight-complex="bold"/>
    </style:style>
    <style:style style:name="P90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2ff8da" officeooo:paragraph-rsid="002ff8da" style:font-size-asian="13.1000003814697pt" style:font-style-asian="normal" style:font-weight-asian="bold" style:font-size-complex="15pt" style:font-style-complex="normal" style:font-weight-complex="bold"/>
    </style:style>
    <style:style style:name="P91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1acbd" officeooo:paragraph-rsid="0031acbd" style:font-size-asian="13.1000003814697pt" style:font-style-asian="normal" style:font-weight-asian="bold" style:font-size-complex="15pt" style:font-style-complex="normal" style:font-weight-complex="bold"/>
    </style:style>
    <style:style style:name="P92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2ad4e" officeooo:paragraph-rsid="0032ad4e" style:font-size-asian="13.1000003814697pt" style:font-style-asian="normal" style:font-weight-asian="bold" style:font-size-complex="15pt" style:font-style-complex="normal" style:font-weight-complex="bold"/>
    </style:style>
    <style:style style:name="P93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42bad" officeooo:paragraph-rsid="00342bad" style:font-size-asian="13.1000003814697pt" style:font-style-asian="normal" style:font-weight-asian="bold" style:font-size-complex="15pt" style:font-style-complex="normal" style:font-weight-complex="bold"/>
    </style:style>
    <style:style style:name="P94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4a37f" officeooo:paragraph-rsid="0034a37f" style:font-size-asian="13.1000003814697pt" style:font-style-asian="normal" style:font-weight-asian="bold" style:font-size-complex="15pt" style:font-style-complex="normal" style:font-weight-complex="bold"/>
    </style:style>
    <style:style style:name="P95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5e50d" officeooo:paragraph-rsid="0035e50d" style:font-size-asian="13.1000003814697pt" style:font-style-asian="normal" style:font-weight-asian="bold" style:font-size-complex="15pt" style:font-style-complex="normal" style:font-weight-complex="bold"/>
    </style:style>
    <style:style style:name="P96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5ee6b" officeooo:paragraph-rsid="0035ee6b" style:font-size-asian="13.1000003814697pt" style:font-style-asian="normal" style:font-weight-asian="bold" style:font-size-complex="15pt" style:font-style-complex="normal" style:font-weight-complex="bold"/>
    </style:style>
    <style:style style:name="P97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67418" officeooo:paragraph-rsid="00367418" style:font-size-asian="13.1000003814697pt" style:font-style-asian="normal" style:font-weight-asian="bold" style:font-size-complex="15pt" style:font-style-complex="normal" style:font-weight-complex="bold"/>
    </style:style>
    <style:style style:name="P98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83f1c" officeooo:paragraph-rsid="00383f1c" style:font-size-asian="13.1000003814697pt" style:font-style-asian="normal" style:font-weight-asian="bold" style:font-size-complex="15pt" style:font-style-complex="normal" style:font-weight-complex="bold"/>
    </style:style>
    <style:style style:name="P99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a34f4" officeooo:paragraph-rsid="003a34f4" style:font-size-asian="13.1000003814697pt" style:font-style-asian="normal" style:font-weight-asian="bold" style:font-size-complex="15pt" style:font-style-complex="normal" style:font-weight-complex="bold"/>
    </style:style>
    <style:style style:name="P100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a34f4" officeooo:paragraph-rsid="003ac511" style:font-size-asian="13.1000003814697pt" style:font-style-asian="normal" style:font-weight-asian="bold" style:font-size-complex="15pt" style:font-style-complex="normal" style:font-weight-complex="bold"/>
    </style:style>
    <style:style style:name="P101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ac511" officeooo:paragraph-rsid="003ac511" style:font-size-asian="13.1000003814697pt" style:font-style-asian="normal" style:font-weight-asian="bold" style:font-size-complex="15pt" style:font-style-complex="normal" style:font-weight-complex="bold"/>
    </style:style>
    <style:style style:name="P102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cb23a" officeooo:paragraph-rsid="003cb23a" style:font-size-asian="13.1000003814697pt" style:font-style-asian="normal" style:font-weight-asian="bold" style:font-size-complex="15pt" style:font-style-complex="normal" style:font-weight-complex="bold"/>
    </style:style>
    <style:style style:name="P103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3ccd3f" officeooo:paragraph-rsid="003ccd3f" style:font-size-asian="13.1000003814697pt" style:font-style-asian="normal" style:font-weight-asian="bold" style:font-size-complex="15pt" style:font-style-complex="normal" style:font-weight-complex="bold"/>
    </style:style>
    <style:style style:name="P104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436b8c" officeooo:paragraph-rsid="00436b8c" style:font-size-asian="13.1000003814697pt" style:font-style-asian="normal" style:font-weight-asian="bold" style:font-size-complex="15pt" style:font-style-complex="normal" style:font-weight-complex="bold"/>
    </style:style>
    <style:style style:name="P105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bold" officeooo:rsid="00514916" officeooo:paragraph-rsid="00514916" style:font-size-asian="13.1000003814697pt" style:font-style-asian="normal" style:font-weight-asian="bold" style:font-size-complex="15pt" style:font-style-complex="normal" style:font-weight-complex="bold"/>
    </style:style>
    <style:style style:name="P106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2fc901" officeooo:paragraph-rsid="002fc901" style:font-size-asian="13.1000003814697pt" style:font-style-asian="normal" style:font-weight-asian="normal" style:font-size-complex="15pt" style:font-style-complex="normal" style:font-weight-complex="normal"/>
    </style:style>
    <style:style style:name="P107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2ff8da" officeooo:paragraph-rsid="002ff8da" style:font-size-asian="13.1000003814697pt" style:font-style-asian="normal" style:font-weight-asian="normal" style:font-size-complex="15pt" style:font-style-complex="normal" style:font-weight-complex="normal"/>
    </style:style>
    <style:style style:name="P108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1acbd" officeooo:paragraph-rsid="0031acbd" style:font-size-asian="13.1000003814697pt" style:font-style-asian="normal" style:font-weight-asian="normal" style:font-size-complex="15pt" style:font-style-complex="normal" style:font-weight-complex="normal"/>
    </style:style>
    <style:style style:name="P109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2ad4e" officeooo:paragraph-rsid="0032ad4e" style:font-size-asian="13.1000003814697pt" style:font-style-asian="normal" style:font-weight-asian="normal" style:font-size-complex="15pt" style:font-style-complex="normal" style:font-weight-complex="normal"/>
    </style:style>
    <style:style style:name="P110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42bad" officeooo:paragraph-rsid="00342bad" style:font-size-asian="13.1000003814697pt" style:font-style-asian="normal" style:font-weight-asian="normal" style:font-size-complex="15pt" style:font-style-complex="normal" style:font-weight-complex="normal"/>
    </style:style>
    <style:style style:name="P111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4a37f" officeooo:paragraph-rsid="0034a37f" style:font-size-asian="13.1000003814697pt" style:font-style-asian="normal" style:font-weight-asian="normal" style:font-size-complex="15pt" style:font-style-complex="normal" style:font-weight-complex="normal"/>
    </style:style>
    <style:style style:name="P112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5e50d" officeooo:paragraph-rsid="0035e50d" style:font-size-asian="13.1000003814697pt" style:font-style-asian="normal" style:font-weight-asian="normal" style:font-size-complex="15pt" style:font-style-complex="normal" style:font-weight-complex="normal"/>
    </style:style>
    <style:style style:name="P113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5ee6b" officeooo:paragraph-rsid="0035ee6b" style:font-size-asian="13.1000003814697pt" style:font-style-asian="normal" style:font-weight-asian="normal" style:font-size-complex="15pt" style:font-style-complex="normal" style:font-weight-complex="normal"/>
    </style:style>
    <style:style style:name="P114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67418" officeooo:paragraph-rsid="00367418" style:font-size-asian="13.1000003814697pt" style:font-style-asian="normal" style:font-weight-asian="normal" style:font-size-complex="15pt" style:font-style-complex="normal" style:font-weight-complex="normal"/>
    </style:style>
    <style:style style:name="P115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83f1c" officeooo:paragraph-rsid="00383f1c" style:font-size-asian="13.1000003814697pt" style:font-style-asian="normal" style:font-weight-asian="normal" style:font-size-complex="15pt" style:font-style-complex="normal" style:font-weight-complex="normal"/>
    </style:style>
    <style:style style:name="P116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a34f4" officeooo:paragraph-rsid="003a34f4" style:font-size-asian="13.1000003814697pt" style:font-style-asian="normal" style:font-weight-asian="normal" style:font-size-complex="15pt" style:font-style-complex="normal" style:font-weight-complex="normal"/>
    </style:style>
    <style:style style:name="P117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ac511" officeooo:paragraph-rsid="003ac511" style:font-size-asian="13.1000003814697pt" style:font-style-asian="normal" style:font-weight-asian="normal" style:font-size-complex="15pt" style:font-style-complex="normal" style:font-weight-complex="normal"/>
    </style:style>
    <style:style style:name="P118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cb23a" officeooo:paragraph-rsid="003cb23a" style:font-size-asian="13.1000003814697pt" style:font-style-asian="normal" style:font-weight-asian="normal" style:font-size-complex="15pt" style:font-style-complex="normal" style:font-weight-complex="normal"/>
    </style:style>
    <style:style style:name="P119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3ccd3f" officeooo:paragraph-rsid="003ccd3f" style:font-size-asian="13.1000003814697pt" style:font-style-asian="normal" style:font-weight-asian="normal" style:font-size-complex="15pt" style:font-style-complex="normal" style:font-weight-complex="normal"/>
    </style:style>
    <style:style style:name="P120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436b8c" officeooo:paragraph-rsid="00436b8c" style:font-size-asian="13.1000003814697pt" style:font-style-asian="normal" style:font-weight-asian="normal" style:font-size-complex="15pt" style:font-style-complex="normal" style:font-weight-complex="normal"/>
    </style:style>
    <style:style style:name="P121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4de45e" officeooo:paragraph-rsid="004de45e" style:font-size-asian="13.1000003814697pt" style:font-style-asian="normal" style:font-weight-asian="normal" style:font-size-complex="15pt" style:font-style-complex="normal" style:font-weight-complex="normal"/>
    </style:style>
    <style:style style:name="P122" style:family="paragraph" style:parent-style-name="Preformatted_20_Text">
      <style:paragraph-properties fo:text-align="start" style:justify-single-word="false"/>
      <style:text-properties fo:color="#000000" style:font-name="Liberation Serif" fo:font-size="15pt" fo:font-style="normal" style:text-underline-style="none" fo:font-weight="normal" officeooo:rsid="00514916" officeooo:paragraph-rsid="00514916" style:font-size-asian="13.1000003814697pt" style:font-style-asian="normal" style:font-weight-asian="normal" style:font-size-complex="15pt" style:font-style-complex="normal" style:font-weight-complex="normal"/>
    </style:style>
    <style:style style:name="P123" style:family="paragraph" style:parent-style-name="Preformatted_20_Text">
      <style:paragraph-properties fo:text-align="center" style:justify-single-word="false"/>
      <style:text-properties fo:color="#ff0000" style:font-name="Liberation Serif" fo:font-size="18pt" style:text-underline-style="solid" style:text-underline-width="auto" style:text-underline-color="font-color" fo:font-weight="bold" officeooo:rsid="002cef86" officeooo:paragraph-rsid="002cef86" style:font-size-asian="15.75pt" style:font-weight-asian="bold" style:font-size-complex="18pt" style:font-weight-complex="bold"/>
    </style:style>
    <style:style style:name="P124" style:family="paragraph" style:parent-style-name="Preformatted_20_Text">
      <style:paragraph-properties fo:text-align="center" style:justify-single-word="false"/>
      <style:text-properties fo:color="#ff0000" style:font-name="Liberation Serif" fo:font-size="18pt" style:text-underline-style="solid" style:text-underline-width="auto" style:text-underline-color="font-color" fo:font-weight="bold" officeooo:rsid="002cef86" officeooo:paragraph-rsid="001d8a0d" style:font-size-asian="15.75pt" style:font-weight-asian="bold" style:font-size-complex="18pt" style:font-weight-complex="bold"/>
    </style:style>
    <style:style style:name="P125" style:family="paragraph" style:parent-style-name="Preformatted_20_Text">
      <style:paragraph-properties fo:text-align="center" style:justify-single-word="false"/>
      <style:text-properties fo:color="#ff0000" style:font-name="Liberation Serif" fo:font-size="18pt" fo:font-style="normal" style:text-underline-style="none" fo:font-weight="bold" officeooo:rsid="0035e50d" officeooo:paragraph-rsid="0035e50d" style:font-size-asian="15.75pt" style:font-style-asian="normal" style:font-weight-asian="bold" style:font-size-complex="18pt" style:font-style-complex="normal" style:font-weight-complex="bold"/>
    </style:style>
    <style:style style:name="P126" style:family="paragraph" style:parent-style-name="Preformatted_20_Text">
      <style:paragraph-properties fo:text-align="start" style:justify-single-word="false"/>
      <style:text-properties fo:color="#0066cc" style:font-name="Liberation Serif" fo:font-size="18pt" fo:font-style="normal" style:text-underline-style="solid" style:text-underline-width="auto" style:text-underline-color="font-color" fo:font-weight="bold" officeooo:rsid="0035e50d" officeooo:paragraph-rsid="0035e50d" style:font-size-asian="15.75pt" style:font-style-asian="normal" style:font-weight-asian="bold" style:font-size-complex="18pt" style:font-style-complex="normal" style:font-weight-complex="bold"/>
    </style:style>
    <style:style style:name="P127" style:family="paragraph" style:parent-style-name="Preformatted_20_Text">
      <style:paragraph-properties fo:text-align="start" style:justify-single-word="false"/>
      <style:text-properties fo:color="#0066cc" style:font-name="Liberation Serif" fo:font-size="18pt" fo:font-style="normal" style:text-underline-style="solid" style:text-underline-width="auto" style:text-underline-color="font-color" fo:font-weight="bold" officeooo:rsid="00367418" officeooo:paragraph-rsid="00367418" style:font-size-asian="15.75pt" style:font-style-asian="normal" style:font-weight-asian="bold" style:font-size-complex="18pt" style:font-style-complex="normal" style:font-weight-complex="bold"/>
    </style:style>
    <style:style style:name="P128" style:family="paragraph" style:parent-style-name="Preformatted_20_Text">
      <style:paragraph-properties fo:text-align="start" style:justify-single-word="false"/>
      <style:text-properties fo:color="#0066cc" style:font-name="Liberation Serif" fo:font-size="18pt" fo:font-style="normal" style:text-underline-style="solid" style:text-underline-width="auto" style:text-underline-color="font-color" fo:font-weight="bold" officeooo:rsid="003a34f4" officeooo:paragraph-rsid="003a34f4" style:font-size-asian="15.75pt" style:font-style-asian="normal" style:font-weight-asian="bold" style:font-size-complex="18pt" style:font-style-complex="normal" style:font-weight-complex="bold"/>
    </style:style>
    <style:style style:name="P129" style:family="paragraph" style:parent-style-name="Preformatted_20_Text">
      <style:paragraph-properties fo:text-align="start" style:justify-single-word="false"/>
      <style:text-properties fo:color="#0066cc" style:font-name="Liberation Serif" fo:font-size="18pt" fo:font-style="normal" style:text-underline-style="solid" style:text-underline-width="auto" style:text-underline-color="font-color" fo:font-weight="bold" officeooo:rsid="003ac511" officeooo:paragraph-rsid="003ac511" style:font-size-asian="15.75pt" style:font-style-asian="normal" style:font-weight-asian="bold" style:font-size-complex="18pt" style:font-style-complex="normal" style:font-weight-complex="bold"/>
    </style:style>
    <style:style style:name="P130" style:family="paragraph" style:parent-style-name="Preformatted_20_Text">
      <style:paragraph-properties fo:text-align="start" style:justify-single-word="false"/>
      <style:text-properties fo:color="#0066cc" style:font-name="Liberation Serif" fo:font-size="18pt" fo:font-style="normal" style:text-underline-style="solid" style:text-underline-width="auto" style:text-underline-color="font-color" fo:font-weight="bold" officeooo:rsid="003cb23a" officeooo:paragraph-rsid="003cb23a" style:font-size-asian="15.75pt" style:font-style-asian="normal" style:font-weight-asian="bold" style:font-size-complex="18pt" style:font-style-complex="normal" style:font-weight-complex="bold"/>
    </style:style>
    <style:style style:name="P131" style:family="paragraph" style:parent-style-name="Preformatted_20_Text">
      <style:paragraph-properties fo:text-align="start" style:justify-single-word="false"/>
      <style:text-properties fo:color="#0066cc" style:font-name="Liberation Serif" fo:font-size="18pt" fo:font-style="normal" style:text-underline-style="solid" style:text-underline-width="auto" style:text-underline-color="font-color" fo:font-weight="bold" officeooo:rsid="003ccd3f" officeooo:paragraph-rsid="003ccd3f" style:font-size-asian="15.75pt" style:font-style-asian="normal" style:font-weight-asian="bold" style:font-size-complex="18pt" style:font-style-complex="normal" style:font-weight-complex="bold"/>
    </style:style>
    <style:style style:name="P132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3def1d" officeooo:paragraph-rsid="003def1d" style:font-size-asian="15.75pt" style:font-weight-asian="bold" style:font-size-complex="18pt" style:font-weight-complex="bold"/>
    </style:style>
    <style:style style:name="P133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3fb64e" officeooo:paragraph-rsid="003fb64e" style:font-size-asian="15.75pt" style:font-weight-asian="bold" style:font-size-complex="18pt" style:font-weight-complex="bold"/>
    </style:style>
    <style:style style:name="P134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13a21" officeooo:paragraph-rsid="00413a21" style:font-size-asian="15.75pt" style:font-weight-asian="bold" style:font-size-complex="18pt" style:font-weight-complex="bold"/>
    </style:style>
    <style:style style:name="P135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3ccd3f" officeooo:paragraph-rsid="003ccd3f" style:font-size-asian="15.75pt" style:font-weight-asian="bold" style:font-size-complex="18pt" style:font-weight-complex="bold"/>
    </style:style>
    <style:style style:name="P136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21c4c" officeooo:paragraph-rsid="00421c4c" style:font-size-asian="15.75pt" style:font-weight-asian="bold" style:font-size-complex="18pt" style:font-weight-complex="bold"/>
    </style:style>
    <style:style style:name="P137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36b8c" officeooo:paragraph-rsid="00436b8c" style:font-size-asian="15.75pt" style:font-weight-asian="bold" style:font-size-complex="18pt" style:font-weight-complex="bold"/>
    </style:style>
    <style:style style:name="P138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54ea6" officeooo:paragraph-rsid="00454ea6" style:font-size-asian="15.75pt" style:font-weight-asian="bold" style:font-size-complex="18pt" style:font-weight-complex="bold"/>
    </style:style>
    <style:style style:name="P139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6f058" officeooo:paragraph-rsid="0046f058" style:font-size-asian="15.75pt" style:font-weight-asian="bold" style:font-size-complex="18pt" style:font-weight-complex="bold"/>
    </style:style>
    <style:style style:name="P140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89fe5" officeooo:paragraph-rsid="00489fe5" style:font-size-asian="15.75pt" style:font-weight-asian="bold" style:font-size-complex="18pt" style:font-weight-complex="bold"/>
    </style:style>
    <style:style style:name="P141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a35cf" officeooo:paragraph-rsid="004a35cf" style:font-size-asian="15.75pt" style:font-weight-asian="bold" style:font-size-complex="18pt" style:font-weight-complex="bold"/>
    </style:style>
    <style:style style:name="P142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b4929" officeooo:paragraph-rsid="004b4929" style:font-size-asian="15.75pt" style:font-weight-asian="bold" style:font-size-complex="18pt" style:font-weight-complex="bold"/>
    </style:style>
    <style:style style:name="P143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d2b66" officeooo:paragraph-rsid="004d2b66" style:font-size-asian="15.75pt" style:font-weight-asian="bold" style:font-size-complex="18pt" style:font-weight-complex="bold"/>
    </style:style>
    <style:style style:name="P144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4de45e" officeooo:paragraph-rsid="004de45e" style:font-size-asian="15.75pt" style:font-weight-asian="bold" style:font-size-complex="18pt" style:font-weight-complex="bold"/>
    </style:style>
    <style:style style:name="P145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bold" officeooo:rsid="00514916" officeooo:paragraph-rsid="00514916" style:font-size-asian="15.75pt" style:font-weight-asian="bold" style:font-size-complex="18pt" style:font-weight-complex="bold"/>
    </style:style>
    <style:style style:name="P146" style:family="paragraph" style:parent-style-name="Preformatted_20_Text">
      <style:paragraph-properties fo:text-align="start" style:justify-single-word="false"/>
      <style:text-properties fo:color="#0066cc" style:font-name="Liberation Serif" fo:font-size="18pt" style:text-underline-style="solid" style:text-underline-width="auto" style:text-underline-color="font-color" fo:font-weight="normal" officeooo:rsid="004de45e" officeooo:paragraph-rsid="004de45e" style:font-size-asian="15.75pt" style:font-weight-asian="normal" style:font-size-complex="18pt" style:font-weight-complex="normal"/>
    </style:style>
    <style:style style:name="P147" style:family="paragraph" style:parent-style-name="Preformatted_20_Text">
      <style:paragraph-properties fo:text-align="start" style:justify-single-word="false"/>
      <style:text-properties fo:color="#0066cc" style:font-name="Liberation Serif" fo:font-size="15pt" style:text-underline-style="none" fo:font-weight="bold" officeooo:rsid="003fb64e" officeooo:paragraph-rsid="003fb64e" style:font-size-asian="13.1000003814697pt" style:font-weight-asian="bold" style:font-size-complex="15pt" style:font-weight-complex="bold"/>
    </style:style>
    <style:style style:name="P148" style:family="paragraph" style:parent-style-name="Preformatted_20_Text">
      <style:paragraph-properties fo:text-align="start" style:justify-single-word="false"/>
      <style:text-properties fo:color="#0066cc" style:font-name="Liberation Serif" fo:font-size="15pt" style:text-underline-style="solid" style:text-underline-width="auto" style:text-underline-color="font-color" fo:font-weight="bold" officeooo:rsid="00436b8c" officeooo:paragraph-rsid="00436b8c" style:font-size-asian="13.1000003814697pt" style:font-weight-asian="bold" style:font-size-complex="15pt" style:font-weight-complex="bold"/>
    </style:style>
    <style:style style:name="P149" style:family="paragraph" style:parent-style-name="Preformatted_20_Text">
      <style:paragraph-properties fo:text-align="center" style:justify-single-word="false"/>
      <style:text-properties fo:color="#ff0000" style:font-name="Liberation Serif" fo:font-size="18pt" style:text-underline-style="solid" style:text-underline-width="auto" style:text-underline-color="font-color" fo:font-weight="bold" officeooo:rsid="002cef86" officeooo:paragraph-rsid="001d8a0d" style:font-size-asian="15.75pt" style:font-weight-asian="bold" style:font-size-complex="18pt" style:font-weight-complex="bold"/>
    </style:style>
    <style:style style:name="T1" style:family="text">
      <style:text-properties officeooo:rsid="00192bb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2ad4e" style:font-weight-asian="normal" style:font-weight-complex="normal"/>
    </style:style>
    <style:style style:name="T4" style:family="text">
      <style:text-properties fo:font-weight="normal" officeooo:rsid="003ac511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ff2f"/>
    </style:style>
    <style:style style:name="T7" style:family="text">
      <style:text-properties officeooo:rsid="002786aa"/>
    </style:style>
    <style:style style:name="T8" style:family="text">
      <style:text-properties officeooo:rsid="0028a78e"/>
    </style:style>
    <style:style style:name="T9" style:family="text">
      <style:text-properties officeooo:rsid="002a4542"/>
    </style:style>
    <style:style style:name="T10" style:family="text">
      <style:text-properties officeooo:rsid="003ccd3f"/>
    </style:style>
    <style:style style:name="T11" style:family="text">
      <style:text-properties officeooo:rsid="003ccd3f" style:font-size-asian="13.1000003814697pt"/>
    </style:style>
    <style:style style:name="T12" style:family="text">
      <style:text-properties officeooo:rsid="003def1d" style:font-size-asian="13.1000003814697pt"/>
    </style:style>
    <style:style style:name="T13" style:family="text">
      <style:text-properties officeooo:rsid="003def1d"/>
    </style:style>
    <style:style style:name="T14" style:family="text">
      <style:text-properties officeooo:rsid="00489fe5"/>
    </style:style>
    <style:style style:name="T15" style:family="text">
      <style:text-properties officeooo:rsid="004a35cf"/>
    </style:style>
    <style:style style:name="T16" style:family="text">
      <style:text-properties officeooo:rsid="004b4929"/>
    </style:style>
    <style:style style:name="T17" style:family="text">
      <style:text-properties officeooo:rsid="004fca52"/>
    </style:style>
    <style:style style:name="T18" style:family="text">
      <style:text-properties officeooo:rsid="0051d5ce"/>
    </style:style>
    <style:style style:name="T19" style:family="text">
      <style:text-properties officeooo:rsid="00523e4a"/>
    </style:style>
    <style:style style:name="T20" style:family="text">
      <style:text-properties officeooo:rsid="0053129b"/>
    </style:style>
    <style:style style:name="T21" style:family="text">
      <style:text-properties officeooo:rsid="005578fd"/>
    </style:style>
    <style:style style:name="T22" style:family="text">
      <style:text-properties officeooo:rsid="005774c5"/>
    </style:style>
    <style:style style:name="T23" style:family="text">
      <style:text-properties officeooo:rsid="005908b2"/>
    </style:style>
    <style:style style:name="T24" style:family="text">
      <style:text-properties officeooo:rsid="0059220a"/>
    </style:style>
    <style:style style:name="T25" style:family="text">
      <style:text-properties officeooo:rsid="005978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NCLATURE DES PHARMACIE<text:span text:style-name="T1">S</text:span> </text:p>
      <text:p text:style-name="P2">OUAGADOUGOU</text:p>
      <text:p text:style-name="P1"/>
      <text:p text:style-name="P3"/>
      <text:p text:style-name="P4">PHARMACIE 1200 LOGEMENTS</text:p>
      <text:p text:style-name="P4">DR SANDOUIDI ALFRED</text:p>
      <text:p text:style-name="P49">09 OUAGADOUGOU</text:p>
      <text:p text:style-name="P49">TEL : 25 36 02 52</text:p>
      <text:p text:style-name="P68"><text:a xlink:type="simple" xlink:href="mailto:asandouidi@yahoo" text:style-name="Internet_20_link" text:visited-style-name="Visited_20_Internet_20_Link">asandouidi@yahoo</text:a>,fr</text:p>
      <text:p text:style-name="P68"/>
      <text:p text:style-name="P49"/>
      <text:p text:style-name="P4">PHARMACIE ADADO<text:span text:style-name="T23">u</text:span>A</text:p>
      <text:p text:style-name="P4">DR DABAL MOUMOUNI</text:p>
      <text:p text:style-name="P49">OUAGADOUGOU</text:p>
      <text:p text:style-name="P49">TEL : 63 88 39 39</text:p>
      <text:p text:style-name="P49"/>
      <text:p text:style-name="P4">PHARMACIE ADAMA</text:p>
      <text:p text:style-name="P4">DR MALBILA WENDATTA CHRISTOPHE</text:p>
      <text:p text:style-name="P49">OUAGADOUGOU</text:p>
      <text:p text:style-name="P49">TEL : 70 04 07 12 – <text:span text:style-name="T23">62 33 77 73</text:span></text:p>
      <text:p text:style-name="P49"/>
      <text:p text:style-name="P4">PHARMACIE AFIYA </text:p>
      <text:p text:style-name="P4">DR COMPAORE SAWADOGO IRENE</text:p>
      <text:p text:style-name="P49">ZONE 01 SECTEUR 45</text:p>
      <text:p text:style-name="P49">OUAGADOUGOU</text:p>
      <text:p text:style-name="P49">TEL : 25 48 83 47 <text:s/><text:span text:style-name="T23">66 11 73 65</text:span></text:p>
      <text:p text:style-name="P49"/>
      <text:p text:style-name="P4">PHARMACIE AGORA ROOD WOOKO</text:p>
      <text:p text:style-name="P4">DR SAWADOGO JACOB</text:p>
      <text:p text:style-name="P49">02 OUAGADOUGOU</text:p>
      <text:p text:style-name="P49">TEL : 25 30 88 90 // 78 83 64 18</text:p>
      <text:p text:style-name="P4"/>
      <text:p text:style-name="P4">PHARMACIE AIMEVO</text:p>
      <text:p text:style-name="P4">DR KAMBOU C.C.N. MARTINE / YAMEOGO</text:p>
      <text:p text:style-name="P49"><text:s/>OUAGADOUGOU</text:p>
      <text:p text:style-name="P49">TEL : 25 39 36 99 // 63 63 31 84</text:p>
      <text:p text:style-name="P4"/>
      <text:p text:style-name="P4">PHARMACIE AMARO</text:p>
      <text:p text:style-name="P4">DR TAMINI O.JULES</text:p>
      <text:p text:style-name="P49">01 OUAGADOUGOU</text:p>
      <text:p text:style-name="P49">TEL : 25 34 33 2<text:span text:style-name="T23">8</text:span> <text:s/></text:p>
      <text:p text:style-name="P68"><text:soft-page-break/><text:a xlink:type="simple" xlink:href="mailto:pharmacie_amaro@fasonet" text:style-name="Internet_20_link" text:visited-style-name="Visited_20_Internet_20_Link">pharmacie_amaro@fasonet</text:a>,bf</text:p>
      <text:p text:style-name="P68"/>
      <text:p text:style-name="P4"/>
      <text:p text:style-name="P4"/>
      <text:p text:style-name="P4">PHARMACIE AMITIE MIYOUGOU <text:s text:c="2"/><text:span text:style-name="T23">1083 <text:s text:c="3"/>cpte 03/17</text:span></text:p>
      <text:p text:style-name="P4">DR KONDE / TRAORE SALAMATA</text:p>
      <text:p text:style-name="P49">11 BP 1191</text:p>
      <text:p text:style-name="P49">11 OUAGADOUGOU</text:p>
      <text:p text:style-name="P49">TEL: 25 38 52 36</text:p>
      <text:p text:style-name="P68"><text:a xlink:type="simple" xlink:href="mailto:pharmacie.myougou@fasonet.bf" text:style-name="Internet_20_link" text:visited-style-name="Visited_20_Internet_20_Link">pharmacie.myougou@fasonet.bf</text:a></text:p>
      <text:p text:style-name="P68"/>
      <text:p text:style-name="P4"/>
      <text:p text:style-name="P4">PHARMACIE ANGELE</text:p>
      <text:p text:style-name="P4">DR ZONGO T. FIRMIN</text:p>
      <text:p text:style-name="P49">07 OUAGADOUGOU</text:p>
      <text:p text:style-name="P49">TEL : 25 35 0<text:span text:style-name="T23">7</text:span> 17</text:p>
      <text:p text:style-name="P4"/>
      <text:p text:style-name="P4">PHARMACIE AR-RAHMA SARL</text:p>
      <text:p text:style-name="P4">DR SARE <text:span text:style-name="T18">S</text:span>OUMA<text:span text:style-name="T18">I</text:span>LA</text:p>
      <text:p text:style-name="P49">02 BP 5026</text:p>
      <text:p text:style-name="P49">OUAGADOUGOU</text:p>
      <text:p text:style-name="P49">TEL : 25 35 09 86</text:p>
      <text:p text:style-name="P68"><text:a xlink:type="simple" xlink:href="mailto:zahma@fasonet" text:style-name="Internet_20_link" text:visited-style-name="Visited_20_Internet_20_Link">zahma@fasonet</text:a>,bf</text:p>
      <text:p text:style-name="P68"/>
      <text:p text:style-name="P49"/>
      <text:p text:style-name="P4"/>
      <text:p text:style-name="P4">PHARMACIE ARZOUMA</text:p>
      <text:p text:style-name="P4">DR OUEDRAOGO HABIBOU / ILBOUDO</text:p>
      <text:p text:style-name="P49">OUAGADOUGOU</text:p>
      <text:p text:style-name="P49">TEL : 70 07 64 65 <text:s/>// 25 48 01 53</text:p>
      <text:p text:style-name="P4"/>
      <text:p text:style-name="P4">PHARMACIE AUGUSTINE</text:p>
      <text:p text:style-name="P4">DR NIKIEMA ESPERANCE</text:p>
      <text:p text:style-name="P49">OUAGADOUGOU</text:p>
      <text:p text:style-name="P49">TEL : 25 41 14 00 // 70 15 76 77 – <text:span text:style-name="T24">25 37 61 00</text:span></text:p>
      <text:p text:style-name="P4"/>
      <text:p text:style-name="P4">PHARMACIE AVE MARIA</text:p>
      <text:p text:style-name="P4">DR SOMA OUBOUGOUE BRAMA</text:p>
      <text:p text:style-name="P49">11 BP 549 CMS OUAGA 11</text:p>
      <text:p text:style-name="P49">CMS 11 OUAGADOUGOU</text:p>
      <text:p text:style-name="P49">TEL : 25 47 98 88</text:p>
      <text:p text:style-name="P4"/>
      <text:p text:style-name="P4"><text:soft-page-break/>PHARMACIE BALKUY</text:p>
      <text:p text:style-name="P4">DR SANGARE / FORGO JEANNE</text:p>
      <text:p text:style-name="P49">SECTEUR 15 (ROUTE DR PO)</text:p>
      <text:p text:style-name="P49">05 OUAGADOUGOU 05</text:p>
      <text:p text:style-name="P49">TEL : 25 37 51 36</text:p>
      <text:p text:style-name="P4"/>
      <text:p text:style-name="P4"/>
      <text:p text:style-name="P4"/>
      <text:p text:style-name="P4"/>
      <text:p text:style-name="P4">PHARMACIE BAO- WENDSOM</text:p>
      <text:p text:style-name="P4">DR OUEDRAOGO WAMBI HENRI</text:p>
      <text:p text:style-name="P49">07 OUAGADOUGOU 07</text:p>
      <text:p text:style-name="P49">TEL : 25 41 44 99</text:p>
      <text:p text:style-name="P69"><text:a xlink:type="simple" xlink:href="mailto:oueber86@gmail" text:style-name="Internet_20_link" text:visited-style-name="Visited_20_Internet_20_Link">oueber86@gmail</text:a>,com</text:p>
      <text:p text:style-name="P69"><text:a xlink:type="simple" xlink:href="mailto:wambi90@yahoo" text:style-name="Internet_20_link" text:visited-style-name="Visited_20_Internet_20_Link">wambi90@yahoo</text:a>,fr</text:p>
      <text:p text:style-name="P69"/>
      <text:p text:style-name="P49"/>
      <text:p text:style-name="P4"/>
      <text:p text:style-name="P8">PHARMACIE BARAKA</text:p>
      <text:p text:style-name="P8">DR GARANE KOTOA</text:p>
      <text:p text:style-name="P50">03 BP 7458</text:p>
      <text:p text:style-name="P50">OUAGADOUGOU</text:p>
      <text:p text:style-name="P50">TEL : 70 85 01 58 <text:s/>: 25 33 02 72</text:p>
      <text:p text:style-name="P69"><text:a xlink:type="simple" xlink:href="mailto:garanezkotoa@yahoo" text:style-name="Internet_20_link" text:visited-style-name="Visited_20_Internet_20_Link">garanezkotoa@yahoo</text:a>,fr</text:p>
      <text:p text:style-name="P69"/>
      <text:p text:style-name="P50"/>
      <text:p text:style-name="P50"/>
      <text:p text:style-name="P5"/>
      <text:p text:style-name="P8">PHARMACIE BARKWENDE</text:p>
      <text:p text:style-name="P8">DR OUEDRAOGO G. DANIEL</text:p>
      <text:p text:style-name="P50">OUAGADOUGOU</text:p>
      <text:p text:style-name="P50">TEL : 25 40 85 90</text:p>
      <text:p text:style-name="P5"/>
      <text:p text:style-name="P8">PHARMACIE BEATITUDES</text:p>
      <text:p text:style-name="P8">DR YERBANGA FRANCOIS XAVIER</text:p>
      <text:p text:style-name="P50">BP SECTEUR 15</text:p>
      <text:p text:style-name="P50">OUAGADOUGOU</text:p>
      <text:p text:style-name="P50">TEL : 25 37 47 11 // 70 20 38 42</text:p>
      <text:p text:style-name="P69"><text:a xlink:type="simple" xlink:href="mailto:fyerdenga@yahoo" text:style-name="Internet_20_link" text:visited-style-name="Visited_20_Internet_20_Link">fyerdenga@yahoo</text:a>,com</text:p>
      <text:p text:style-name="P69"/>
      <text:p text:style-name="P50"/>
      <text:p text:style-name="P5"/>
      <text:p text:style-name="P8"><text:soft-page-break/>PHARMACIE BELLE VILLE</text:p>
      <text:p text:style-name="P8">DR GNANOU DAHODA</text:p>
      <text:p text:style-name="P50">04 OUAGADOUGOU</text:p>
      <text:p text:style-name="P50">TEL : 25 40 84 14 // 71 51 71 86 </text:p>
      <text:p text:style-name="P5"/>
      <text:p text:style-name="P8">PHARMACIE BENAIA</text:p>
      <text:p text:style-name="P8">DR OUEDRAOGO ACHILLE</text:p>
      <text:p text:style-name="P50">09 OUAGADOUGOU</text:p>
      <text:p text:style-name="P50">TEL : 25 37 28 30</text:p>
      <text:p text:style-name="P69"><text:a xlink:type="simple" xlink:href="mailto:ouejop@hotmail" text:style-name="Internet_20_link" text:visited-style-name="Visited_20_Internet_20_Link">ouejop@hotmail</text:a>,com</text:p>
      <text:p text:style-name="P69"/>
      <text:p text:style-name="P69"/>
      <text:p text:style-name="P5"/>
      <text:p text:style-name="P8">PHARMACIE BENKADI</text:p>
      <text:p text:style-name="P8">DR BAMBARA BENOIT</text:p>
      <text:p text:style-name="P50">08 BP 11075 ( SECTEUR 5)</text:p>
      <text:p text:style-name="P50">OUAGADOUGOU</text:p>
      <text:p text:style-name="P50">TEL : 50 48 69 73 <text:s/>: 50 31 46 51</text:p>
      <text:p text:style-name="P50"/>
      <text:p text:style-name="P8"/>
      <text:p text:style-name="P8"/>
      <text:p text:style-name="P8"/>
      <text:p text:style-name="P8"/>
      <text:p text:style-name="P8">PHARMACIE BETHANIA</text:p>
      <text:p text:style-name="P8">DR OUEDRAOGO TIENDREBEOGO MARIA N</text:p>
      <text:p text:style-name="P50">01 BP 4681 ( SECTEUR 2)</text:p>
      <text:p text:style-name="P50">OUAGADOUGOU</text:p>
      <text:p text:style-name="P50">TEL : 25 31 31 41 // 70 24 63 57</text:p>
      <text:p text:style-name="P29"><text:a xlink:type="simple" xlink:href="mailto:mariabethania1991@yahoo" text:style-name="Internet_20_link" text:visited-style-name="Visited_20_Internet_20_Link">mariabethania1991@yahoo</text:a>,bf</text:p>
      <text:p text:style-name="P29"/>
      <text:p text:style-name="P29"/>
      <text:p text:style-name="P8"/>
      <text:p text:style-name="P8"/>
      <text:p text:style-name="P8"/>
      <text:p text:style-name="P8">PHARMACIE BONHEUR SARL</text:p>
      <text:p text:style-name="P8">DR KOUDOUGOU JOACHIM GERMAIN</text:p>
      <text:p text:style-name="P50">04 OUAGADOUGOU</text:p>
      <text:p text:style-name="P50">TEL : 72 94 55 26</text:p>
      <text:p text:style-name="P50"/>
      <text:p text:style-name="P8">PHARMACIE CAMILLE</text:p>
      <text:p text:style-name="P8">DR KABORE N . CAMILLE</text:p>
      <text:p text:style-name="P50">06 OUAGADOUGOU</text:p>
      <text:p text:style-name="P50"><text:soft-page-break/></text:p>
      <text:p text:style-name="P50"/>
      <text:p text:style-name="P50"/>
      <text:p text:style-name="P50">TEL : 25 36 61 27</text:p>
      <text:p text:style-name="P69"><text:a xlink:type="simple" xlink:href="mailto:phakcamille@fasonet" text:style-name="Internet_20_link" text:visited-style-name="Visited_20_Internet_20_Link">phakcamille@fasonet</text:a>,bf</text:p>
      <text:p text:style-name="P69"/>
      <text:p text:style-name="P69"/>
      <text:p text:style-name="P50"/>
      <text:p text:style-name="P8">PHARMACIE CHARIS</text:p>
      <text:p text:style-name="P8">DR ZOUNGRANA / KISSOU JOSEPHINE</text:p>
      <text:p text:style-name="P50">01 OUAGADOUGOU</text:p>
      <text:p text:style-name="P50">TEL : 25 47 98 78</text:p>
      <text:p text:style-name="P50"/>
      <text:p text:style-name="P8">PHARM<text:span text:style-name="T21">A</text:span>CIE CHOUKROULLAH</text:p>
      <text:p text:style-name="P8">DR KEITA RAMATA MAKOURA</text:p>
      <text:p text:style-name="P50">04 OUAGADOUGOU</text:p>
      <text:p text:style-name="P50">TEL : 25 40 93 76 // 78 87 74 51</text:p>
      <text:p text:style-name="P50"/>
      <text:p text:style-name="P8">PHARMACIE CIRCULARE SEDE</text:p>
      <text:p text:style-name="P8">DR ANAGO FATOUMATA MAMINE</text:p>
      <text:p text:style-name="P50">01 BP 2435</text:p>
      <text:p text:style-name="P50">01 OUAGADOUGOU</text:p>
      <text:p text:style-name="P50">TEL : 25 47 61 27 <text:s/>: <text:span text:style-name="T24">25</text:span> 38 44 91</text:p>
      <text:p text:style-name="P50"/>
      <text:p text:style-name="P8">PHARMACIE CITE AN 3 SARL</text:p>
      <text:p text:style-name="P8">DR TRAORE TOUA FIDELE</text:p>
      <text:p text:style-name="P50">01 OUAGADOUGOU</text:p>
      <text:p text:style-name="P50">TEL : 25 33 19 66</text:p>
      <text:p text:style-name="P50"/>
      <text:p text:style-name="P8">PHARMACIE CONCORDE</text:p>
      <text:p text:style-name="P8">DR PARÉ LAOPAN JEAN</text:p>
      <text:p text:style-name="P69">01 BP 3449</text:p>
      <text:p text:style-name="P50">622, AVENUE DR KWAME NKRUMAH</text:p>
      <text:p text:style-name="P50">01 OUAGADOUGOU</text:p>
      <text:p text:style-name="P50">TEL : 25 31 29 49</text:p>
      <text:p text:style-name="P29"><text:a xlink:type="simple" xlink:href="mailto:pharmacieconcorde@fasonet.bf" text:style-name="Internet_20_link" text:visited-style-name="Visited_20_Internet_20_Link">pharmacieconcorde@fasonet.bf</text:a></text:p>
      <text:p text:style-name="P29"/>
      <text:p text:style-name="P8"/>
      <text:p text:style-name="P8"/>
      <text:p text:style-name="P8">PHARM<text:span text:style-name="T21">A</text:span>CIE COURA </text:p>
      <text:p text:style-name="P8">DR TRAORE ABOUBACAR SOURABHIET</text:p>
      <text:p text:style-name="P50">SECTEUR 15, RUE 15-236</text:p>
      <text:p text:style-name="P50"><text:soft-page-break/>05 OUAGADOUGOU</text:p>
      <text:p text:style-name="P50">TEL : 25 38 83 90 // 70 65 28 66</text:p>
      <text:p text:style-name="P50"/>
      <text:p text:style-name="P8">PHARMACIE CRYSTAL</text:p>
      <text:p text:style-name="P8">DR OUANDAOGO CLAUDE ROGER</text:p>
      <text:p text:style-name="P50">01 OUAGADOUGOU 01 </text:p>
      <text:p text:style-name="P50">TEL : 79 37 01 46 -<text:span text:style-name="T25">60460808</text:span></text:p>
      <text:p text:style-name="P50"/>
      <text:p text:style-name="P8">PHARM<text:span text:style-name="T21">A</text:span>CIE DANOUMA</text:p>
      <text:p text:style-name="P8">DR TRAORE ALIMATA EPSE. BARRY</text:p>
      <text:p text:style-name="P50">OUAGADOUGOU</text:p>
      <text:p text:style-name="P50">TEL : 25 39 55 54 // 70 95 79 52</text:p>
      <text:p text:style-name="P50"/>
      <text:p text:style-name="P8">PHARMACIE DAPELOGO</text:p>
      <text:p text:style-name="P8">DR KY JEAN BAPTISTE</text:p>
      <text:p text:style-name="P50">OUAGADOUGOU</text:p>
      <text:p text:style-name="P50">TEL : 79 36 75 33</text:p>
      <text:p text:style-name="P50"/>
      <text:p text:style-name="P8">PHARMACIE DE BOULMIOUGOU</text:p>
      <text:p text:style-name="P8">DR MONE BRAHIMA</text:p>
      <text:p text:style-name="P50">04 OUAGADOUGOU</text:p>
      <text:p text:style-name="P50">TEL : 25 43 12 68 </text:p>
      <text:p text:style-name="P50"/>
      <text:p text:style-name="P8">PHARMACIE DE DAPOYA SARL</text:p>
      <text:p text:style-name="P8">DR BAKO</text:p>
      <text:p text:style-name="P50">01 OUAGADOUGOU</text:p>
      <text:p text:style-name="P50">TEL : 25 31 32 01 // 78 02 89 88</text:p>
      <text:p text:style-name="P50"/>
      <text:p text:style-name="P50"><text:span text:style-name="T5">PHARMACIE DE L'AEROPORT OUAGA <text:s/></text:span><text:s/></text:p>
      <text:p text:style-name="P8">DR BOUGOUMA LEONIE</text:p>
      <text:p text:style-name="P50">01 OUAGADOUGOU</text:p>
      <text:p text:style-name="P50">TEL : 25 31 42 22</text:p>
      <text:p text:style-name="P50"/>
      <text:p text:style-name="P8">PHARMACIE DE L'ALLIANCE</text:p>
      <text:p text:style-name="P8">DR DEMBELE R. BARBARA</text:p>
      <text:p text:style-name="P50">OUAGADOUGOU</text:p>
      <text:p text:style-name="P50">TEL : 66 06 35 39</text:p>
      <text:p text:style-name="P50"/>
      <text:p text:style-name="P50"/>
      <text:p text:style-name="P8">PHARMACIE DE L'AMITIE</text:p>
      <text:p text:style-name="P8">DR ZOUNDI OUEDRAOGO HENRIETTE</text:p>
      <text:p text:style-name="P50">01 BP 3827 SECTEUR 1</text:p>
      <text:p text:style-name="P50"><text:soft-page-break/>OUAGADOUGOU</text:p>
      <text:p text:style-name="P50">TEL : 25 38 52 36</text:p>
      <text:p text:style-name="P50"/>
      <text:p text:style-name="P8">PHARMACIE DE L'AVENIR OUAGADOUGOU</text:p>
      <text:p text:style-name="P8">DR BENAO PALE VICTOIRE</text:p>
      <text:p text:style-name="P50">BP 4881 SECTEUR 14</text:p>
      <text:p text:style-name="P50">OUAGADOUGOU</text:p>
      <text:p text:style-name="P50">TEL : 25 45 29 99</text:p>
      <text:p text:style-name="P50"/>
      <text:p text:style-name="P8">PHARMACIE DE L'ESPOIR</text:p>
      <text:p text:style-name="P8">DR YAMEOGO HUBERT</text:p>
      <text:p text:style-name="P50">BP 8223 SECTEUR 20</text:p>
      <text:p text:style-name="P50">04 OUAGADOUGOU</text:p>
      <text:p text:style-name="P50">TEL : 25 31 54 12</text:p>
      <text:p text:style-name="P8"/>
      <text:p text:style-name="P8">PHARMACIE DE L'HIPPODROME</text:p>
      <text:p text:style-name="P8">DR GUIGMA ISMAEL</text:p>
      <text:p text:style-name="P50">01 OUAGADOUGOU</text:p>
      <text:p text:style-name="P50">TEL : 25 50 34 12 // 70 25 48 80</text:p>
      <text:p text:style-name="P8"/>
      <text:p text:style-name="P8">PHARMACIE DE L'HOPITAL</text:p>
      <text:p text:style-name="P8">DR KABORE EDITH</text:p>
      <text:p text:style-name="P50">SECTEUR 4</text:p>
      <text:p text:style-name="P50">OUAGADOUGOU</text:p>
      <text:p text:style-name="P50">TEL : 25 30 66 41</text:p>
      <text:p text:style-name="P8"/>
      <text:p text:style-name="P8">PHARM<text:span text:style-name="T21">A</text:span>CIE DE L'INDEPENDANCE</text:p>
      <text:p text:style-name="P8">DR DIALLO DIENEBA</text:p>
      <text:p text:style-name="P50">370, AVENUE ELI SARE</text:p>
      <text:p text:style-name="P50">01 OUAGADOUGOU</text:p>
      <text:p text:style-name="P50">TEL : 25 37 68 71 FAX : 50 33 16 92</text:p>
      <text:p text:style-name="P8"/>
      <text:p text:style-name="P10">PHARMACIE DE L'UNITE</text:p>
      <text:p text:style-name="P10">DR ZOURE NICOLE</text:p>
      <text:p text:style-name="P51">01 OUAGADOUGOU</text:p>
      <text:p text:style-name="P51">TEL : 25 40 27 57 <text:s/>FAX : 50 34 39 42</text:p>
      <text:p text:style-name="P9"/>
      <text:p text:style-name="P9"/>
      <text:p text:style-name="P9"/>
      <text:p text:style-name="P10">PHARMACIE DE LA CATHEDRALE</text:p>
      <text:p text:style-name="P10">DR OUEDRAOGO SAGA PAUL</text:p>
      <text:p text:style-name="P51">185 AVENUE HOUARI BOUMEDIENNE</text:p>
      <text:p text:style-name="P51"><text:soft-page-break/>01 OUAGADOUGOU</text:p>
      <text:p text:style-name="P51">TEL : 25 31 28 07</text:p>
      <text:p text:style-name="P51"/>
      <text:p text:style-name="P10">PHARMACIE DE LA FAMILLE </text:p>
      <text:p text:style-name="P10">DR BELEM HAMADE</text:p>
      <text:p text:style-name="P51">CMS 11 OUAGADOUGOU</text:p>
      <text:p text:style-name="P51">TEL : 25 43 06 85</text:p>
      <text:p text:style-name="P51"/>
      <text:p text:style-name="P10">PHARMACIE DE LA FRATERNITE</text:p>
      <text:p text:style-name="P10">DR SAWADOGO YAMBA SEYDOU</text:p>
      <text:p text:style-name="P51">06 BP 9260 SECTEUR 28</text:p>
      <text:p text:style-name="P51">OUAGADOUGOU</text:p>
      <text:p text:style-name="P51">TEL : 50 36 48 00</text:p>
      <text:p text:style-name="P51"/>
      <text:p text:style-name="P10">PHARMACIE DE LA GARE</text:p>
      <text:p text:style-name="P10">DR THIOMBIANO JEANNE MARIE</text:p>
      <text:p text:style-name="P51">01 OUAGADOUGOU</text:p>
      <text:p text:style-name="P51">TEL : 25 31 62 06</text:p>
      <text:p text:style-name="P51"/>
      <text:p text:style-name="P10">PHARMACIE DE LA JEUNESSE</text:p>
      <text:p text:style-name="P10">DR TIAM BELLO CHERIFATOU </text:p>
      <text:p text:style-name="P51">BP 2266 SECTEUR 19</text:p>
      <text:p text:style-name="P51">OUAGADOUGOU</text:p>
      <text:p text:style-name="P51">TEL : 25 65 11 35 <text:s/>FAX : 25 39 19 81</text:p>
      <text:p text:style-name="P51"/>
      <text:p text:style-name="P10">PHARMACIE DE LA LIBERTE</text:p>
      <text:p text:style-name="P10">DR DIALLO ADOU</text:p>
      <text:p text:style-name="P51">SECTEUR 3 </text:p>
      <text:p text:style-name="P51">01 OUAGADOUGOU</text:p>
      <text:p text:style-name="P51">TEL : 25 41 01 31 <text:s/>FAX : 50 30 74 52</text:p>
      <text:p text:style-name="P51"/>
      <text:p text:style-name="P10">PHARMACIE DE LA POSTE </text:p>
      <text:p text:style-name="P10">DR DIARRA SIAKA</text:p>
      <text:p text:style-name="P51">01 OUAGADOUGOU</text:p>
      <text:p text:style-name="P51">TEL : 25 31 84 24</text:p>
      <text:p text:style-name="P51"/>
      <text:p text:style-name="P51"/>
      <text:p text:style-name="P51"/>
      <text:p text:style-name="P51"/>
      <text:p text:style-name="P10">PHARMACIE DE LA PROVIDENCE</text:p>
      <text:p text:style-name="P10">DR DABAKUYO DIALLO ABSATOU</text:p>
      <text:p text:style-name="P51">LARLÉ, SECTEUR 10</text:p>
      <text:p text:style-name="P51"><text:soft-page-break/>OUAGADOUGOU</text:p>
      <text:p text:style-name="P51">TEL : 25 41 19 63 <text:s/>FAX : 50 31 86 48</text:p>
      <text:p text:style-name="P51"/>
      <text:p text:style-name="P27">PHARMACIE DE LA <text:span text:style-name="T14">SAVANE</text:span></text:p>
      <text:p text:style-name="P28">DR KONTYARE / KOBEANE K. CELINE</text:p>
      <text:p text:style-name="P67">01 BP 3927 – SECTEUR 3</text:p>
      <text:p text:style-name="P67">OUGADOUGOU</text:p>
      <text:p text:style-name="P67">TEL : 78 81 11 21 <text:s/>FAX : 50 31 13 48</text:p>
      <text:p text:style-name="P51"/>
      <text:p text:style-name="P10">PHARMACIE DE LA TRYPANO</text:p>
      <text:p text:style-name="P10">DR BASSONO SANFO AISSATA</text:p>
      <text:p text:style-name="P51">01 OUADOUGOU</text:p>
      <text:p text:style-name="P51">TEL : 25 33 29 41</text:p>
      <text:p text:style-name="P51"/>
      <text:p text:style-name="P10">PHARMACIE DE PISSY SARL</text:p>
      <text:p text:style-name="P10">DR NITIEMA K. PASCAL</text:p>
      <text:p text:style-name="P51">OUAGADOUGOU</text:p>
      <text:p text:style-name="P51">TEL : 25 41 40 66</text:p>
      <text:p text:style-name="P51"/>
      <text:p text:style-name="P11">PHARMACIE DELWINDE</text:p>
      <text:p text:style-name="P11">DR ZONGO FRANCOIS M SAMMUEL</text:p>
      <text:p text:style-name="P52">06 OUAGADOUGOU</text:p>
      <text:p text:style-name="P52">TEL : 25 36 72 80</text:p>
      <text:p text:style-name="P11"/>
      <text:p text:style-name="P11">PHARMACIE DENISA</text:p>
      <text:p text:style-name="P11">DR SOMDA CHRISTIAN</text:p>
      <text:p text:style-name="P52">KOMSILGA SECTEUR 14</text:p>
      <text:p text:style-name="P52">OUAGADOUGOU</text:p>
      <text:p text:style-name="P52">TEL : 71 82 76 60 // 70 29 41 97</text:p>
      <text:p text:style-name="P11"/>
      <text:p text:style-name="P11">PHARMACIE D<text:span text:style-name="T17">E</text:span>S APOTRES</text:p>
      <text:p text:style-name="P11">DR KIEMA BASGA BERENGER</text:p>
      <text:p text:style-name="P52">OUGADOUGOU</text:p>
      <text:p text:style-name="P52">TEL : 25 39 03 8<text:span text:style-name="T17">2</text:span></text:p>
      <text:p text:style-name="P11"/>
      <text:p text:style-name="P11"/>
      <text:p text:style-name="P11"/>
      <text:p text:style-name="P11"/>
      <text:p text:style-name="P11"/>
      <text:p text:style-name="P11">PHARMACIE DES ECOLES</text:p>
      <text:p text:style-name="P11">DR IDANI TRAORE AOUA</text:p>
      <text:p text:style-name="P52">BP 6438 SECTEUR 12</text:p>
      <text:p text:style-name="P52"><text:soft-page-break/>OUAGADOUGOU</text:p>
      <text:p text:style-name="P52">TEL : 25 31 52 32</text:p>
      <text:p text:style-name="P52"/>
      <text:p text:style-name="P11">PHARMACIE DESA SARL</text:p>
      <text:p text:style-name="P11">DR OUEDRAOGO ADISSA</text:p>
      <text:p text:style-name="P52">13 BP 143 OUAGADOUGOU 13</text:p>
      <text:p text:style-name="P52">OUAGADOUGOU</text:p>
      <text:p text:style-name="P52">TEL : 25 47 50 50</text:p>
      <text:p text:style-name="P11"/>
      <text:p text:style-name="P11">PHARMACIE DIABY</text:p>
      <text:p text:style-name="P11">DR TRAORE / KASSAMBA BINTOU </text:p>
      <text:p text:style-name="P52">SECTEUR 01</text:p>
      <text:p text:style-name="P52">BP 4914 OUAGA 01</text:p>
      <text:p text:style-name="P52">OUAGADOUGOU</text:p>
      <text:p text:style-name="P52">TEL : 73 49 60 50</text:p>
      <text:p text:style-name="P52"/>
      <text:p text:style-name="P11">PHARMACIE DIAWARA</text:p>
      <text:p text:style-name="P11">DR DIAWARA AYEVA RYSSALATOU</text:p>
      <text:p text:style-name="P52">01 BP 50 SECTEUR 1</text:p>
      <text:p text:style-name="P52">OUAGADOUGOU</text:p>
      <text:p text:style-name="P52">TEL : 25 30 61 68 <text:s/>FAX : 50 31 02 38</text:p>
      <text:p text:style-name="P52"/>
      <text:p text:style-name="P11">PHARMACIE DJABAL</text:p>
      <text:p text:style-name="P11">DR SAMA OUERMI</text:p>
      <text:p text:style-name="P52">OUAGADOUGOU</text:p>
      <text:p text:style-name="P52">TEL : 25 30 05 76</text:p>
      <text:p text:style-name="P52"/>
      <text:p text:style-name="P11">PHARMACIE DJIMBIA</text:p>
      <text:p text:style-name="P11">DR SOURABIE DOMINIQUE</text:p>
      <text:p text:style-name="P52">06 OUAGADOUGOU</text:p>
      <text:p text:style-name="P52">TEL : 25 35 77 65</text:p>
      <text:p text:style-name="P13"/>
      <text:p text:style-name="P12">PHARMACIE DOMINIQUE KABORE</text:p>
      <text:p text:style-name="P12">DR KABORE MARTINE ADELAIDE</text:p>
      <text:p text:style-name="P53">05 BP 6092 SECTEUR 15</text:p>
      <text:p text:style-name="P53">OUAGADOUGOU</text:p>
      <text:p text:style-name="P53">TEL : 25 38 48 84 <text:s/>FAX : 50 38 08 27</text:p>
      <text:p text:style-name="P53"/>
      <text:p text:style-name="P12"/>
      <text:p text:style-name="P12">PHARMACIE DU CARREFOUR</text:p>
      <text:p text:style-name="P12">DR YAMEOGO JEAN-BAPTISTE</text:p>
      <text:p text:style-name="P53">SECTEUR 9 </text:p>
      <text:p text:style-name="P53"><text:soft-page-break/>01 OUAGADOUGOU</text:p>
      <text:p text:style-name="P53">TEL : 25 33 23 10 <text:s/>FAX : 50 34 02 62</text:p>
      <text:p text:style-name="P12"/>
      <text:p text:style-name="P12">PHARMACIE DU CENTRE </text:p>
      <text:p text:style-name="P12">DR DIALLA CLARISSE</text:p>
      <text:p text:style-name="P53">02 BP 5154 OUAGA 02</text:p>
      <text:p text:style-name="P53">OUAGADOUGOU</text:p>
      <text:p text:style-name="P53">TEL : 25 31 16 60</text:p>
      <text:p text:style-name="P53"/>
      <text:p text:style-name="P12">PHARMACIE DU FASO</text:p>
      <text:p text:style-name="P12">DR KANE KOUDOUGOU</text:p>
      <text:p text:style-name="P53">SECTEUR 15 - ROUTE DE SAPONE</text:p>
      <text:p text:style-name="P53">OUAGADOUGOU</text:p>
      <text:p text:style-name="P53">TEL : 25 38 19 29</text:p>
      <text:p text:style-name="P53"/>
      <text:p text:style-name="P12">PHARMACIE DU GOULMOU</text:p>
      <text:p text:style-name="P12">DR THIOMBIANO ADAMA</text:p>
      <text:p text:style-name="P53">01 OUAGADOUGOU</text:p>
      <text:p text:style-name="P53">TEL : 50 45 62 72 // 76 46 06 86</text:p>
      <text:p text:style-name="P53"/>
      <text:p text:style-name="P12">PHARMACIE DU JOURDAIN</text:p>
      <text:p text:style-name="P12">DR YAMEOGO ALEXIS MARIE</text:p>
      <text:p text:style-name="P53">09 OUGADOUGOU</text:p>
      <text:p text:style-name="P53">TEL : 25 36 06 86</text:p>
      <text:p text:style-name="P12"/>
      <text:p text:style-name="P12">PHARMACIE DU MUSEE</text:p>
      <text:p text:style-name="P12">DR YAMEOGO MONIQUE</text:p>
      <text:p text:style-name="P53">06 OUAGADOUGOU</text:p>
      <text:p text:style-name="P53">TEL : 25 65 00 09 <text:s/>FAX : 25 36 68 41</text:p>
      <text:p text:style-name="P12"/>
      <text:p text:style-name="P12">PHARMACIE DU PROGRES</text:p>
      <text:p text:style-name="P12">DR KABORE ABDOU SAL<text:span text:style-name="T19">A</text:span>M</text:p>
      <text:p text:style-name="P53">01 BP 2887 SECTEUR 17</text:p>
      <text:p text:style-name="P53">OUAGADOUGOU</text:p>
      <text:p text:style-name="P53">TEL : 25 43 01 62 <text:s/>FAX : 50 45 50 04</text:p>
      <text:p text:style-name="P12"/>
      <text:p text:style-name="P12"/>
      <text:p text:style-name="P12"/>
      <text:p text:style-name="P12"/>
      <text:p text:style-name="P12">PHARMACIE DU RIVAGE</text:p>
      <text:p text:style-name="P12">DR TENKODOGO NINA RIGOBERT</text:p>
      <text:p text:style-name="P53">AVENUE DU KADIOGO – SECTEUR 9</text:p>
      <text:p text:style-name="P53"><text:soft-page-break/>OUAGADOUGOU</text:p>
      <text:p text:style-name="P53">TEL : 25 34 19 39</text:p>
      <text:p text:style-name="P12"/>
      <text:p text:style-name="P12">PHARMACIE DU SAHEL</text:p>
      <text:p text:style-name="P12">DR OUABA SIDIBE EUGENIE MARIE</text:p>
      <text:p text:style-name="P53">SECTEUR 26 </text:p>
      <text:p text:style-name="P53">OUAGADOUGOU</text:p>
      <text:p text:style-name="P53">TEL : 25 31 81 95 // 70 21 43 16</text:p>
      <text:p text:style-name="P12"/>
      <text:p text:style-name="P12">PHARMACIE DU SUD SARL</text:p>
      <text:p text:style-name="P12">DR BALKOUMA PAUL</text:p>
      <text:p text:style-name="P53">01 BP 1761 – SECTEUR 4 </text:p>
      <text:p text:style-name="P53">01 OUAGADOUGOU</text:p>
      <text:p text:style-name="P53">TEL : 25 37 68 60 <text:s/>FAX : 50 30 65 37</text:p>
      <text:p text:style-name="P53"/>
      <text:p text:style-name="P12">PHARMACIE DUNIA</text:p>
      <text:p text:style-name="P12">DR SIDIBE OUIMINGA HADIARA</text:p>
      <text:p text:style-name="P53">SECTEUR 14 </text:p>
      <text:p text:style-name="P53">OUAGADOUGOU</text:p>
      <text:p text:style-name="P53">TEL : 25 40 87 46 <text:s/>FAX : 25 36 20 51</text:p>
      <text:p text:style-name="P53"/>
      <text:p text:style-name="P12">PHARMACIE EL SHADDAI</text:p>
      <text:p text:style-name="P12">DR KERE MARCEL</text:p>
      <text:p text:style-name="P53">OUGADOUGOU</text:p>
      <text:p text:style-name="P53">TEL : 78 01 02 50</text:p>
      <text:p text:style-name="P53"/>
      <text:p text:style-name="P12">PHARMACIE <text:span text:style-name="T6">EL-WANOGO</text:span></text:p>
      <text:p text:style-name="P14">DR BARRY MAMOUDOU</text:p>
      <text:p text:style-name="P54">06 OUAGADOUGOU</text:p>
      <text:p text:style-name="P54">TEL : 25 40 70 22</text:p>
      <text:p text:style-name="P14"/>
      <text:p text:style-name="P14">PHARMACIE ELITE </text:p>
      <text:p text:style-name="P14">DR ILBOUDO HAMADO </text:p>
      <text:p text:style-name="P54">11 BP 811 CMS OUAGA 11</text:p>
      <text:p text:style-name="P54">OUAGADOUGOU</text:p>
      <text:p text:style-name="P54">TEL : 25 41 91 77 // 70 40 38 41</text:p>
      <text:p text:style-name="P54"/>
      <text:p text:style-name="P14"/>
      <text:p text:style-name="P14"/>
      <text:p text:style-name="P14">PHARMACIE FILSEM</text:p>
      <text:p text:style-name="P14">DR KABORE JEAN</text:p>
      <text:p text:style-name="P54">OUAGADOUGOU</text:p>
      <text:p text:style-name="P54"><text:soft-page-break/>TEL : 70 71 46 23</text:p>
      <text:p text:style-name="P54"/>
      <text:p text:style-name="P14">PHARMACIE FLAYIRI</text:p>
      <text:p text:style-name="P14">DR OUATTARA / DANTE SAFIETOU</text:p>
      <text:p text:style-name="P54">SECTEUR 30- ARRONDISSEMENT N°5</text:p>
      <text:p text:style-name="P54">OUAGADOUGOU</text:p>
      <text:p text:style-name="P54">TEL : 25 40 73 44</text:p>
      <text:p text:style-name="P54"/>
      <text:p text:style-name="P14">PHARMACIE GALIAM</text:p>
      <text:p text:style-name="P14">DR KABORE AMIDOU</text:p>
      <text:p text:style-name="P54">04 OUAGADOUGOU</text:p>
      <text:p text:style-name="P54">TEL : 25 35 28 44</text:p>
      <text:p text:style-name="P54"/>
      <text:p text:style-name="P14">PHARMACIE GEMME</text:p>
      <text:p text:style-name="P14">DR TINGUERI T. BIENVENUE</text:p>
      <text:p text:style-name="P54">OUAGADOUGOU</text:p>
      <text:p text:style-name="P54">TEL : 62 70 50 50 </text:p>
      <text:p text:style-name="P54"/>
      <text:p text:style-name="P14">PHARMACIE GEORGETTE</text:p>
      <text:p text:style-name="P14">DR KOUSSOUBE / MINOUNGOU JOSIANE</text:p>
      <text:p text:style-name="P54">1191 OUAGADOUGOU</text:p>
      <text:p text:style-name="P54">TEL : 25 50 05 28</text:p>
      <text:p text:style-name="P54"/>
      <text:p text:style-name="P14">PHARMACIE HAMAMICKELY</text:p>
      <text:p text:style-name="P14">DR DIALLO AIDA</text:p>
      <text:p text:style-name="P54">06 OUAGADOUGOU</text:p>
      <text:p text:style-name="P54">TEL : 73 78 32 99</text:p>
      <text:p text:style-name="P54"/>
      <text:p text:style-name="P14">PHARMACIE HAMDALAYE</text:p>
      <text:p text:style-name="P14">DR DAO MOUSSA</text:p>
      <text:p text:style-name="P54">01 OUAGADOUGOU</text:p>
      <text:p text:style-name="P54">TEL : 25 34 36 94</text:p>
      <text:p text:style-name="P54"/>
      <text:p text:style-name="P14">PHARMACIE HAMID</text:p>
      <text:p text:style-name="P14">DR TRAORE WAMAROU</text:p>
      <text:p text:style-name="P54">05 OUAGADOUGOU</text:p>
      <text:p text:style-name="P54">TEL : 79 61 31 72</text:p>
      <text:p text:style-name="P14"/>
      <text:p text:style-name="P14"/>
      <text:p text:style-name="P14">PHARMACIE HANNIEL</text:p>
      <text:p text:style-name="P14">DR SISSOKO / TRAORE JEANINE SONIA</text:p>
      <text:p text:style-name="P54">OUAGADOUGOU</text:p>
      <text:p text:style-name="P54"><text:soft-page-break/>TEL : 68 28 00 40</text:p>
      <text:p text:style-name="P54"/>
      <text:p text:style-name="P14">PHARMACIE HEERA</text:p>
      <text:p text:style-name="P14">DR NABOHO BERTHE</text:p>
      <text:p text:style-name="P54">OUAGADOUGOU</text:p>
      <text:p text:style-name="P54">TEL : 25 31 66 10</text:p>
      <text:p text:style-name="P54"/>
      <text:p text:style-name="P14">PHARMACIE HOPE</text:p>
      <text:p text:style-name="P14">DR BOUGOUM MOUMOUNI ROMARIC</text:p>
      <text:p text:style-name="P54">CMS 11 OUAGADOUGOU</text:p>
      <text:p text:style-name="P54">TEL : 79 49 37 18 // 70 99 85 88</text:p>
      <text:p text:style-name="P54"/>
      <text:p text:style-name="P14">PHARMACIE HOSANNA</text:p>
      <text:p text:style-name="P14">DR OUEDRAOGO EVARISTE A. W.</text:p>
      <text:p text:style-name="P54">NIOKO 1 – ROUTE DE FADA</text:p>
      <text:p text:style-name="P54">12 OUAGADOUGOU 12</text:p>
      <text:p text:style-name="P54">TEL : 25 41 26 48</text:p>
      <text:p text:style-name="P54"/>
      <text:p text:style-name="P14">PHARMACIE JABNEEL</text:p>
      <text:p text:style-name="P14">DR BAMA JEAN</text:p>
      <text:p text:style-name="P54">05 BP 6420 OUAGA 0</text:p>
      <text:p text:style-name="P54">05 OUAGADOUGOU</text:p>
      <text:p text:style-name="P54">TEL : 25 44 78 70</text:p>
      <text:p text:style-name="P54"/>
      <text:p text:style-name="P14">PHARMACIE JEAN PAUL II</text:p>
      <text:p text:style-name="P14">DR SAVADOGO ANDRE</text:p>
      <text:p text:style-name="P54">OUAGADOUGOU</text:p>
      <text:p text:style-name="P54">TEL : 25 41 81 54</text:p>
      <text:p text:style-name="P14"/>
      <text:p text:style-name="P14">PHARMACIE JOBER</text:p>
      <text:p text:style-name="P14">DR BONKOU<text:span text:style-name="T20">N</text:span>GOU VICTOR</text:p>
      <text:p text:style-name="P54">AVENUE MONSEIGNEUR YOUGBARE</text:p>
      <text:p text:style-name="P54">CMS 11 OUAGADOUGOU</text:p>
      <text:p text:style-name="P54">TEL : 25 45 51 75 // 70 34 17 14</text:p>
      <text:p text:style-name="P14"/>
      <text:p text:style-name="P15"/>
      <text:p text:style-name="P15"/>
      <text:p text:style-name="P15"/>
      <text:p text:style-name="P15"/>
      <text:p text:style-name="P15">PHARMACIE KADIOGO</text:p>
      <text:p text:style-name="P15">DR ZERBO DABRE CHRISTINE</text:p>
      <text:p text:style-name="P55">BP 583 SECTEUR 5</text:p>
      <text:p text:style-name="P55"><text:soft-page-break/>01 OUAGADOUGOU</text:p>
      <text:p text:style-name="P55">TEL : 25 31 87 88</text:p>
      <text:p text:style-name="P55"/>
      <text:p text:style-name="P15">PHARMACIE KAMALIA</text:p>
      <text:p text:style-name="P15">DR NIKIEMA ABDOULAYE</text:p>
      <text:p text:style-name="P55">OUAGADOUGOU</text:p>
      <text:p text:style-name="P55">TEL : 25 39 34 40</text:p>
      <text:p text:style-name="P55"/>
      <text:p text:style-name="P16">PHARMACIE KAMBOINSIN</text:p>
      <text:p text:style-name="P16">DR NANA RODRIGUE SOSTHENE W.</text:p>
      <text:p text:style-name="P56">OUAGADOUGOU</text:p>
      <text:p text:style-name="P56">TEL : 73 48 67 58</text:p>
      <text:p text:style-name="P56"/>
      <text:p text:style-name="P16">PHARMACIE KAMIN</text:p>
      <text:p text:style-name="P16">DR ZIO SIEDOU</text:p>
      <text:p text:style-name="P56">BP 3940 – SECTEUR 8</text:p>
      <text:p text:style-name="P56">OUAGADOUGOU</text:p>
      <text:p text:style-name="P56">TEL : 25 34 30 28</text:p>
      <text:p text:style-name="P56"/>
      <text:p text:style-name="P16">PHARMACIE KARPALA</text:p>
      <text:p text:style-name="P16">DR OUEDRAOGO MOUSSA</text:p>
      <text:p text:style-name="P56">SECTEUR 51</text:p>
      <text:p text:style-name="P56">OUAGADOUGOU</text:p>
      <text:p text:style-name="P56">TEL : 25 41 06 59</text:p>
      <text:p text:style-name="P56"/>
      <text:p text:style-name="P16">PHARMACIE KATRA </text:p>
      <text:p text:style-name="P16">DR MOHAMED M. OULD MOHAMEDOU</text:p>
      <text:p text:style-name="P56">SECTEUR 30 – RUE 03</text:p>
      <text:p text:style-name="P56">11 OUAGADOUGOU</text:p>
      <text:p text:style-name="P56">TEL : 25 37 20 13</text:p>
      <text:p text:style-name="P16"/>
      <text:p text:style-name="P16">PHARMACIE KAWSAR</text:p>
      <text:p text:style-name="P16">DR BANCE MOUSSA</text:p>
      <text:p text:style-name="P56">SECTEUR 30</text:p>
      <text:p text:style-name="P56">10 OUAGADOUGOU</text:p>
      <text:p text:style-name="P56">TEL : 73 20 77 87 // 70 23 88 69</text:p>
      <text:p text:style-name="P56"/>
      <text:p text:style-name="P16"/>
      <text:p text:style-name="P16"/>
      <text:p text:style-name="P16">PHARMACIE KENEYA</text:p>
      <text:p text:style-name="P16">DR SERE SINA</text:p>
      <text:p text:style-name="P56">BP 4530 – SECTEUR 3</text:p>
      <text:p text:style-name="P56"><text:soft-page-break/>OUAGADOUGOU</text:p>
      <text:p text:style-name="P56">TEL : 25 46 82 47</text:p>
      <text:p text:style-name="P16"/>
      <text:p text:style-name="P16">PHARMACIE KILWIN</text:p>
      <text:p text:style-name="P16">DR DAWADOGO / MILLOGO IDA</text:p>
      <text:p text:style-name="P56">OUAGADOUGOU</text:p>
      <text:p text:style-name="P56">TEL : 25 50 84 62 // 70 74 68 96</text:p>
      <text:p text:style-name="P56"/>
      <text:p text:style-name="P16">PHARMACIE KOSSODO</text:p>
      <text:p text:style-name="P16">DR BONOU DOUMWE ODETTE</text:p>
      <text:p text:style-name="P56">SECTEUR 29</text:p>
      <text:p text:style-name="P56">OUAGADOUGOU</text:p>
      <text:p text:style-name="P56">TEL : 25 35 63 04</text:p>
      <text:p text:style-name="P56"/>
      <text:p text:style-name="P16">PHARMACIE KOULOUBA</text:p>
      <text:p text:style-name="P16">DR KABORE <text:span text:style-name="T20">E</text:span>LISABETH</text:p>
      <text:p text:style-name="P56">01 OUAGADOUGOU</text:p>
      <text:p text:style-name="P56">TEL : 25 31 19 18 <text:s/>FAX : 50 31 19 19</text:p>
      <text:p text:style-name="P56"/>
      <text:p text:style-name="P16">PHARMACIE KOUMA</text:p>
      <text:p text:style-name="P16">DR ILBOUDO DOMINIQUE</text:p>
      <text:p text:style-name="P56">04 BP 8507</text:p>
      <text:p text:style-name="P56">04 OUAGADOUGOU</text:p>
      <text:p text:style-name="P56">TEL : 25 38 57 42</text:p>
      <text:p text:style-name="P56"/>
      <text:p text:style-name="P16">PHARMACIE LA CROIX</text:p>
      <text:p text:style-name="P16">DR NANGA CLOTAIRE</text:p>
      <text:p text:style-name="P56">SECTEUR 7 <text:s/></text:p>
      <text:p text:style-name="P56">11 OUAGADOUGOU CMS 11 </text:p>
      <text:p text:style-name="P56">TEL : 25 34 12 64 // 70 25 02 33</text:p>
      <text:p text:style-name="P16"/>
      <text:p text:style-name="P16">PHARMACIE LA ROCHE </text:p>
      <text:p text:style-name="P16">DR AOHUI EVENISSE THEOPHILE</text:p>
      <text:p text:style-name="P56">OUAGADOUGOU</text:p>
      <text:p text:style-name="P56">TEL : 78 16 66 10</text:p>
      <text:p text:style-name="P56"/>
      <text:p text:style-name="P16"/>
      <text:p text:style-name="P16"/>
      <text:p text:style-name="P16"/>
      <text:p text:style-name="P16">PHARMACIE LA SAINTE TRINITE</text:p>
      <text:p text:style-name="P16">DR TOE / FORO HAOUA</text:p>
      <text:p text:style-name="P56">14 OUAGADOUGOU</text:p>
      <text:p text:style-name="P56"><text:soft-page-break/>TEL : 25 41 26 46 // 78 17 00 01</text:p>
      <text:p text:style-name="P56"/>
      <text:p text:style-name="P16">PHARMACIE LALLE</text:p>
      <text:p text:style-name="P16">DR OUEDRAOGO R. ADRIEN</text:p>
      <text:p text:style-name="P56">01 OUAGADOUGOU</text:p>
      <text:p text:style-name="P56">TEL : 25 45 67 25</text:p>
      <text:p text:style-name="P16">PHARMACIE LANIBOUGNA</text:p>
      <text:p text:style-name="P16">DR SERME / COMPAORE ZALISSA</text:p>
      <text:p text:style-name="P56">OUAGADOUGOU</text:p>
      <text:p text:style-name="P56">TEL : 70 28 07 58</text:p>
      <text:p text:style-name="P56"/>
      <text:p text:style-name="P16">PHARMACIE LANZANE </text:p>
      <text:p text:style-name="P16">DR SERME LADIAMA</text:p>
      <text:p text:style-name="P56">ZONE 01 – SECTEUR 44 </text:p>
      <text:p text:style-name="P56">OUAGADOUGOU</text:p>
      <text:p text:style-name="P56">TEL : 70 27 10 78</text:p>
      <text:p text:style-name="P56"/>
      <text:p text:style-name="P16">PHARMACIE LE ROCHER</text:p>
      <text:p text:style-name="P16">DR ROUAMBA EDWIGE</text:p>
      <text:p text:style-name="P56">15 BP 08 OUAGA 15</text:p>
      <text:p text:style-name="P56">OUAGADOUGOU</text:p>
      <text:p text:style-name="P56">TEL : 25 38 32 40 <text:s/>FAX : 25 40 83 87</text:p>
      <text:p text:style-name="P56"/>
      <text:p text:style-name="P16">PHARMACIE LES CHAMPIONS</text:p>
      <text:p text:style-name="P17">DR SIEBA IBRAHIM</text:p>
      <text:p text:style-name="P57">OUAGADOUGOU</text:p>
      <text:p text:style-name="P57">TEL : 76 51 58 22</text:p>
      <text:p text:style-name="P17"/>
      <text:p text:style-name="P17">PHARMACIE LES GRACES</text:p>
      <text:p text:style-name="P17">DR OUEDRAOGO / NIKIEMA W. PATRICIA R </text:p>
      <text:p text:style-name="P57">OUAGADOUGOU</text:p>
      <text:p text:style-name="P57">TEL : 68 24 46 27</text:p>
      <text:p text:style-name="P19"/>
      <text:p text:style-name="P18">PHARMACIE LES LAURIERS</text:p>
      <text:p text:style-name="P18">DR OUEDRAOGO MADELEINE / VOKOUMA</text:p>
      <text:p text:style-name="P58">00226 OUAGADOUGOU 09 </text:p>
      <text:p text:style-name="P58">TEL : 78 95 30 06</text:p>
      <text:p text:style-name="P58"/>
      <text:p text:style-name="P18"/>
      <text:p text:style-name="P18">PHARMACIE LINA</text:p>
      <text:p text:style-name="P18">DR COMPAORE MAHAMADOU</text:p>
      <text:p text:style-name="P58">OUAGADOUGOU</text:p>
      <text:p text:style-name="P58"><text:soft-page-break/>TEL : 58 84 64 70 // 70 20 38 66</text:p>
      <text:p text:style-name="P58"/>
      <text:p text:style-name="P18">PHARMACIE LOUIS PASTEUR SARL</text:p>
      <text:p text:style-name="P18">DR WOBA RICHARD</text:p>
      <text:p text:style-name="P58">RUE 12.20 – SECTEUR 12 DAPOYA</text:p>
      <text:p text:style-name="P58">11 OUAGADOUGOU 11</text:p>
      <text:p text:style-name="P58">TEL : 25 50 78 43 <text:s/>FAX : 50 33 58 68 //67</text:p>
      <text:p text:style-name="P18"/>
      <text:p text:style-name="P18">PHARMACIE MAGNIFICAT</text:p>
      <text:p text:style-name="P18">DR KABORE W.NICOLE RACHEL</text:p>
      <text:p text:style-name="P58">SECTEUR 30</text:p>
      <text:p text:style-name="P58">01 OUAGADOUGOU</text:p>
      <text:p text:style-name="P58">TEL : 25 41 29 90</text:p>
      <text:p text:style-name="P58"/>
      <text:p text:style-name="P18">PHARMACIE MAIGNON</text:p>
      <text:p text:style-name="P18">DR OUANDAOGO ADAMA JA<text:span text:style-name="T20">C</text:span>QUES</text:p>
      <text:p text:style-name="P58">SECTEUR 6</text:p>
      <text:p text:style-name="P58">OUAGADOUGOU</text:p>
      <text:p text:style-name="P58">TEL : 25 47 41 18</text:p>
      <text:p text:style-name="P58"/>
      <text:p text:style-name="P18">PHARMACIE MARE</text:p>
      <text:p text:style-name="P18">DR YAMEOGO MARIE-CLAUDE</text:p>
      <text:p text:style-name="P58">06 OUAGADOUGOU</text:p>
      <text:p text:style-name="P58">TEL : 50 34 11 28</text:p>
      <text:p text:style-name="P58"/>
      <text:p text:style-name="P18">PHARMACIE MARLASS</text:p>
      <text:p text:style-name="P18">DR DAGBA / DJIERRO KADIDJA</text:p>
      <text:p text:style-name="P58">SECTEUR 17 – ARRONDISSEMENT 04</text:p>
      <text:p text:style-name="P58">OUAGADOUGOU</text:p>
      <text:p text:style-name="P58">TEL : 78 55 00 52</text:p>
      <text:p text:style-name="P18"/>
      <text:p text:style-name="P18">PHARMACIE MARTIN</text:p>
      <text:p text:style-name="P18">DR KABORE YOLANDE EDWIGE</text:p>
      <text:p text:style-name="P58">OUAGADOUGOU</text:p>
      <text:p text:style-name="P58">TEL : 25 50 84 59</text:p>
      <text:p text:style-name="P58"/>
      <text:p text:style-name="P18"/>
      <text:p text:style-name="P18"/>
      <text:p text:style-name="P18"/>
      <text:p text:style-name="P18">PHARMACIE MEIRA</text:p>
      <text:p text:style-name="P18">DR TIENDREBEOGO W. AYMAR</text:p>
      <text:p text:style-name="P58">SECTEUR 29 </text:p>
      <text:p text:style-name="P58"><text:soft-page-break/>13 OUAGADOUGOU</text:p>
      <text:p text:style-name="P58">TEL : 78 85 70 69</text:p>
      <text:p text:style-name="P58"/>
      <text:p text:style-name="P18">PHARMACIE METEBA</text:p>
      <text:p text:style-name="P18">DR BATINAN WEMA THERESE</text:p>
      <text:p text:style-name="P58">03 BP 7101</text:p>
      <text:p text:style-name="P58">OUAGADOUGOU</text:p>
      <text:p text:style-name="P58">TEL:25 50 13 04 <text:s/>FAX : 25 33 53 33</text:p>
      <text:p text:style-name="P58"/>
      <text:p text:style-name="P18">PHARMACIE MINITCHE</text:p>
      <text:p text:style-name="P18">DR COULIBALY / SEBRE FATOUMATA</text:p>
      <text:p text:style-name="P58">OUAGADOUGOU</text:p>
      <text:p text:style-name="P58">TEL : 79 79 87 71 // 70 09 44 69</text:p>
      <text:p text:style-name="P58"/>
      <text:p text:style-name="P18">PHARMACIE MISERICORDE</text:p>
      <text:p text:style-name="P18">DR TIENDREBEOGO K. HUBERT PATRICE</text:p>
      <text:p text:style-name="P58">12 BP 289 OUAGA 12</text:p>
      <text:p text:style-name="P58">12 OUAGADOUGOU</text:p>
      <text:p text:style-name="P58">TEL : 25 65 22 64</text:p>
      <text:p text:style-name="P58"/>
      <text:p text:style-name="P18">PHARMACIE MONDEROU</text:p>
      <text:p text:style-name="P18">DR KAMBOU / BOLY ASSIA MARIAM</text:p>
      <text:p text:style-name="P58">SECTEUR14</text:p>
      <text:p text:style-name="P58">OUAGADOUGOU</text:p>
      <text:p text:style-name="P58">TEL : 25 34 05 28 // 68 76 87 89</text:p>
      <text:p text:style-name="P58"/>
      <text:p text:style-name="P18">PHARMACIE NAAB-RAAGA</text:p>
      <text:p text:style-name="P18">DR KABORE MARIE LOUISE</text:p>
      <text:p text:style-name="P58">06 OUAGADOUGOU</text:p>
      <text:p text:style-name="P58">TEL : 25 30 06 27</text:p>
      <text:p text:style-name="P18"/>
      <text:p text:style-name="P18">PHARMACIE NABA KOOM SARL</text:p>
      <text:p text:style-name="P18">DR CONGO YASMINE </text:p>
      <text:p text:style-name="P58">BP2073 – SECTEUR 24</text:p>
      <text:p text:style-name="P58">01 OUAGADOUGOU</text:p>
      <text:p text:style-name="P58">TEL : 25 35 70 46</text:p>
      <text:p text:style-name="P58"/>
      <text:p text:style-name="P18"/>
      <text:p text:style-name="P18"/>
      <text:p text:style-name="P18">PHARMACIE NAGRIN</text:p>
      <text:p text:style-name="P18">DR BEREHOUDOUGOU ARISTIDE</text:p>
      <text:p text:style-name="P58">SECTEUR 16 </text:p>
      <text:p text:style-name="P58"><text:soft-page-break/>OUAGADOUGOU</text:p>
      <text:p text:style-name="P58">TEL : 25 46 90 48</text:p>
      <text:p text:style-name="P58"/>
      <text:p text:style-name="P18">PHARMACIE NATEELE</text:p>
      <text:p text:style-name="P18">DR ZOUNGRANA P. B. EVANCE</text:p>
      <text:p text:style-name="P58">OUAGADOUGOU</text:p>
      <text:p text:style-name="P58">TEL : 70 33 49 39</text:p>
      <text:p text:style-name="P18"/>
      <text:p text:style-name="P18">PHARMACIE NATILGE</text:p>
      <text:p text:style-name="P18">DR YOUGBARE SERAPHIN</text:p>
      <text:p text:style-name="P58">OUAGADOUGOU</text:p>
      <text:p text:style-name="P58">TEL : 25 37 28 00</text:p>
      <text:p text:style-name="P58"/>
      <text:p text:style-name="P18">PHARMACIE NAYYIRA</text:p>
      <text:p text:style-name="P18">DR YERBANGA MODESTE T.</text:p>
      <text:p text:style-name="P58">09 OUAGADOUGOU</text:p>
      <text:p text:style-name="P58">TEL : 25 48 18 41</text:p>
      <text:p text:style-name="P58"/>
      <text:p text:style-name="P18">PHARMACIE NEIMA</text:p>
      <text:p text:style-name="P18">DR KABORE BIBATA</text:p>
      <text:p text:style-name="P58">01 OUGADOUGOU</text:p>
      <text:p text:style-name="P58">TEL : 25 35 56 82</text:p>
      <text:p text:style-name="P58"/>
      <text:p text:style-name="P18">PHARMACIE NEMADIS</text:p>
      <text:p text:style-name="P18">DR NAO NEDIE</text:p>
      <text:p text:style-name="P59">SECTEUR 30</text:p>
      <text:p text:style-name="P59">OUAGADOUGOU</text:p>
      <text:p text:style-name="P59">TEL : 25 48 09 66</text:p>
      <text:p text:style-name="P59"/>
      <text:p text:style-name="P20">PHARMACIE NINRWA</text:p>
      <text:p text:style-name="P20">DR KAFANDO E. PATRICK ISSOUF</text:p>
      <text:p text:style-name="P59">CMS 11 OUAGADOUGOU</text:p>
      <text:p text:style-name="P59">TEL : 25 41 80 38</text:p>
      <text:p text:style-name="P20"/>
      <text:p text:style-name="P20">PHARMACIE NONGUI</text:p>
      <text:p text:style-name="P20">DR NONGUIERMA JUDITH</text:p>
      <text:p text:style-name="P59">OUAGADOUGOU</text:p>
      <text:p text:style-name="P59">TEL : 25 40 84 88 <text:s/>FAX : 25 04 89 90</text:p>
      <text:p text:style-name="P59"/>
      <text:p text:style-name="P20">PHARMACIE NOOM-WENDE</text:p>
      <text:p text:style-name="P20">DR KABORE KARIM </text:p>
      <text:p text:style-name="P59">05 BP 6099 – OUAGA 05 – SECTEUR 16</text:p>
      <text:p text:style-name="P59"><text:soft-page-break/>05 OUAGADOUGOU</text:p>
      <text:p text:style-name="P59">TEL : 25 50 31 17</text:p>
      <text:p text:style-name="P59"/>
      <text:p text:style-name="P20">PHARMACIE NOUVELLE </text:p>
      <text:p text:style-name="P20">DR TRAORE AMADOU</text:p>
      <text:p text:style-name="P59">BP 176 – SECTEUR 4</text:p>
      <text:p text:style-name="P59">OUAGADOUGOU</text:p>
      <text:p text:style-name="P59">TEL : 25 47 97 78 // 50 30 61 33</text:p>
      <text:p text:style-name="P20"/>
      <text:p text:style-name="P20">PHARMACIE OUEDRAOGO</text:p>
      <text:p text:style-name="P20">DR OUEDRAOGO BLAISE XAVIER</text:p>
      <text:p text:style-name="P59">OUAGADOUGOU</text:p>
      <text:p text:style-name="P59">TEL : 25 45 29 11 <text:s/>FAX : 25 37 16 52</text:p>
      <text:p text:style-name="P59"/>
      <text:p text:style-name="P20">PHARMACIE OUEDRAOGO REMI SARL</text:p>
      <text:p text:style-name="P20">DR OUEDRAOGO WENDKOUNI ANDRE</text:p>
      <text:p text:style-name="P59">OUAGADOUGOU ZAGTOULI</text:p>
      <text:p text:style-name="P59">TEL : 25 45 29 11</text:p>
      <text:p text:style-name="P59"/>
      <text:p text:style-name="P20">PHARMACIE PANACEA</text:p>
      <text:p text:style-name="P20">DR SKOROBOGATOVA ELENA</text:p>
      <text:p text:style-name="P59">06 BP 9062 OUAGA 06</text:p>
      <text:p text:style-name="P59">06 OUAGADOUGOU</text:p>
      <text:p text:style-name="P59">TEL : 50 36 66 88 </text:p>
      <text:p text:style-name="P59"/>
      <text:p text:style-name="P20">PHARMACIE PELEGA</text:p>
      <text:p text:style-name="P20">DR SAWADOGO ZAKARIA</text:p>
      <text:p text:style-name="P59">07 BP 5086</text:p>
      <text:p text:style-name="P59">OUAGADOUGOU</text:p>
      <text:p text:style-name="P59">TEL : 25 35 05 01</text:p>
      <text:p text:style-name="P59"/>
      <text:p text:style-name="P20">PHARMACIE PIERRE TAPSOBA</text:p>
      <text:p text:style-name="P20">DR ILBOUDO AUGUSTINE</text:p>
      <text:p text:style-name="P59">06 OUAGADOUGOU</text:p>
      <text:p text:style-name="P59">TEL : 50 48 44 33 // 52 11 74 38</text:p>
      <text:p text:style-name="P20"/>
      <text:p text:style-name="P20">PHARMACIE PRINCIPALE</text:p>
      <text:p text:style-name="P20">DR DRABO / DIA FATIMATA</text:p>
      <text:p text:style-name="P59">OUAGADOUGOU</text:p>
      <text:p text:style-name="P59">TEL : 25 37 54 15 // 65 63 23 03</text:p>
      <text:p text:style-name="P20">PHARMACIE RAKISMANEGRE SARL</text:p>
      <text:p text:style-name="P20">DR KABORE R;MAXIME</text:p>
      <text:p text:style-name="P59"><text:soft-page-break/>OUAGADOUGOU</text:p>
      <text:p text:style-name="P59">TEL : 62 50 58 18 <text:s/>FAX : 25 40 11 34</text:p>
      <text:p text:style-name="P59"/>
      <text:p text:style-name="P20">PHARMACIE RAYIB-TIGA SARL</text:p>
      <text:p text:style-name="P20">DR SAOUADOGO HAMADO</text:p>
      <text:p text:style-name="P59">SOMGAMDE – SECTEUR 19 NOUVEAU</text:p>
      <text:p text:style-name="P59">06 OUAGADOUGOU</text:p>
      <text:p text:style-name="P59">TEL : 25 40 75 88 // 61 80 20 52</text:p>
      <text:p text:style-name="P20"/>
      <text:p text:style-name="P20">PHARMACIE ROOD WOOKO</text:p>
      <text:p text:style-name="P20">DR YAMEOGO W. HENRI</text:p>
      <text:p text:style-name="P59">02 OUAGADOUGOU</text:p>
      <text:p text:style-name="P59">TEL : 25 30 88 90 // 70 21 26 01</text:p>
      <text:p text:style-name="P59"/>
      <text:p text:style-name="P20">PHARMACIE SAABA</text:p>
      <text:p text:style-name="P20">DR OUEDRAOGO NERWAYA R. EVE SAABA</text:p>
      <text:p text:style-name="P59">OUAGADOUGOU</text:p>
      <text:p text:style-name="P59">TEL : 70 79 64 65</text:p>
      <text:p text:style-name="P59"/>
      <text:p text:style-name="P20">PHARMACIE SACRE COEUR</text:p>
      <text:p text:style-name="P20">DR OUEDRAOGO ZOMA LAURE</text:p>
      <text:p text:style-name="P59">RUE 8.42 – SECTEUR8</text:p>
      <text:p text:style-name="P59">04 OUAGADOUGOU</text:p>
      <text:p text:style-name="P59">TEL : 25 34 60 60</text:p>
      <text:p text:style-name="P59"/>
      <text:p text:style-name="P21">PHARMACIE SAINT BENARD</text:p>
      <text:p text:style-name="P21">DR OUEDRAOGO JOSEPH </text:p>
      <text:p text:style-name="P60">OUAGA 2000</text:p>
      <text:p text:style-name="P60">OUAGADOUGOU</text:p>
      <text:p text:style-name="P60">TEL : 25 45 14 82</text:p>
      <text:p text:style-name="P60"/>
      <text:p text:style-name="P21">PH<text:span text:style-name="T22">A</text:span>RMACIE SAINT JEAN </text:p>
      <text:p text:style-name="P21">DR KIEMTORE PATRICK MARIE G.</text:p>
      <text:p text:style-name="P60">01 OUAGADOUGOU</text:p>
      <text:p text:style-name="P60">TEL : 25 37 00 33</text:p>
      <text:p text:style-name="P60"/>
      <text:p text:style-name="P21"/>
      <text:p text:style-name="P21"/>
      <text:p text:style-name="P21"/>
      <text:p text:style-name="P21"/>
      <text:p text:style-name="P21">PHARMACIE SAINT LAZARE</text:p>
      <text:p text:style-name="P21">DR ZABRAMBA MICHEL</text:p>
      <text:p text:style-name="P60"><text:soft-page-break/>SECTEUR 12</text:p>
      <text:p text:style-name="P60">OUGADOUGOU</text:p>
      <text:p text:style-name="P60">TEL : 25 36 86 48</text:p>
      <text:p text:style-name="P60"/>
      <text:p text:style-name="P21">PHARMACIE SAINT MICHEL</text:p>
      <text:p text:style-name="P21">DR OUEDRAOGO CHARLES DIDIER</text:p>
      <text:p text:style-name="P60">CMS 11 OUAGADOUGOU</text:p>
      <text:p text:style-name="P60">TEL : 25 45 48 08</text:p>
      <text:p text:style-name="P60"/>
      <text:p text:style-name="P21">PHARMACIE SAINT JULIEN</text:p>
      <text:p text:style-name="P21">DR DAMIBA AMBROISE</text:p>
      <text:p text:style-name="P60">05 OUAGADOUGOU</text:p>
      <text:p text:style-name="P60">TEL : 50 45 99 14</text:p>
      <text:p text:style-name="P21">PHARMACIE SAINTE ODILE</text:p>
      <text:p text:style-name="P21">DR TAPSOBA W. MONIQUE </text:p>
      <text:p text:style-name="P60">OUAGADOUGOU</text:p>
      <text:p text:style-name="P60">TEL : 70 00 74 27</text:p>
      <text:p text:style-name="P60"/>
      <text:p text:style-name="P21">PHARMACIE SAINTE VERONIQUE</text:p>
      <text:p text:style-name="P21">DR BAKYONO RICHARD</text:p>
      <text:p text:style-name="P60">01 OUAGADOUGOU </text:p>
      <text:p text:style-name="P60">TEL : 70 78 29 82</text:p>
      <text:p text:style-name="P60"/>
      <text:p text:style-name="P22">PHARMACIE SANGOULE LAMIZANA</text:p>
      <text:p text:style-name="P22">DR ALADE / LAMIZANA DJENEBOU</text:p>
      <text:p text:style-name="P61">01 OUAGADOUGOU</text:p>
      <text:p text:style-name="P61">TEL : 25 41 13 00</text:p>
      <text:p text:style-name="P61"/>
      <text:p text:style-name="P22">PHARMACIE SANTE VITALITE</text:p>
      <text:p text:style-name="P22">DR OUEDRAOGO HUGUES ARISTIDE</text:p>
      <text:p text:style-name="P61">07 OUAGADOUGOU 07</text:p>
      <text:p text:style-name="P61">TEL : 25 40 94 13 // 70 03 21 20</text:p>
      <text:p text:style-name="P61"/>
      <text:p text:style-name="P22">PHARMACIE SCHIFEYI</text:p>
      <text:p text:style-name="P22">DR DRABO / OUIMINGA HAOUA P.</text:p>
      <text:p text:style-name="P61">SECTEUR 7 – ARRONDISSEMENT N°2</text:p>
      <text:p text:style-name="P61">OUAGADOUGOU</text:p>
      <text:p text:style-name="P61">TEL : 25 40 27 42</text:p>
      <text:p text:style-name="P61"/>
      <text:p text:style-name="P22"/>
      <text:p text:style-name="P22">PHARMACIE SIG-NOGHIN</text:p>
      <text:p text:style-name="P22">DR OUANGRAOUA ABLASSE</text:p>
      <text:p text:style-name="P61"><text:soft-page-break/>07 OUAGADOUGOU</text:p>
      <text:p text:style-name="P61">TEL : 25 35 09 77</text:p>
      <text:p text:style-name="P61"/>
      <text:p text:style-name="P22">PHARMACIE SILMISSIN</text:p>
      <text:p text:style-name="P22">DR SAWADOGO BOUKARY</text:p>
      <text:p text:style-name="P61">SECTEUR 30- RUE 02</text:p>
      <text:p text:style-name="P61">11 OUAGADOUGOU</text:p>
      <text:p text:style-name="P61">TEL : 25 37 20 13</text:p>
      <text:p text:style-name="P61"/>
      <text:p text:style-name="P22">PHARMACIE SILOE</text:p>
      <text:p text:style-name="P22">DR YAMEOGO SORY SIE</text:p>
      <text:p text:style-name="P61">SECTEUR 7 </text:p>
      <text:p text:style-name="P61">5209 OUAGADOUGOU</text:p>
      <text:p text:style-name="P61">TEL : 25 40 27 46</text:p>
      <text:p text:style-name="P22"/>
      <text:p text:style-name="P22">PHARMACIE SIRA</text:p>
      <text:p text:style-name="P22">DR KONE SISSOKO KAMA</text:p>
      <text:p text:style-name="P61">09 OUAGADOUGOU</text:p>
      <text:p text:style-name="P61">TEL : 25 43 17 78 <text:s/>FAX : 25 40 89 51</text:p>
      <text:p text:style-name="P61"/>
      <text:p text:style-name="P22">PHARMACIE SOMGANDE SARL</text:p>
      <text:p text:style-name="P22">SR TRAORE / KANYALA EBOU <text:s/>EDWIDGE</text:p>
      <text:p text:style-name="P61">01 OUAGADOUGOU</text:p>
      <text:p text:style-name="P61">TEL : 70 14 39 25 <text:s/>FAX : 25 35 82 44</text:p>
      <text:p text:style-name="P61"/>
      <text:p text:style-name="P22">PHARMACIE SOMTEDA</text:p>
      <text:p text:style-name="P22">DR BANGAGNE FATIMATA </text:p>
      <text:p text:style-name="P61">KOMSILGA</text:p>
      <text:p text:style-name="P61">OUAGADOUGOU</text:p>
      <text:p text:style-name="P61">TEL : 69 33 43 64 // 77 12 92 56</text:p>
      <text:p text:style-name="P61"/>
      <text:p text:style-name="P22">PHARMACIE SONG TAABA</text:p>
      <text:p text:style-name="P22">DR KARGOUGOU YANOGO ANGELIQUE</text:p>
      <text:p text:style-name="P61">06 BP 9772 OUAGA 06</text:p>
      <text:p text:style-name="P61">06 OUAGADOUGOU</text:p>
      <text:p text:style-name="P61">TEL : 25 48 33 82 <text:s/>FAX : 25 36 64 62</text:p>
      <text:p text:style-name="P61"/>
      <text:p text:style-name="P23"/>
      <text:p text:style-name="P23"/>
      <text:p text:style-name="P23"/>
      <text:p text:style-name="P23">PHARMACIE SOTISSE</text:p>
      <text:p text:style-name="P23">DR OUEDRAOGO PROSPER</text:p>
      <text:p text:style-name="P62"><text:soft-page-break/>06 BP 1039 - SECTEUR 27 – OUAGA 06</text:p>
      <text:p text:style-name="P62">06 OUAGADOUGOU</text:p>
      <text:p text:style-name="P62">TEL : 25 36 41 48</text:p>
      <text:p text:style-name="P62"/>
      <text:p text:style-name="P23">PHARMACIE ST FRANCOIS D'ASSISE </text:p>
      <text:p text:style-name="P23">DR TIENDREBEOGO ALINE FLAURE</text:p>
      <text:p text:style-name="P62">06 BP 9888 - OUAGA 06</text:p>
      <text:p text:style-name="P62">01 OUAGADOUGOU</text:p>
      <text:p text:style-name="P62">TEL : 25 36 85 85 FAX : 50 36 85 84</text:p>
      <text:p text:style-name="P62"/>
      <text:p text:style-name="P23">PHARMACIE TALBA</text:p>
      <text:p text:style-name="P23">DR OUEDRAOGO KYELEM PAULINE</text:p>
      <text:p text:style-name="P62">BP 6432 – SECTEUR 13</text:p>
      <text:p text:style-name="P62">OUAGADOUGOU</text:p>
      <text:p text:style-name="P62">TEL : 25 36 12 76 <text:s/>FAX : 25 36 22 25</text:p>
      <text:p text:style-name="P23"/>
      <text:p text:style-name="P23">PHARMACIE TALE</text:p>
      <text:p text:style-name="P23">DR BAMBARA BIBATA</text:p>
      <text:p text:style-name="P62">OUAGADOUGOU</text:p>
      <text:p text:style-name="P62">TEL : 79 80 08 99</text:p>
      <text:p text:style-name="P62"/>
      <text:p text:style-name="P23">PHARMACIE TANKO <text:span text:style-name="T8">SARL</text:span></text:p>
      <text:p text:style-name="P23">DR GNACADJA <text:span text:style-name="T8">H.</text:span> BENOIT</text:p>
      <text:p text:style-name="P63">11 CMS <text:span text:style-name="T7">OUAGADOUGOU </text:span>11</text:p>
      <text:p text:style-name="P62">TEL : 25 35 15 57 // <text:span text:style-name="T8">70 46 23 41</text:span></text:p>
      <text:p text:style-name="P62"/>
      <text:p text:style-name="P24">PHARMACIE TAOKO</text:p>
      <text:p text:style-name="P24">DR TAOKO PIERRE <text:span text:style-name="T2">SECTEUR 28</text:span></text:p>
      <text:p text:style-name="P63">01 OUAGADOUGOU 01</text:p>
      <text:p text:style-name="P63">TEL : 25 36 69 27 <text:s/>FAX : 25 50 60 90</text:p>
      <text:p text:style-name="P24"/>
      <text:p text:style-name="P24">PHARMACIE TENGANDOGO</text:p>
      <text:p text:style-name="P24">DR RAMDE WANDEBKIENGA ALEXIS</text:p>
      <text:p text:style-name="P63">OUAGADOUGOU</text:p>
      <text:p text:style-name="P63">TEL : 78 83 08 68</text:p>
      <text:p text:style-name="P24"/>
      <text:p text:style-name="P24"/>
      <text:p text:style-name="P24"/>
      <text:p text:style-name="P24"/>
      <text:p text:style-name="P24"/>
      <text:p text:style-name="P24">PHARMACIE TERANGA</text:p>
      <text:p text:style-name="P24">DR TRAORE CHRISTIANE</text:p>
      <text:p text:style-name="P63"><text:soft-page-break/>QUARTIER ZOGONA</text:p>
      <text:p text:style-name="P63">OUAGADOUGOU</text:p>
      <text:p text:style-name="P63">TEL : 25 36 09 70</text:p>
      <text:p text:style-name="P63"/>
      <text:p text:style-name="P24">PHARMACIE TIYELE</text:p>
      <text:p text:style-name="P24">DR KBORE INES MARILENE</text:p>
      <text:p text:style-name="P63">OUAGADOUGOU</text:p>
      <text:p text:style-name="P63">TEL : 68 28 00 40</text:p>
      <text:p text:style-name="P63"/>
      <text:p text:style-name="P24">PHARMACIE UNIVERS</text:p>
      <text:p text:style-name="P24">DR SIRIBIE / MOUGNIGA ALIMATA</text:p>
      <text:p text:style-name="P63">NIOKO 1</text:p>
      <text:p text:style-name="P63">06 OUAGADOUGOU</text:p>
      <text:p text:style-name="P63">TEL : 25 41 99 65</text:p>
      <text:p text:style-name="P63"/>
      <text:p text:style-name="P24">PHARMACIE VENEBRE</text:p>
      <text:p text:style-name="P24">DR KABRE HALIDOU</text:p>
      <text:p text:style-name="P63">01 OUAGADOUGOU</text:p>
      <text:p text:style-name="P63">TEL : 25 43 05 87</text:p>
      <text:p text:style-name="P63"/>
      <text:p text:style-name="P24">PHARMACIE VIDAL</text:p>
      <text:p text:style-name="P24">DR TRAORE EDOUARD </text:p>
      <text:p text:style-name="P63">SECTEUR 07 </text:p>
      <text:p text:style-name="P63">OUAGADOUGOU</text:p>
      <text:p text:style-name="P63">TEL : 25 31 52 88</text:p>
      <text:p text:style-name="P63"/>
      <text:p text:style-name="P24">PHARMACIE VIDAL BAFA SARL </text:p>
      <text:p text:style-name="P24">DR QUATTARA ABAS BAFA ISSA</text:p>
      <text:p text:style-name="P63">SECCTEUR 07 </text:p>
      <text:p text:style-name="P63">OUAGADOUGOU</text:p>
      <text:p text:style-name="P63">TEL : 25 31 52 88</text:p>
      <text:p text:style-name="P63"/>
      <text:p text:style-name="P24">PHARMACIE VIEL SARL</text:p>
      <text:p text:style-name="P24">DR HIEN BINZAOLA</text:p>
      <text:p text:style-name="P63">OUAGADOUGOU</text:p>
      <text:p text:style-name="P63">TEL : 25 45 98 25</text:p>
      <text:p text:style-name="P63"/>
      <text:p text:style-name="P24"/>
      <text:p text:style-name="P24"/>
      <text:p text:style-name="P24"/>
      <text:p text:style-name="P24">PHARMACIE VIIM</text:p>
      <text:p text:style-name="P24">DR SAWADOGO / KONCOBO K. MONIQUE</text:p>
      <text:p text:style-name="P63"><text:soft-page-break/>OUAGADOUGOU</text:p>
      <text:p text:style-name="P63">TEL : 78 83 64 95</text:p>
      <text:p text:style-name="P63"/>
      <text:p text:style-name="P24">PHARMACIE WATI</text:p>
      <text:p text:style-name="P24">DR NEBIE GERMAIN</text:p>
      <text:p text:style-name="P63">OUAGADOUGOU</text:p>
      <text:p text:style-name="P63">TEL : 25 38 52 92</text:p>
      <text:p text:style-name="P63"/>
      <text:p text:style-name="P24">PHARMACIE WAYALGHIN</text:p>
      <text:p text:style-name="P24">DR TOE BOURAMA</text:p>
      <text:p text:style-name="P63">OUAGADOUGOU</text:p>
      <text:p text:style-name="P63">TEL : 25 39 52 08</text:p>
      <text:p text:style-name="P63"/>
      <text:p text:style-name="P24">PHARMACIE WEND DENDA</text:p>
      <text:p text:style-name="P24">DR OUANDAOGO MAIGA BANA <text:s/></text:p>
      <text:p text:style-name="P24">DR TIANHOUN / OUOBA K NATHALIE</text:p>
      <text:p text:style-name="P63">01 BP 2087 – SECTEUR 11</text:p>
      <text:p text:style-name="P63">OUAGADOUGOU</text:p>
      <text:p text:style-name="P63">TEL : 25 31 09 64</text:p>
      <text:p text:style-name="P24"/>
      <text:p text:style-name="P24">PHARMACIE WEND KUUNI</text:p>
      <text:p text:style-name="P24">DR OUEDRAOGO OUBDA HELENE </text:p>
      <text:p text:style-name="P63">01 BP 2506 – SECTEUR 23</text:p>
      <text:p text:style-name="P63">01 OUAGADOUGOU</text:p>
      <text:p text:style-name="P63">TEL : 25 36 20 15</text:p>
      <text:p text:style-name="P24"/>
      <text:p text:style-name="P24">PHARMACIE WEND LA LAFI</text:p>
      <text:p text:style-name="P24">DR SORGHO LEBENDE</text:p>
      <text:p text:style-name="P63">01 OUAGADOUGOU</text:p>
      <text:p text:style-name="P63">TEL : 25 40 80 66</text:p>
      <text:p text:style-name="P63"/>
      <text:p text:style-name="P24">PHARMACIE WEND LAMITA SARL</text:p>
      <text:p text:style-name="P24">DR TANGA FLORENCE</text:p>
      <text:p text:style-name="P63">01 OUAGADOUGOU</text:p>
      <text:p text:style-name="P63">TEL : 25 34 15 87</text:p>
      <text:p text:style-name="P63"/>
      <text:p text:style-name="P24">PHARMACIE WEND YAM</text:p>
      <text:p text:style-name="P24">DR KABORE ZOEWENPAORE PASCAL</text:p>
      <text:p text:style-name="P63">OUAGADOUGOU</text:p>
      <text:p text:style-name="P63">TEL : 25 48 30 47 // 70 76 63 15</text:p>
      <text:p text:style-name="P24">PHARMACIE YATHRIB</text:p>
      <text:p text:style-name="P24">DR KIENTEGA YOUSSOUPHE</text:p>
      <text:p text:style-name="P63"><text:soft-page-break/>OUAGADOUGOU</text:p>
      <text:p text:style-name="P63">TEL : 72 90 75 25 <text:s/>FAX : 25 40 23 88</text:p>
      <text:p text:style-name="P63"/>
      <text:p text:style-name="P24">PHARMACIE YENNENGA </text:p>
      <text:p text:style-name="P24">DR SAWADOGO JEAN-MARI<text:span text:style-name="T9">E</text:span></text:p>
      <text:p text:style-name="P64">03 OUAGADOUGOU</text:p>
      <text:p text:style-name="P64">TEL : 25 37 03 37</text:p>
      <text:p text:style-name="P64"/>
      <text:p text:style-name="P25">PHARMACIE YENTEMA </text:p>
      <text:p text:style-name="P25">DR LOMPO LAMBOUADO FULBERT</text:p>
      <text:p text:style-name="P65">OUGADOUGOU</text:p>
      <text:p text:style-name="P65">TEL : 69 33 43 14 // 70 6 84 74</text:p>
      <text:p text:style-name="P65"/>
      <text:p text:style-name="P25">PHARMACIE YOBI</text:p>
      <text:p text:style-name="P25">DR HAYDARA BOUBAKAR YOBI DIENNABA</text:p>
      <text:p text:style-name="P65">SECTEUR 4 </text:p>
      <text:p text:style-name="P65">03 OUAGADOUGOU</text:p>
      <text:p text:style-name="P65">TEL : 25 31 16 30</text:p>
      <text:p text:style-name="P65"/>
      <text:p text:style-name="P25">PHARMACIE ZIDOU</text:p>
      <text:p text:style-name="P25">DR DENE BASSIDOU</text:p>
      <text:p text:style-name="P65">SECTEUR 15 – ROUTE DE PO</text:p>
      <text:p text:style-name="P65">OUAGADOUGOU</text:p>
      <text:p text:style-name="P65">TEL : 78 41 56 44 // 70 75 07 34</text:p>
      <text:p text:style-name="P65"/>
      <text:p text:style-name="P25">PHARMACIE ZONE 1</text:p>
      <text:p text:style-name="P25">DR DIABRI BELEM SAFIATOU</text:p>
      <text:p text:style-name="P65">12 OUAGADOUGOU</text:p>
      <text:p text:style-name="P65">TEL : 25 36 67 29 <text:s/>FAX : 50 37 89 05</text:p>
      <text:p text:style-name="P65"/>
      <text:p text:style-name="P25">PHARMACIE ZOUNGRANA</text:p>
      <text:p text:style-name="P25">DR ZOUNGRANA BOUREIMA FIDELE</text:p>
      <text:p text:style-name="P65">01 OUAGADOUGOU</text:p>
      <text:p text:style-name="P65">TEL : 25 40 98 75</text:p>
      <text:p text:style-name="P65"/>
      <text:p text:style-name="P64"/>
      <text:p text:style-name="P63"/>
      <text:p text:style-name="P63"/>
      <text:p text:style-name="P62"/>
      <text:p text:style-name="P23"/>
      <text:p text:style-name="P124"/>
      <text:p text:style-name="P124"><text:soft-page-break/>NOMENCLATURE DES PHARMACIES DE </text:p>
      <text:p text:style-name="P123">BOBO DIOULASSO</text:p>
      <text:p text:style-name="P123"/>
      <text:p text:style-name="P30"/>
      <text:p text:style-name="P30"/>
      <text:p text:style-name="P30">PHARMACIE ABBY</text:p>
      <text:p text:style-name="P30">DR YERE SOULEYMANE</text:p>
      <text:p text:style-name="P70">BOBO DIOULASSO</text:p>
      <text:p text:style-name="P70">TEL : 78 86 29 67</text:p>
      <text:p text:style-name="P70"/>
      <text:p text:style-name="P30">PHARMACIE AMINE</text:p>
      <text:p text:style-name="P30">DR ZOMBRA HAMADOU</text:p>
      <text:p text:style-name="P70">BP 2896 </text:p>
      <text:p text:style-name="P70">BOBO DIOULASSO</text:p>
      <text:p text:style-name="P70">TEL : 78 85 65 74</text:p>
      <text:p text:style-name="P70"/>
      <text:p text:style-name="P30">PHARMACIE AMIRBOUDA</text:p>
      <text:p text:style-name="P30">DR SANA BOUKARY</text:p>
      <text:p text:style-name="P70">SECTEUR 10 – SECTEUR DR LOT 2 – PARC 8</text:p>
      <text:p text:style-name="P70">BOBO DIOULASSO 1 </text:p>
      <text:p text:style-name="P70">TEL : 71 91 82 91</text:p>
      <text:p text:style-name="P70"/>
      <text:p text:style-name="P30">PHARMACIE AOUDI</text:p>
      <text:p text:style-name="P30">DR TRAORE INOUSSA</text:p>
      <text:p text:style-name="P70">01 BP 2478</text:p>
      <text:p text:style-name="P70">BOBO DIOULASSO 01 </text:p>
      <text:p text:style-name="P70">TEL ; 20 97 08 50</text:p>
      <text:p text:style-name="P70"/>
      <text:p text:style-name="P30">PHARMACIE AUDREY</text:p>
      <text:p text:style-name="P30">DR DAH BRUNO</text:p>
      <text:p text:style-name="P70">BOBO DIOULASSO</text:p>
      <text:p text:style-name="P70">TEL : 20 95 44 69</text:p>
      <text:p text:style-name="P70"/>
      <text:p text:style-name="P31">PHARMACIE BELLE VILLE BOBO</text:p>
      <text:p text:style-name="P31">DR DRABO ALY</text:p>
      <text:p text:style-name="P71">01 BP BOBO DIOULASSO 01 </text:p>
      <text:p text:style-name="P71">BOBO DIOULASSO 01 </text:p>
      <text:p text:style-name="P71">TEL : 20 98 22 00</text:p>
      <text:p text:style-name="P71"/>
      <text:p text:style-name="P31"/>
      <text:p text:style-name="P31"/>
      <text:p text:style-name="P31"><text:soft-page-break/>PHARMACIE BETHEL </text:p>
      <text:p text:style-name="P31">DR KY MARCEL</text:p>
      <text:p text:style-name="P71">BOBO DIOULASSO</text:p>
      <text:p text:style-name="P71">TEL : 20 97 37 59</text:p>
      <text:p text:style-name="P71"/>
      <text:p text:style-name="P31">PHARMACIE BIEN-ETRE</text:p>
      <text:p text:style-name="P31">DR TRAORE MARGUERITE – MARIE-CLAUDE</text:p>
      <text:p text:style-name="P71">01 BOBO DIOULASSO</text:p>
      <text:p text:style-name="P71">TEL : 20 97 20 79</text:p>
      <text:p text:style-name="P31"/>
      <text:p text:style-name="P31">PHARMACIE BOYAM</text:p>
      <text:p text:style-name="P31">DR YAMEOGO JOSIANE T </text:p>
      <text:p text:style-name="P71">01 BP 3527</text:p>
      <text:p text:style-name="P71">BOBO DIOULASSO 01</text:p>
      <text:p text:style-name="P71">TEL : 20 95 64 29</text:p>
      <text:p text:style-name="P31"/>
      <text:p text:style-name="P31">PHARMACIE CHRIST – ROI</text:p>
      <text:p text:style-name="P31">DR BAMMOUNI ALBERT</text:p>
      <text:p text:style-name="P71">SECTEUR 25 </text:p>
      <text:p text:style-name="P71">BOBO DIOULASSO</text:p>
      <text:p text:style-name="P71">TEL : 71 53 08 51</text:p>
      <text:p text:style-name="P71"/>
      <text:p text:style-name="P32">PHARMACIE COLOMBE </text:p>
      <text:p text:style-name="P32">DR DAH NABA MARIE CLAUDETTE</text:p>
      <text:p text:style-name="P72">BOBO DIOULASSO</text:p>
      <text:p text:style-name="P72">TEL : 70 82 05 42</text:p>
      <text:p text:style-name="P72"/>
      <text:p text:style-name="P32">PHARMACIE DAFRA </text:p>
      <text:p text:style-name="P32">DR KAM DJAKI</text:p>
      <text:p text:style-name="P72">SECTEUR 4 – KOKO RUE VICENS</text:p>
      <text:p text:style-name="P72">BOBO DIOULASSO</text:p>
      <text:p text:style-name="P72">TEL : 20 97 79 93</text:p>
      <text:p text:style-name="P72"/>
      <text:p text:style-name="P32">PHARMACIE DE COLMA </text:p>
      <text:p text:style-name="P32">DR BANAO / DIALLO F. AIDA</text:p>
      <text:p text:style-name="P72">BP 778</text:p>
      <text:p text:style-name="P72">BOBO DIOULASSO</text:p>
      <text:p text:style-name="P72">TEL : 20 98 19 47 <text:s/>FAX : 58 90 67 79</text:p>
      <text:p text:style-name="P72"/>
      <text:p text:style-name="P33"/>
      <text:p text:style-name="P33"/>
      <text:p text:style-name="P33"/>
      <text:p text:style-name="P33"><text:soft-page-break/>PHARMACIE DE L'AEROPORT BOBO</text:p>
      <text:p text:style-name="P33">DR KOUSSOUBE ERIC</text:p>
      <text:p text:style-name="P73">BP 2896</text:p>
      <text:p text:style-name="P73">BOBO DIOULASSO</text:p>
      <text:p text:style-name="P73">TEL : 20 97 50 14</text:p>
      <text:p text:style-name="P73"/>
      <text:p text:style-name="P33">PHARMACIE DE L 'ENTENTE</text:p>
      <text:p text:style-name="P33">DR GUIGEMDE KONOMBO SOLANGE</text:p>
      <text:p text:style-name="P73">BP 2117 – SECTEUR 4</text:p>
      <text:p text:style-name="P73">BOBO DIOULASSO</text:p>
      <text:p text:style-name="P73">TEL : 20 97 19 16</text:p>
      <text:p text:style-name="P73"/>
      <text:p text:style-name="P89">PHARMACIE DE L'ESPERANCE</text:p>
      <text:p text:style-name="P89">DR SANON HAROUNA</text:p>
      <text:p text:style-name="P106">02 BP 1804</text:p>
      <text:p text:style-name="P106">BOBO DIOULASSO</text:p>
      <text:p text:style-name="P106">TEL : 20 97 47 17</text:p>
      <text:p text:style-name="P106"/>
      <text:p text:style-name="P90">PHARMACIE DE L'HOPITAL BOBO</text:p>
      <text:p text:style-name="P90">DR HIEN KOUNSA</text:p>
      <text:p text:style-name="P107">01 BOBO DIOULASSO</text:p>
      <text:p text:style-name="P107">TEL 20 98 37 47</text:p>
      <text:p text:style-name="P107"/>
      <text:p text:style-name="P91">PHARMACIEDE LA GRACE</text:p>
      <text:p text:style-name="P91">DR ZONGO MARGUERITE</text:p>
      <text:p text:style-name="P108">01 BP 2718</text:p>
      <text:p text:style-name="P108">01 BOBO DIOULASSO</text:p>
      <text:p text:style-name="P108">TEL : 20 97 48 25</text:p>
      <text:p text:style-name="P108"/>
      <text:p text:style-name="P91">PHARMACIE DE LA GRACE DIVINE</text:p>
      <text:p text:style-name="P91">DR DIALLO / TRAORE KHADIDIA </text:p>
      <text:p text:style-name="P108">01 BP 813 – SECTEUR 06</text:p>
      <text:p text:style-name="P108">BOBO DIOULASSO</text:p>
      <text:p text:style-name="P91"><text:span text:style-name="T2">TEL : 20 97 </text:span><text:span text:style-name="T3">48 25</text:span></text:p>
      <text:p text:style-name="P91"/>
      <text:p text:style-name="P92">PHARMACIE DE LA SOLIDARITE</text:p>
      <text:p text:style-name="P92">DR OUEDRAOGO N. FELIX </text:p>
      <text:p text:style-name="P109">BP 2076 – SECTEUR 2</text:p>
      <text:p text:style-name="P109">BOBO DIOULASSO</text:p>
      <text:p text:style-name="P109">TEL : 20 97 17 26</text:p>
      <text:p text:style-name="P92"/>
      <text:p text:style-name="P92"/>
      <text:p text:style-name="P92"><text:soft-page-break/>PHARMACIE DJENA</text:p>
      <text:p text:style-name="P92">DR YONI / TRAORE ASSITAN</text:p>
      <text:p text:style-name="P109">SECTEUR 15 – OUEZZIN VILLE</text:p>
      <text:p text:style-name="P109">BOBO DIOULASSO</text:p>
      <text:p text:style-name="P109">TEL : 20 98 37 98</text:p>
      <text:p text:style-name="P109"/>
      <text:p text:style-name="P92">PHARMACIE DOGONA</text:p>
      <text:p text:style-name="P92">DR BICABA LOMBO CYPRIEN</text:p>
      <text:p text:style-name="P109">BOBO DIOULASSO</text:p>
      <text:p text:style-name="P109">TEL : 70 00 81 12</text:p>
      <text:p text:style-name="P92"/>
      <text:p text:style-name="P92">PHARMACIE DU BOULEVARD BOBO</text:p>
      <text:p text:style-name="P92">DR DIALLO SOULEYMANE OUMAROU</text:p>
      <text:p text:style-name="P109">BOBO DIOULASSO</text:p>
      <text:p text:style-name="P109">TEL : 20 95 20 93</text:p>
      <text:p text:style-name="P109"/>
      <text:p text:style-name="P92">PHRMACIE DU HOUET</text:p>
      <text:p text:style-name="P92">DR KAMBOU ANDRE</text:p>
      <text:p text:style-name="P109">BP 443 SECTEUR 1</text:p>
      <text:p text:style-name="P109">BOBO DIOULASSO</text:p>
      <text:p text:style-name="P109">TEL : 20 97 10 81 <text:s/>FAX : 20 98 14 65</text:p>
      <text:p text:style-name="P109"/>
      <text:p text:style-name="P92">PHARMACIE DU LEVANT</text:p>
      <text:p text:style-name="P92">DR DAO BOUKARY </text:p>
      <text:p text:style-name="P109">BP 2383 – SECTEUR 8</text:p>
      <text:p text:style-name="P109">BOBO DIOULASSO</text:p>
      <text:p text:style-name="P109">TEL : 20 97 03 33</text:p>
      <text:p text:style-name="P92"/>
      <text:p text:style-name="P92">PHARMACIE EKOSSI</text:p>
      <text:p text:style-name="P92">DR KIENOU KISITO</text:p>
      <text:p text:style-name="P109">01 BP 3527</text:p>
      <text:p text:style-name="P109">BOBO DIOULASSO</text:p>
      <text:p text:style-name="P109">TEL : 60 76 38 38</text:p>
      <text:p text:style-name="P109"/>
      <text:p text:style-name="P92">PHARMACIE FANYANSA</text:p>
      <text:p text:style-name="P92">DR KABA FANTA</text:p>
      <text:p text:style-name="P109">BOBO DIOULASSO</text:p>
      <text:p text:style-name="P109">TEL : 78 78 89 99</text:p>
      <text:p text:style-name="P109"><text:a xlink:type="simple" xlink:href="mailto:KABA_FANTA@YAHOO.FR" text:style-name="Internet_20_link" text:visited-style-name="Visited_20_Internet_20_Link">KABA_FANTA@YAHOO.FR</text:a></text:p>
      <text:p text:style-name="P109"/>
      <text:p text:style-name="P109"/>
      <text:p text:style-name="P109"/>
      <text:p text:style-name="P93"><text:soft-page-break/>PHARMACIE HEDIM</text:p>
      <text:p text:style-name="P93">DR TRAORE AMADOU BESONG</text:p>
      <text:p text:style-name="P110">SECTEUR 15 – OUEZZIN-VILLE</text:p>
      <text:p text:style-name="P110">BOBO DIOULASSO</text:p>
      <text:p text:style-name="P110">TEL : 20 98 42 00</text:p>
      <text:p text:style-name="P110"/>
      <text:p text:style-name="P93">PHARMACIE HARMONIE SARL</text:p>
      <text:p text:style-name="P93">DR YACORO BRIGITTE</text:p>
      <text:p text:style-name="P110">01 BP 3527</text:p>
      <text:p text:style-name="P110">BOBO DIOULASSO 01</text:p>
      <text:p text:style-name="P110">TEL : 20 97 07 17</text:p>
      <text:p text:style-name="P110"/>
      <text:p text:style-name="P93">PHARMACIE HAYATT SARL</text:p>
      <text:p text:style-name="P93">TRAORE LANCINA</text:p>
      <text:p text:style-name="P110">01 BOBO DIOULASSO</text:p>
      <text:p text:style-name="P110">TEL : 20 97 00 00</text:p>
      <text:p text:style-name="P110"/>
      <text:p text:style-name="P93">PHARMACIE HERESO</text:p>
      <text:p text:style-name="P93">DR SANOU ALFRED</text:p>
      <text:p text:style-name="P110">BP 25 13 – SECTEUR 17</text:p>
      <text:p text:style-name="P110">BOBO DIOULASSO</text:p>
      <text:p text:style-name="P110">TEL : 20 97 09 95</text:p>
      <text:p text:style-name="P110"/>
      <text:p text:style-name="P93">PHARMACIE JIGIYA</text:p>
      <text:p text:style-name="P93">DR SANGARE SOPHIE AISSATOU</text:p>
      <text:p text:style-name="P110">01 BOBO DIOULASSO</text:p>
      <text:p text:style-name="P110">TEL : 20 97 12 04</text:p>
      <text:p text:style-name="P110"/>
      <text:p text:style-name="P93">PHARMACIE JOLEAN</text:p>
      <text:p text:style-name="P93">DR ILBOUDO FELIX </text:p>
      <text:p text:style-name="P110">SECTEUR 22 - SECT D – LOT N°10 - PARC 1 </text:p>
      <text:p text:style-name="P110">BOBO DIOULASSO 1 </text:p>
      <text:p text:style-name="P110">TEL : 20 98 21 20</text:p>
      <text:p text:style-name="P110"/>
      <text:p text:style-name="P93">PHARMACIE KANTA</text:p>
      <text:p text:style-name="P93">DR TRAORE YACOUBA</text:p>
      <text:p text:style-name="P110">BOBO DIOULASSO</text:p>
      <text:p text:style-name="P110">TEL : 70 95 36 03</text:p>
      <text:p text:style-name="P110"/>
      <text:p text:style-name="P93"/>
      <text:p text:style-name="P93"/>
      <text:p text:style-name="P93"/>
      <text:p text:style-name="P93"><text:soft-page-break/>PHARMACIE LAFIA</text:p>
      <text:p text:style-name="P93">DR DINDANE INOUSSA</text:p>
      <text:p text:style-name="P110">02 BP 1844 – SECTEUR 10 – YEGUERE RTE FARAMA</text:p>
      <text:p text:style-name="P110">BOBO DIOULASSO 02</text:p>
      <text:p text:style-name="P110">TEL : 20 95 54 37</text:p>
      <text:p text:style-name="P110"/>
      <text:p text:style-name="P93">PHARMACIE LAFIABOUGOU</text:p>
      <text:p text:style-name="P93">DR YARA S SANDRINE</text:p>
      <text:p text:style-name="P110">01 BP 1202</text:p>
      <text:p text:style-name="P110">BOBO DIOULASSO 01</text:p>
      <text:p text:style-name="P110">TEL : 20 95 64 27</text:p>
      <text:p text:style-name="P110"/>
      <text:p text:style-name="P93">PHARMACIE LAKARI SARL</text:p>
      <text:p text:style-name="P93">DR KONE ZAN JEAN</text:p>
      <text:p text:style-name="P110">02 BP 1983</text:p>
      <text:p text:style-name="P110">BOBO DIOULASSO</text:p>
      <text:p text:style-name="P110">TEL : 70 24 68 75</text:p>
      <text:p text:style-name="P110"/>
      <text:p text:style-name="P93">PHARMACIE LUCIEN</text:p>
      <text:p text:style-name="P93">DR AOUBA FRANCK</text:p>
      <text:p text:style-name="P110">BOBO DIOULASSO</text:p>
      <text:p text:style-name="P110">TEL : 20 97 51 52</text:p>
      <text:p text:style-name="P110"/>
      <text:p text:style-name="P93">PHARMACIE MAH – TA</text:p>
      <text:p text:style-name="P93">DR HIEMA H. CASIMIR</text:p>
      <text:p text:style-name="P110">BOBO DIOULASSO</text:p>
      <text:p text:style-name="P110">TEL : 70 70 86 62</text:p>
      <text:p text:style-name="P110"/>
      <text:p text:style-name="P93">PHARMACIE MEDINE</text:p>
      <text:p text:style-name="P93">DR TARPAGA ISSA</text:p>
      <text:p text:style-name="P110">RUE DU COMMERCE – SECTEUR 1</text:p>
      <text:p text:style-name="P110">BOBO DIOULASSO</text:p>
      <text:p text:style-name="P110">TEL : 20 97 09 10</text:p>
      <text:p text:style-name="P110"/>
      <text:p text:style-name="P93">PHARMACIE MIYOUGOU</text:p>
      <text:p text:style-name="P93">DR KONDE SALAMATA</text:p>
      <text:p text:style-name="P110">SECTEUR 3 </text:p>
      <text:p text:style-name="P110">BOBO DIOULASSO</text:p>
      <text:p text:style-name="P110">TEL : 20 97 47 51</text:p>
      <text:p text:style-name="P110"/>
      <text:p text:style-name="P110"/>
      <text:p text:style-name="P110"/>
      <text:p text:style-name="P93"><text:soft-page-break/>PHARMACIE MODERNE </text:p>
      <text:p text:style-name="P93">DR BASSONON HERMANN MAGLOIRE B.</text:p>
      <text:p text:style-name="P110">SECTEUR 1 </text:p>
      <text:p text:style-name="P110">BOBO DIOULASSO</text:p>
      <text:p text:style-name="P110">TEL : 20 97 02 50 <text:s/>FAX : 20 97 02 51</text:p>
      <text:p text:style-name="P110"/>
      <text:p text:style-name="P94">PHARMACIE NAZINDI-GOUBA</text:p>
      <text:p text:style-name="P94">DR DA AUGUSTINE</text:p>
      <text:p text:style-name="P111">BOBO DIOULASSO</text:p>
      <text:p text:style-name="P111">TEL : 20 97 57 57</text:p>
      <text:p text:style-name="P111"/>
      <text:p text:style-name="P94">PHARMACIE NAZOUNKI</text:p>
      <text:p text:style-name="P94">DR TIORO GNOUMOU SAHAN</text:p>
      <text:p text:style-name="P111">SECTEUR 22</text:p>
      <text:p text:style-name="P111">BOBO DIOULASSO</text:p>
      <text:p text:style-name="P111">TEL : 20 97 31 00</text:p>
      <text:p text:style-name="P111"/>
      <text:p text:style-name="P94">PHARMACIE ORLEA</text:p>
      <text:p text:style-name="P94">DR OUATTARA LISSY ERIC PARFAIT</text:p>
      <text:p text:style-name="P111">SECTEUR 18</text:p>
      <text:p text:style-name="P111">BOBO DIOULASSO</text:p>
      <text:p text:style-name="P111">TEL : 72 98 90 37</text:p>
      <text:p text:style-name="P111"/>
      <text:p text:style-name="P94">PHARMACIE RELWENDE</text:p>
      <text:p text:style-name="P94">DR DIALLO KONE AGUIRATOU</text:p>
      <text:p text:style-name="P111">BP 778 </text:p>
      <text:p text:style-name="P111">BOBO DIOULASSO</text:p>
      <text:p text:style-name="P111">TEL : 20 95 17 02 // 78 81 86 86</text:p>
      <text:p text:style-name="P111"/>
      <text:p text:style-name="P94">PHARMACIE REMEDIS</text:p>
      <text:p text:style-name="P94">DR FAHO BRUNO</text:p>
      <text:p text:style-name="P111">01 BP 302</text:p>
      <text:p text:style-name="P111">BOBO DIOULASSO 01</text:p>
      <text:p text:style-name="P111">TEL : 70 55 33 26</text:p>
      <text:p text:style-name="P111"/>
      <text:p text:style-name="P94">PHARMACIE SAINT ANTOINE BOBO</text:p>
      <text:p text:style-name="P94">DR DEMBELE F.S. MYRIAM</text:p>
      <text:p text:style-name="P111">01 BP 584 </text:p>
      <text:p text:style-name="P111">BOBO DIOULASSO 01 </text:p>
      <text:p text:style-name="P111">TEL : 20 95 13 01</text:p>
      <text:p text:style-name="P111"/>
      <text:p text:style-name="P111"/>
      <text:p text:style-name="P94"><text:soft-page-break/>PHARMACIE SAINT RAPHAEL</text:p>
      <text:p text:style-name="P94">DR TRAORE YE TENE RAISSA</text:p>
      <text:p text:style-name="P111">BP 697 – SECTEUR 20 </text:p>
      <text:p text:style-name="P111">BOBO DIOULASSO 01</text:p>
      <text:p text:style-name="P111">TEL : 70 00 98 55</text:p>
      <text:p text:style-name="P111"/>
      <text:p text:style-name="P94">PHARMACIE SALA </text:p>
      <text:p text:style-name="P94">DR PITROIPA LAMINI</text:p>
      <text:p text:style-name="P111">BP 22 09</text:p>
      <text:p text:style-name="P111">BOBO DIOULASSO</text:p>
      <text:p text:style-name="P111">TEL : 20 97 18 89</text:p>
      <text:p text:style-name="P111"/>
      <text:p text:style-name="P94">PHARMACIE SAMHITA</text:p>
      <text:p text:style-name="P94">DR TRAORE ISSIAKA</text:p>
      <text:p text:style-name="P111">SECTEUR 24 </text:p>
      <text:p text:style-name="P111">BOBO DIOULASSO</text:p>
      <text:p text:style-name="P111">TEL : 70 99 57 60</text:p>
      <text:p text:style-name="P111"/>
      <text:p text:style-name="P94">PHARMACIE SANITAS</text:p>
      <text:p text:style-name="P94">DR LOUGUE GUEKOUN</text:p>
      <text:p text:style-name="P111">01 BP 09</text:p>
      <text:p text:style-name="P111">BOBO DIOULASSO 01</text:p>
      <text:p text:style-name="P111">TEL : 20 97 22 42</text:p>
      <text:p text:style-name="P111"/>
      <text:p text:style-name="P94">PHARMACIE SARFALAO</text:p>
      <text:p text:style-name="P94">DR SANDWIDI CHARLES</text:p>
      <text:p text:style-name="P111">BP 4126</text:p>
      <text:p text:style-name="P111">BOBO DIOULASSO</text:p>
      <text:p text:style-name="P111">TEL : 20 97 01 35</text:p>
      <text:p text:style-name="P111"/>
      <text:p text:style-name="P94">PHARMACIE SIBIRI SARL</text:p>
      <text:p text:style-name="P94">DR GANABA THERESE</text:p>
      <text:p text:style-name="P111">01 BP 2182</text:p>
      <text:p text:style-name="P111">BOBO DIOULASSO</text:p>
      <text:p text:style-name="P111">TEL : 20 97 79 02</text:p>
      <text:p text:style-name="P111"/>
      <text:p text:style-name="P94">PHARMACIE SIFOMA</text:p>
      <text:p text:style-name="P94">DR BORO NSA BOUBA</text:p>
      <text:p text:style-name="P111">SECTEUR 9</text:p>
      <text:p text:style-name="P111">BOBO DIOULASSO</text:p>
      <text:p text:style-name="P111">TEL : 20 97 19 65</text:p>
      <text:p text:style-name="P111"/>
      <text:p text:style-name="P94"><text:soft-page-break/>PHARMACIE SIYARA</text:p>
      <text:p text:style-name="P94">DR MILLIGI MARIE MADELEINE</text:p>
      <text:p text:style-name="P111">SECTEUR 1 </text:p>
      <text:p text:style-name="P111">01 BOBO DIOULASSO</text:p>
      <text:p text:style-name="P111">TEL : 20 97 13 73</text:p>
      <text:p text:style-name="P111"/>
      <text:p text:style-name="P94">PHARMACIE SOUDIA SARL</text:p>
      <text:p text:style-name="P94">DR SOULAMA BIKO ADAMS.</text:p>
      <text:p text:style-name="P111">SECTEUR 2</text:p>
      <text:p text:style-name="P111">BOBO DIOULASSO</text:p>
      <text:p text:style-name="P111">TEL : 20 97 14 49</text:p>
      <text:p text:style-name="P94"/>
      <text:p text:style-name="P94">PHARMACIE SOULIGNE</text:p>
      <text:p text:style-name="P94">DR BADOLO K EUGENE</text:p>
      <text:p text:style-name="P111">01 BP 1330</text:p>
      <text:p text:style-name="P111">BOBO DIOULASSO</text:p>
      <text:p text:style-name="P111">TEL : 20 97 08 16</text:p>
      <text:p text:style-name="P111"/>
      <text:p text:style-name="P95">PHARMACIE SYA SARL</text:p>
      <text:p text:style-name="P95">DR COMPAORE ISSA</text:p>
      <text:p text:style-name="P112">SECTEUR 4 – KOKO RUE VICENS</text:p>
      <text:p text:style-name="P112">BOBO DIOULASSO</text:p>
      <text:p text:style-name="P112">TEL : 78 83 63 50</text:p>
      <text:p text:style-name="P112"/>
      <text:p text:style-name="P95">PHARMACIE TENE </text:p>
      <text:p text:style-name="P95">DR SANOU IBRAHIMA</text:p>
      <text:p text:style-name="P112">BOBO DIOULASSO</text:p>
      <text:p text:style-name="P112">TEL : 70 70 43 05</text:p>
      <text:p text:style-name="P112"/>
      <text:p text:style-name="P95">PHARMACIE VITALIS SARL</text:p>
      <text:p text:style-name="P95">DR DJIRE ABDOUL-AZIZE</text:p>
      <text:p text:style-name="P112">SECTEUR 22 – QUARTIER SONSORIBOUGOU</text:p>
      <text:p text:style-name="P112">22 BOBO DIOULASSO 1</text:p>
      <text:p text:style-name="P112">TEL : 20 98 12 17</text:p>
      <text:p text:style-name="P112"/>
      <text:p text:style-name="P105">PHARMACIE WOBI</text:p>
      <text:p text:style-name="P105">DRSANON SIBIRI</text:p>
      <text:p text:style-name="P122">02 BOBO DIOULASSO</text:p>
      <text:p text:style-name="P122">TEL : 20 97 36 97</text:p>
      <text:p text:style-name="P112"/>
      <text:p text:style-name="P95"/>
      <text:p text:style-name="P95"/>
      <text:p text:style-name="P95"><text:soft-page-break/>PHARMACIE YAMBA</text:p>
      <text:p text:style-name="P95">DR TRAORE MALIK</text:p>
      <text:p text:style-name="P112">BP SECTEUR 2</text:p>
      <text:p text:style-name="P112">BOBO DIOULASSO</text:p>
      <text:p text:style-name="P112">TEL : 78 83 63 42</text:p>
      <text:p text:style-name="P112"/>
      <text:p text:style-name="P95"/>
      <text:p text:style-name="P95">PHARMACIE ZOE</text:p>
      <text:p text:style-name="P95">DR ZAGUE HERMANN WIN-WA</text:p>
      <text:p text:style-name="P112">SECTEUR 20</text:p>
      <text:p text:style-name="P112">BOBO DIOULASSO</text:p>
      <text:p text:style-name="P112">TEL : 78 68 35 44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NOMENCLATURE DES PHARMACIE<text:span text:style-name="T13">S</text:span> </text:p>
      <text:p text:style-name="P125">AUTRES VILLES</text:p>
      <text:p text:style-name="P125"/>
      <text:p text:style-name="P125"/>
      <text:p text:style-name="P126">BANFORA</text:p>
      <text:p text:style-name="P126"/>
      <text:p text:style-name="P96">PHARMACIE CHARCLAM</text:p>
      <text:p text:style-name="P96">DR FAYAMA PIERRE</text:p>
      <text:p text:style-name="P113">BANFORA</text:p>
      <text:p text:style-name="P113">TEL : 78 83 63 34</text:p>
      <text:p text:style-name="P113"/>
      <text:p text:style-name="P96">PHARMACIE DE LA COMOE</text:p>
      <text:p text:style-name="P96">DR DAKUYO PANDO ZEPHIRIN</text:p>
      <text:p text:style-name="P113">BANFORA</text:p>
      <text:p text:style-name="P113">TEL : 20 91 04 55</text:p>
      <text:p text:style-name="P113"/>
      <text:p text:style-name="P96">PHARMACIE DIVIN AMOUR</text:p>
      <text:p text:style-name="P96">DR TRAORE SIRIKY MARTIN</text:p>
      <text:p text:style-name="P113">BANFORA</text:p>
      <text:p text:style-name="P113">TEL : 20 91 18 16</text:p>
      <text:p text:style-name="P113"/>
      <text:p text:style-name="P96">PHARMACIE NADON</text:p>
      <text:p text:style-name="P96">DR COULIBALY ABIBATA</text:p>
      <text:p text:style-name="P113">BANFORA</text:p>
      <text:p text:style-name="P113">TEL : <text:s/>20 91 02 66 <text:s/>FAX : 20 91 02 94</text:p>
      <text:p text:style-name="P113"/>
      <text:p text:style-name="P96"/>
      <text:p text:style-name="P96"/>
      <text:p text:style-name="P96">PHARMACIE SAINTE MARTHA-TOÛBA</text:p>
      <text:p text:style-name="P96">DR SOURABIE MAMADOU TRAORE</text:p>
      <text:p text:style-name="P113">BANFORA</text:p>
      <text:p text:style-name="P113">TEL : 20 91 19 84</text:p>
      <text:p text:style-name="P113"/>
      <text:p text:style-name="P96">PHARMACIE TATANA</text:p>
      <text:p text:style-name="P96">DR OUATTARA SOUNKALO</text:p>
      <text:p text:style-name="P113">BANFORA</text:p>
      <text:p text:style-name="P113">TEL : 70 60 70 68</text:p>
      <text:p text:style-name="P113"/>
      <text:p text:style-name="P113"/>
      <text:p text:style-name="P113"/>
      <text:p text:style-name="P113"/>
      <text:p text:style-name="P127"><text:soft-page-break/>KAYA</text:p>
      <text:p text:style-name="P127"/>
      <text:p text:style-name="P97">PHARMACIE ADONAÏ</text:p>
      <text:p text:style-name="P97">DR BALIMA RAISSA NATHALIE</text:p>
      <text:p text:style-name="P114">KAYA </text:p>
      <text:p text:style-name="P114">TEL : 24 45 17 45</text:p>
      <text:p text:style-name="P114"/>
      <text:p text:style-name="P98">PHARMACIE RENAISSANCE TOGO</text:p>
      <text:p text:style-name="P98">DR BONNAH ESSONTINA</text:p>
      <text:p text:style-name="P115">00228 KAYA </text:p>
      <text:p text:style-name="P115">TEL : 90 31 21 27</text:p>
      <text:p text:style-name="P115"/>
      <text:p text:style-name="P97">PHARMACIE SANMA</text:p>
      <text:p text:style-name="P97">DR SOULLA ABDOULAYE</text:p>
      <text:p text:style-name="P114">KAYA</text:p>
      <text:p text:style-name="P114">TEL : 24 45 04 04 </text:p>
      <text:p text:style-name="P114"/>
      <text:p text:style-name="P97">PHARMACIE TANKO DE KAYA</text:p>
      <text:p text:style-name="P97">DR CISSE ABDOUL RAZAKH</text:p>
      <text:p text:style-name="P114">KAYA</text:p>
      <text:p text:style-name="P114">TEL : 24 45 18 03 <text:s/>FAX : 24 45 18 04</text:p>
      <text:p text:style-name="P114"/>
      <text:p text:style-name="P97">PHARMACIE WEMTENGA</text:p>
      <text:p text:style-name="P97">DR NACRO SARATA</text:p>
      <text:p text:style-name="P114">KAYA</text:p>
      <text:p text:style-name="P114">TEL : 24 45 13 11 // 72 30 19 78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28"><text:soft-page-break/>DEDOUGOU</text:p>
      <text:p text:style-name="P128"/>
      <text:p text:style-name="P99">PHARMACIE BANKUY SARL</text:p>
      <text:p text:style-name="P99">DR SANGARE HABIBATOU</text:p>
      <text:p text:style-name="P116">BP 27 </text:p>
      <text:p text:style-name="P116">DEDOUGOU</text:p>
      <text:p text:style-name="P116">TEL : 20 502 04 25</text:p>
      <text:p text:style-name="P116"/>
      <text:p text:style-name="P99">PHARMACIE JOVIALE </text:p>
      <text:p text:style-name="P99">DR SAMBA SIBILA</text:p>
      <text:p text:style-name="P116">DEDOUGOU</text:p>
      <text:p text:style-name="P116">TEL : 70 61 33 53</text:p>
      <text:p text:style-name="P99"/>
      <text:p text:style-name="P101">PHARMACIE LOBA</text:p>
      <text:p text:style-name="P101">DR DABIRE FRANCIS</text:p>
      <text:p text:style-name="P117">DEDOUGOU</text:p>
      <text:p text:style-name="P117">TEL : 20 52 29 12</text:p>
      <text:p text:style-name="P100"/>
      <text:p text:style-name="P101">PHARMACIE MARGUERITTE MARIE</text:p>
      <text:p text:style-name="P101">DR BAMOGO/OUOBA C. NATHACHA N.</text:p>
      <text:p text:style-name="P117">DEDOUGOU</text:p>
      <text:p text:style-name="P117">TEL : 70 25 19 61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29"><text:soft-page-break/>FADA N'GOURMA</text:p>
      <text:p text:style-name="P100"/>
      <text:p text:style-name="P101">PHARMACIE GOURMA</text:p>
      <text:p text:style-name="P101">DR SOUBEIGA TEBWOGA ANICET</text:p>
      <text:p text:style-name="P117">FADA N'GOURMA</text:p>
      <text:p text:style-name="P117">TEL : 61 25 45 48</text:p>
      <text:p text:style-name="P100"/>
      <text:p text:style-name="P101">PHARMACIE NUNGU</text:p>
      <text:p text:style-name="P101">DR OUALI SALAMATA/ COULIBALY</text:p>
      <text:p text:style-name="P117">FADA N'GOURMA</text:p>
      <text:p text:style-name="P117">TEL : 24 77 01 08 <text:s/>FAX : 40 77 04 74</text:p>
      <text:p text:style-name="P100"/>
      <text:p text:style-name="P101">PHARMACIE THERESA</text:p>
      <text:p text:style-name="P101">DR KINTEGA W. CARINE</text:p>
      <text:p text:style-name="P100"><text:span text:style-name="T4">FADA N'GOURMA</text:span> </text:p>
      <text:p text:style-name="P117">TEL : 24 77 68 02 // 70 52 12 84</text:p>
      <text:p text:style-name="P117"/>
      <text:p text:style-name="P101">PHARMACIE YENDABILI</text:p>
      <text:p text:style-name="P101">DR ZONG-NABA CREGOIRE</text:p>
      <text:p text:style-name="P117">FADA N'GOURMA</text:p>
      <text:p text:style-name="P117">TEL : 24 77 10 32</text:p>
      <text:p text:style-name="P117"/>
      <text:p text:style-name="P101">PHARMACIE ZELI</text:p>
      <text:p text:style-name="P101">DR SOME YIRBATERSOB</text:p>
      <text:p text:style-name="P117">BAZI N'GOURMA</text:p>
      <text:p text:style-name="P117">TEL : 70 36 39 25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29"><text:soft-page-break/>OUAHIGOUYA</text:p>
      <text:p text:style-name="P129"/>
      <text:p text:style-name="P104">PHARMACIE LOROUM</text:p>
      <text:p text:style-name="P104">DR TRAORE MAMADOU</text:p>
      <text:p text:style-name="P120">TEL : 71 33 46 20</text:p>
      <text:p text:style-name="P101"/>
      <text:p text:style-name="P101">PHARMACIE DU NORD OUAHIGOUYA</text:p>
      <text:p text:style-name="P101">DR TRAORE ISSA</text:p>
      <text:p text:style-name="P117">OUAHIGOUYA</text:p>
      <text:p text:style-name="P117">TEL : 24 55 44 41</text:p>
      <text:p text:style-name="P117"/>
      <text:p text:style-name="P101">PHARMACIE NAYOLSBA</text:p>
      <text:p text:style-name="P101">DR DERME BOUBAKAR</text:p>
      <text:p text:style-name="P117">OUAHIGOUYA</text:p>
      <text:p text:style-name="P117">TEL : 24 55 00 05</text:p>
      <text:p text:style-name="P117"><text:a xlink:type="simple" xlink:href="mailto:BOUBAKARDERME@YAHOO.FR" text:style-name="Internet_20_link" text:visited-style-name="Visited_20_Internet_20_Link">BOUBAKARDERME@YAHOO.FR</text:a></text:p>
      <text:p text:style-name="P117"/>
      <text:p text:style-name="P101">PHARMACIE WEND PEGRE</text:p>
      <text:p text:style-name="P101">DR OUEGRAOGO HAMADO</text:p>
      <text:p text:style-name="P117">01 BP 309</text:p>
      <text:p text:style-name="P117">OUAHIGOUYA</text:p>
      <text:p text:style-name="P117">TEL : 24 55 14 22 </text:p>
      <text:p text:style-name="P117"/>
      <text:p text:style-name="P101">PHARMACIE WEND-RAABO</text:p>
      <text:p text:style-name="P101">DR OUEDRAOGO MAMADOU</text:p>
      <text:p text:style-name="P117">SECTEUR 1</text:p>
      <text:p text:style-name="P117">01 OUAHIGOUYA</text:p>
      <text:p text:style-name="P117">TEL : 24 55 48 94 // 78 45 74 86</text:p>
      <text:p text:style-name="P117"/>
      <text:p text:style-name="P105">PHARMACIE WEND ZOODO</text:p>
      <text:p text:style-name="P105">DR GYENGNI INNOCENT</text:p>
      <text:p text:style-name="P122">SECTEUR 2</text:p>
      <text:p text:style-name="P122">TEL : 24 55 37 91</text:p>
      <text:p text:style-name="P122"/>
      <text:p text:style-name="P117"/>
      <text:p text:style-name="P117"/>
      <text:p text:style-name="P117"/>
      <text:p text:style-name="P117"/>
      <text:p text:style-name="P114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30">HOUNDÉ</text:p>
      <text:p text:style-name="P130"/>
      <text:p text:style-name="P102">PHARMACIE AVE MARIA PLUS HOUNDE</text:p>
      <text:p text:style-name="P102">DR TONDE T. ALFRED</text:p>
      <text:p text:style-name="P118">QUARTIER BENTHE – SECTEUR 03</text:p>
      <text:p text:style-name="P118">HOUNDÉ</text:p>
      <text:p text:style-name="P118">TEL : 70 23 62 99</text:p>
      <text:p text:style-name="P118"/>
      <text:p text:style-name="P102">PHARMACIE DES ARENES</text:p>
      <text:p text:style-name="P102">DR SOME KOUADOU</text:p>
      <text:p text:style-name="P118">SECTEUR 2</text:p>
      <text:p text:style-name="P118">HOUNDÉ</text:p>
      <text:p text:style-name="P118">TEL : 78 79 89 77</text:p>
      <text:p text:style-name="P118"/>
      <text:p text:style-name="P102">PHARMACIE DIVINE DE HOUNDE SARL</text:p>
      <text:p text:style-name="P102">DR <text:span text:style-name="T10">NANA FERNAND</text:span></text:p>
      <text:p text:style-name="P119">SECTEUR 2</text:p>
      <text:p text:style-name="P119">HOUNDÉ</text:p>
      <text:p text:style-name="P119">TEL : 70 98 68 57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31"><text:soft-page-break/>KOUDOUGOU</text:p>
      <text:p text:style-name="P103"/>
      <text:p text:style-name="P103">PHARMACIE FAAG YOORE</text:p>
      <text:p text:style-name="P103">DR SURGOU J. EDOUARD</text:p>
      <text:p text:style-name="P119">SECTEUR 1</text:p>
      <text:p text:style-name="P119">KOUDOUGOU</text:p>
      <text:p text:style-name="P119">TEL : 25 44 02 30 <text:s/>FAX : 50 44 10 28</text:p>
      <text:p text:style-name="P119"/>
      <text:p text:style-name="P103">PHARMACIE GALYS</text:p>
      <text:p text:style-name="P103">DR DIASSO YAYA</text:p>
      <text:p text:style-name="P119">KOUDOUGOU</text:p>
      <text:p text:style-name="P119">TEL : 58 17 55 54</text:p>
      <text:p text:style-name="P119"/>
      <text:p text:style-name="P103">PHARMACIE HABIB</text:p>
      <text:p text:style-name="P103">DR YAMEOGO SOULEYMANE</text:p>
      <text:p text:style-name="P119">SECTEUR 02</text:p>
      <text:p text:style-name="P119">KOUDOUGOU</text:p>
      <text:p text:style-name="P119">TEL : 25 44 09 08</text:p>
      <text:p text:style-name="P119"/>
      <text:p text:style-name="P103">PHARMACIE KUILIG-NOORE</text:p>
      <text:p text:style-name="P103">DR ZONGO JEAN FRANCOIS</text:p>
      <text:p text:style-name="P119">BP 329 </text:p>
      <text:p text:style-name="P119">KOUDOUGOU</text:p>
      <text:p text:style-name="P119">TEL : 25 44 11 88</text:p>
      <text:p text:style-name="P119"/>
      <text:p text:style-name="P103">PHARMACIE LAAFIA</text:p>
      <text:p text:style-name="P103">DR KOULIDIATI GUY BORIS</text:p>
      <text:p text:style-name="P119">BP 323 </text:p>
      <text:p text:style-name="P119">KOUDOUGOU</text:p>
      <text:p text:style-name="P119">TEL : 25 44 00 60</text:p>
      <text:p text:style-name="P119"/>
      <text:p text:style-name="P103">PHARMACIE ST PHILOMENE</text:p>
      <text:p text:style-name="P103">DR MANLY VALERY M. STANISLAS</text:p>
      <text:p text:style-name="P119">SECTEUR 1</text:p>
      <text:p text:style-name="P119">KOUDOUGOU</text:p>
      <text:p text:style-name="P119">TEL : 25 44 11 44</text:p>
      <text:p text:style-name="P119"/>
      <text:p text:style-name="P103">PHARMACIE ZOODO</text:p>
      <text:p text:style-name="P103">DR BOUDA MOUSSA</text:p>
      <text:p text:style-name="P119">BP 343</text:p>
      <text:p text:style-name="P119">KOUDOUGOU</text:p>
      <text:p text:style-name="P119">TEL : 25 44 07 05</text:p>
      <text:p text:style-name="P131"><text:soft-page-break/>LEO</text:p>
      <text:p text:style-name="P131"/>
      <text:p text:style-name="P103">PHARMACIE MEDICIS</text:p>
      <text:p text:style-name="P103">DR YAPOUGDA DENIS</text:p>
      <text:p text:style-name="P119">LEO</text:p>
      <text:p text:style-name="P119">TEL : 73 49 30 34</text:p>
      <text:p text:style-name="P119"/>
      <text:p text:style-name="P103">PHARMACIE SAPOUY</text:p>
      <text:p text:style-name="P103">DR SAWADOGO WINDLASIDA AHMED</text:p>
      <text:p text:style-name="P119">LEO</text:p>
      <text:p text:style-name="P119">TEL : 78 04 17 06</text:p>
      <text:p text:style-name="P119"/>
      <text:p text:style-name="P103">PHARMACIE SISSILI</text:p>
      <text:p text:style-name="P103">DR BOUDA SEIDOU</text:p>
      <text:p text:style-name="P119">LEO</text:p>
      <text:p text:style-name="P119">TEL : 78 41 83 72 // 70 71 28 14</text:p>
      <text:p text:style-name="P119"/>
      <text:p text:style-name="P103">PHARMACIE ZIRO</text:p>
      <text:p text:style-name="P103">DR SAWADOGO WINDLASIDA AHMED</text:p>
      <text:p text:style-name="P119">LEO</text:p>
      <text:p text:style-name="P119">TEL : 78 04 17 06</text:p>
      <text:p text:style-name="P119"/>
      <text:p text:style-name="P112"/>
      <text:p text:style-name="P112"/>
      <text:p text:style-name="P112"/>
      <text:p text:style-name="P112"/>
      <text:p text:style-name="P106"/>
      <text:p text:style-name="P73"/>
      <text:p text:style-name="P31"/>
      <text:p text:style-name="P9"><text:s/></text:p>
      <text:p text:style-name="P8"><text:s/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5"><text:soft-page-break/>POUYTENGA</text:p>
      <text:p text:style-name="P6"/>
      <text:p text:style-name="P7"><text:span text:style-name="T11">PHARMACIE </text:span><text:span text:style-name="T12">POUYA</text:span></text:p>
      <text:p text:style-name="P34">DR NYAMBA ISAIE</text:p>
      <text:p text:style-name="P74">POUYTENGA</text:p>
      <text:p text:style-name="P7"/>
      <text:p text:style-name="P34">PHARMACIE TEEGA-WENDE</text:p>
      <text:p text:style-name="P34">DR COULIBALY ADAMA</text:p>
      <text:p text:style-name="P74">POUYTENGA</text:p>
      <text:p text:style-name="P74">TEL : 24 70 68 00 // 70 72 61 77</text:p>
      <text:p text:style-name="P7"/>
      <text:p text:style-name="P34">PHARMACIE WAYOLSBA</text:p>
      <text:p text:style-name="P34">DR TANKOANO AMADOU</text:p>
      <text:p text:style-name="P74">POUYTENGA</text:p>
      <text:p text:style-name="P74">TEL : 24 70 68 70 // 70 26 82 2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2"><text:soft-page-break/>TENKODOGO</text:p>
      <text:p text:style-name="P7"/>
      <text:p text:style-name="P34">PHARMACIE DE L'HOPITAL TENKODOGO</text:p>
      <text:p text:style-name="P34">DR KONATE MOUSSA</text:p>
      <text:p text:style-name="P74">TENKODOGO</text:p>
      <text:p text:style-name="P74">TEL : 70 02 14 60 // 68 24 38 76</text:p>
      <text:p text:style-name="P7"/>
      <text:p text:style-name="P34">PHARMACIE MAMSI</text:p>
      <text:p text:style-name="P34">DR KINTEGA Y. JONAS</text:p>
      <text:p text:style-name="P74">BP 232</text:p>
      <text:p text:style-name="P74">TENKODOGO</text:p>
      <text:p text:style-name="P74">TEL : 24 71 02 48 FAX : 40 71 03 60</text:p>
      <text:p text:style-name="P7"/>
      <text:p text:style-name="P34">PHARMACIE SAINT EMMANUEL SARL</text:p>
      <text:p text:style-name="P7"><text:span text:style-name="T12">DR KABORE T. ARNAUD</text:span> <text:span text:style-name="T2"><text:s/></text:span><text:s/></text:p>
      <text:p text:style-name="P66">TENKODOGO</text:p>
      <text:p text:style-name="P66">TEL : 24 71 03 13 // 71 96 55 69</text:p>
      <text:p text:style-name="P26"/>
      <text:p text:style-name="P26">PHARMACIE TIBO</text:p>
      <text:p text:style-name="P26">DR DOULGOU DAOUDA</text:p>
      <text:p text:style-name="P66">TENKODOGO</text:p>
      <text:p text:style-name="P66">TEL : 79 07 42 65 // 70 22 49 77</text:p>
      <text:p text:style-name="P66"/>
      <text:p text:style-name="P26">PHARMACIE WEND-PUIRE </text:p>
      <text:p text:style-name="P26">DR GOUBGOU BOULEBENDE DESIRE</text:p>
      <text:p text:style-name="P66">TENKODOGO</text:p>
      <text:p text:style-name="P66">TEL 24 71 02 30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32"><text:soft-page-break/>ADETIKOPE</text:p>
      <text:p text:style-name="P34"/>
      <text:p text:style-name="P34">PHARMACIE ASSURANCE TOGO</text:p>
      <text:p text:style-name="P34">DR APEDJINOU MAWUPE ANANI</text:p>
      <text:p text:style-name="P74">00228 ADETIKOPE</text:p>
      <text:p text:style-name="P74">TEL : 90 82 15 91</text:p>
      <text:p text:style-name="P74"/>
      <text:p text:style-name="P133">BAMA</text:p>
      <text:p text:style-name="P133"/>
      <text:p text:style-name="P35">PHARMACIE SOMATIA</text:p>
      <text:p text:style-name="P35">DR TRAORE N'TONI JUSTE</text:p>
      <text:p text:style-name="P75">SECTEUR 04</text:p>
      <text:p text:style-name="P75">TEL : 70 12 97 87</text:p>
      <text:p text:style-name="P133"/>
      <text:p text:style-name="P133">BATIE</text:p>
      <text:p text:style-name="P35"/>
      <text:p text:style-name="P35">PHARMACIE NOUMBIEL</text:p>
      <text:p text:style-name="P35">DR TAMINI D'ERIC </text:p>
      <text:p text:style-name="P75">TEL : 70 24 21 87</text:p>
      <text:p text:style-name="P75"/>
      <text:p text:style-name="P133">BEGUEDO</text:p>
      <text:p text:style-name="P35"/>
      <text:p text:style-name="P35">PHARMACIE BEGUEDO</text:p>
      <text:p text:style-name="P35">DR BARA ISSA</text:p>
      <text:p text:style-name="P75">TEL : 58 90 68 53</text:p>
      <text:p text:style-name="P75"/>
      <text:p text:style-name="P133">BITOU</text:p>
      <text:p text:style-name="P35"/>
      <text:p text:style-name="P35">PHARMACIE YEBRE</text:p>
      <text:p text:style-name="P35">DR ZAGANI WENDEPANGA PLACIDE</text:p>
      <text:p text:style-name="P75">TEL : 73 49 32 72</text:p>
      <text:p text:style-name="P75"/>
      <text:p text:style-name="P133">BOULSA</text:p>
      <text:p text:style-name="P35"/>
      <text:p text:style-name="P35">PHARMACIE THEOBE</text:p>
      <text:p text:style-name="P35">DR BATIONO ARISTIDE BENEDICTE</text:p>
      <text:p text:style-name="P75">SECTEUR 05 </text:p>
      <text:p text:style-name="P75">TEL : 68 91 88 65</text:p>
      <text:p text:style-name="P75"/>
      <text:p text:style-name="P75"/>
      <text:p text:style-name="P133"><text:soft-page-break/>BOUSSE</text:p>
      <text:p text:style-name="P147"/>
      <text:p text:style-name="P35">PHARMACIE AVICIENNE</text:p>
      <text:p text:style-name="P35">DR KIENDREBEOGO ELI</text:p>
      <text:p text:style-name="P75">TEL : 70 39 38 60</text:p>
      <text:p text:style-name="P75"/>
      <text:p text:style-name="P133"/>
      <text:p text:style-name="P133">BOGANDE</text:p>
      <text:p text:style-name="P147"/>
      <text:p text:style-name="P35">PHARMACIE EZRA</text:p>
      <text:p text:style-name="P35">DR LANKOANDE Z. MOISE</text:p>
      <text:p text:style-name="P75">SECTEUR 1 - PROVINCE GNAGNA</text:p>
      <text:p text:style-name="P75">TEL : 25 37 24 81 <text:s/>FAX : 50 50 10 04</text:p>
      <text:p text:style-name="P75"/>
      <text:p text:style-name="P133">BOROMO</text:p>
      <text:p text:style-name="P35"><text:s/></text:p>
      <text:p text:style-name="P35">PHARMACIE DALWO SARL</text:p>
      <text:p text:style-name="P35">DR LOUGUE P FRANCK</text:p>
      <text:p text:style-name="P75">BP 569</text:p>
      <text:p text:style-name="P75">TEL:20 53 88 96</text:p>
      <text:p text:style-name="P75"/>
      <text:p text:style-name="P35">PHARMACIE DE BALES</text:p>
      <text:p text:style-name="P35">DR DAH BRUNO</text:p>
      <text:p text:style-name="P75">TEL : 20 53 81 56</text:p>
      <text:p text:style-name="P75"/>
      <text:p text:style-name="P133">CINKANSE</text:p>
      <text:p text:style-name="P35"/>
      <text:p text:style-name="P35">PHARMACIE DE CINKANSE</text:p>
      <text:p text:style-name="P35">DR BADOLO SERGES TELESPHORE</text:p>
      <text:p text:style-name="P75">TEL : 79 49 33 85 // 78 34 84 90</text:p>
      <text:p text:style-name="P75"/>
      <text:p text:style-name="P36">PHARMACIE LAFE ZAKA TOGO</text:p>
      <text:p text:style-name="P36">DR DOUTI KYEB</text:p>
      <text:p text:style-name="P76">00228 CINKANSE TOGO</text:p>
      <text:p text:style-name="P76">TEL : 92 31 27 44</text:p>
      <text:p text:style-name="P76"/>
      <text:p text:style-name="P134"/>
      <text:p text:style-name="P134"/>
      <text:p text:style-name="P134"/>
      <text:p text:style-name="P134"/>
      <text:p text:style-name="P134"><text:soft-page-break/>DANO</text:p>
      <text:p text:style-name="P36"/>
      <text:p text:style-name="P36">PHARMACIE NOTRE DAME </text:p>
      <text:p text:style-name="P36">DR SORO / SOMDA CORNELIE</text:p>
      <text:p text:style-name="P76">SECTEUR <text:s/>1</text:p>
      <text:p text:style-name="P76">TEL : 20 90 80 68</text:p>
      <text:p text:style-name="P76"/>
      <text:p text:style-name="P134">DIAPAGA</text:p>
      <text:p text:style-name="P36"/>
      <text:p text:style-name="P37">PHARMACIE DE DIAPAGA</text:p>
      <text:p text:style-name="P37">DR ZOUGMORE HERMANN WENDNÉMI</text:p>
      <text:p text:style-name="P77">TEL : 70 27 15 20</text:p>
      <text:p text:style-name="P77"/>
      <text:p text:style-name="P134">DIEBOUGOU</text:p>
      <text:p text:style-name="P36"/>
      <text:p text:style-name="P37">PHARMACIE DANDIE</text:p>
      <text:p text:style-name="P37">DR BANAO ISSOUF</text:p>
      <text:p text:style-name="P77">BP 47 </text:p>
      <text:p text:style-name="P77">TEL : 20 90 51 10</text:p>
      <text:p text:style-name="P77"/>
      <text:p text:style-name="P134">DISSINE</text:p>
      <text:p text:style-name="P37"/>
      <text:p text:style-name="P37">PHARMACIE DE DISSIN</text:p>
      <text:p text:style-name="P37">DR TAMBOURA A.H. ADAMA</text:p>
      <text:p text:style-name="P77">SECTEUR 02</text:p>
      <text:p text:style-name="P77">TEL : 58 39 17 93 // 76 50 74 59</text:p>
      <text:p text:style-name="P77"/>
      <text:p text:style-name="P134">DJIBASSO</text:p>
      <text:p text:style-name="P36"/>
      <text:p text:style-name="P37">PHARMACIE DJUMBA</text:p>
      <text:p text:style-name="P37">DR DJIGUEMDE RAOGO NEAL ADONIRAM</text:p>
      <text:p text:style-name="P77">KOSSI </text:p>
      <text:p text:style-name="P77">TEL : 70 03 30 27</text:p>
      <text:p text:style-name="P77"/>
      <text:p text:style-name="P134">DJIBO</text:p>
      <text:p text:style-name="P36"/>
      <text:p text:style-name="P37">PHARMACIE DDU SOUM</text:p>
      <text:p text:style-name="P37">DR TAITA M. KISITO</text:p>
      <text:p text:style-name="P77">01 BP 214 </text:p>
      <text:p text:style-name="P77">TEL : 24 56 03 03</text:p>
      <text:p text:style-name="P77"/>
      <text:p text:style-name="P134"><text:soft-page-break/>DORI</text:p>
      <text:p text:style-name="P36"/>
      <text:p text:style-name="P37">PHARMACIE BARKE</text:p>
      <text:p text:style-name="P38">DR TAMBOURA DJIBRIL</text:p>
      <text:p text:style-name="P78">TEL : 24 46 06 63 // 70 22 03 39</text:p>
      <text:p text:style-name="P78"/>
      <text:p text:style-name="P43">PHARMACIE BIRABIA SAHEL</text:p>
      <text:p text:style-name="P43">DR DICKO ISSA</text:p>
      <text:p text:style-name="P83">TEL:70 33 06 82</text:p>
      <text:p text:style-name="P83"/>
      <text:p text:style-name="P43">PH<text:span text:style-name="T15">A</text:span>RMACIE <text:span text:style-name="T15">CELLAL</text:span></text:p>
      <text:p text:style-name="P44">DR BA MALICK ABDOULAYE</text:p>
      <text:p text:style-name="P84">TEL : 40 46 06 57</text:p>
      <text:p text:style-name="P78"/>
      <text:p text:style-name="P136">GAOUA</text:p>
      <text:p text:style-name="P38"/>
      <text:p text:style-name="P39">PHARMACIE DES COLLINES</text:p>
      <text:p text:style-name="P39">DR COMBASSERE ALAIN WILFRID</text:p>
      <text:p text:style-name="P79">BP 127 </text:p>
      <text:p text:style-name="P79">TEL : 20 90 08 96</text:p>
      <text:p text:style-name="P79"/>
      <text:p text:style-name="P39">PHARMACIE SHALOM</text:p>
      <text:p text:style-name="P39">DR COMBOIGO LAURENT</text:p>
      <text:p text:style-name="P79">TEL : 78 30 51 95</text:p>
      <text:p text:style-name="P79"/>
      <text:p text:style-name="P136">GARANGO</text:p>
      <text:p text:style-name="P38"/>
      <text:p text:style-name="P39">PHARMACIE BOULGOU</text:p>
      <text:p text:style-name="P39">DR KERE LARBA AHMAD</text:p>
      <text:p text:style-name="P79">TEL : 58 17 55 53 // 78 78 80 48</text:p>
      <text:p text:style-name="P79"/>
      <text:p text:style-name="P39">PHARMACIE PHILIPPE ZINDA</text:p>
      <text:p text:style-name="P39">DR ZOURE/TIENDREBEO ISABELLE</text:p>
      <text:p text:style-name="P79">SECTEUR 7 – RUE DE LAVAL</text:p>
      <text:p text:style-name="P79">TEL : 24 71 30 50</text:p>
      <text:p text:style-name="P79"/>
      <text:p text:style-name="P136"/>
      <text:p text:style-name="P136"/>
      <text:p text:style-name="P136"/>
      <text:p text:style-name="P136"/>
      <text:p text:style-name="P136"><text:soft-page-break/>GON-BOUSSOUGOU</text:p>
      <text:p text:style-name="P38"/>
      <text:p text:style-name="P39">PHARMACIE GON-BOUSOUGOU</text:p>
      <text:p text:style-name="P39">DR MASSIMBO BLAISE PASCAL</text:p>
      <text:p text:style-name="P79">SECTEUR 3</text:p>
      <text:p text:style-name="P79">TEL : 70 34 95 93</text:p>
      <text:p text:style-name="P79"/>
      <text:p text:style-name="P136">GOROM</text:p>
      <text:p text:style-name="P38"/>
      <text:p text:style-name="P39">PHARMACIE DE L'OUDALAN SARL</text:p>
      <text:p text:style-name="P39">DR TABOURE ABDOULAYE </text:p>
      <text:p text:style-name="P79">SECTEUR 4 – RUE DU MARCHE</text:p>
      <text:p text:style-name="P79">TEL : 60 30 96 60 // 64 91 20 96</text:p>
      <text:p text:style-name="P136"/>
      <text:p text:style-name="P136">GOURCY</text:p>
      <text:p text:style-name="P38"/>
      <text:p text:style-name="P39">PHARMACIE DU ZONDOMA</text:p>
      <text:p text:style-name="P39">DR YARO P ROMUALD</text:p>
      <text:p text:style-name="P79">TEL : 24 54 70 10</text:p>
      <text:p text:style-name="P79"/>
      <text:p text:style-name="P39">PHARMACIE GOURCY</text:p>
      <text:p text:style-name="P39">DR ILBOUDO MOUSSA</text:p>
      <text:p text:style-name="P79">TEL : 78 02 58 10</text:p>
      <text:p text:style-name="P137"/>
      <text:p text:style-name="P137">KAMBOUINSIN</text:p>
      <text:p text:style-name="P40"/>
      <text:p text:style-name="P40">PHARMACIE TENEDIA</text:p>
      <text:p text:style-name="P40">DR DIABATE OUSMANE</text:p>
      <text:p text:style-name="P80">TEL : 63 93 00 19</text:p>
      <text:p text:style-name="P137"/>
      <text:p text:style-name="P137">KAMPTI ( PONI)</text:p>
      <text:p text:style-name="P148"/>
      <text:p text:style-name="P41">PHARMACIE KAMPTI</text:p>
      <text:p text:style-name="P41">DR SAWADOGO LARBA MOISE</text:p>
      <text:p text:style-name="P81">TEL : 70 23 84 52</text:p>
      <text:p text:style-name="P81"/>
      <text:p text:style-name="P137"/>
      <text:p text:style-name="P137"/>
      <text:p text:style-name="P137"/>
      <text:p text:style-name="P137"><text:soft-page-break/>KOKOLOGHO</text:p>
      <text:p text:style-name="P40"/>
      <text:p text:style-name="P41">PHARMACIE KOKOLOGHO</text:p>
      <text:p text:style-name="P41">DR TRAORE XAVIER</text:p>
      <text:p text:style-name="P81">TEL : 25 44 56 56 // 70 67 04 14</text:p>
      <text:p text:style-name="P137"/>
      <text:p text:style-name="P137">KOMBISSIRI</text:p>
      <text:p text:style-name="P38"/>
      <text:p text:style-name="P41">PHARMACIE SAINT ANDRE SARL</text:p>
      <text:p text:style-name="P41">DR OUEDRAOGO P. FELICITE</text:p>
      <text:p text:style-name="P81">SECTEUR 3</text:p>
      <text:p text:style-name="P81">01 KOMBISSIRI</text:p>
      <text:p text:style-name="P81">TEL : 25 40 54 54 // 78 44 91 42</text:p>
      <text:p text:style-name="P81"/>
      <text:p text:style-name="P41">PHARMACIE SAINT LOUIS</text:p>
      <text:p text:style-name="P41">DR KOAMA LAIDY THOMS POSTHUM</text:p>
      <text:p text:style-name="P81">SECTEUR 01+</text:p>
      <text:p text:style-name="P81">TEL : 79 87 00 95 // 70 01 91 33</text:p>
      <text:p text:style-name="P137"/>
      <text:p text:style-name="P137">KONGOUSSI</text:p>
      <text:p text:style-name="P40"/>
      <text:p text:style-name="P41">PHARMACIE DU BAM</text:p>
      <text:p text:style-name="P41">DR TIEMTORE MARC GUILLAUME</text:p>
      <text:p text:style-name="P81">SECTEUR 5 </text:p>
      <text:p text:style-name="P81">TEL : 24 45 96 97</text:p>
      <text:p text:style-name="P81"/>
      <text:p text:style-name="P41">PHARMACIE LA GRACE KONGOUSSI</text:p>
      <text:p text:style-name="P41">DR DIASSO MARIUS</text:p>
      <text:p text:style-name="P81">SECTEUR 2 </text:p>
      <text:p text:style-name="P81">TEL : 24 45 90 17</text:p>
      <text:p text:style-name="P81"/>
      <text:p text:style-name="P138">KORSSIMORO</text:p>
      <text:p text:style-name="P41"/>
      <text:p text:style-name="P41">PHARMACIE KORSSIMORO</text:p>
      <text:p text:style-name="P41">DR BDO / MAIGA DJENEBA</text:p>
      <text:p text:style-name="P81">TEL : 73 92 70 38 // 71 22 15 25</text:p>
      <text:p text:style-name="P81"/>
      <text:p text:style-name="P137"/>
      <text:p text:style-name="P137"/>
      <text:p text:style-name="P137"/>
      <text:p text:style-name="P137"><text:soft-page-break/>KOUBRI</text:p>
      <text:p text:style-name="P41">PHARMACIE KOUBRI</text:p>
      <text:p text:style-name="P41">DR SANOGO RAYMOND</text:p>
      <text:p text:style-name="P81">29 KOUBRI</text:p>
      <text:p text:style-name="P81">TEL:73 49 42 26 <text:s/>FAX : 50 41 29 60</text:p>
      <text:p text:style-name="P81"/>
      <text:p text:style-name="P137">KOUPELA</text:p>
      <text:p text:style-name="P40"/>
      <text:p text:style-name="P42">PHARMACIE D<text:span text:style-name="T15">U</text:span> KOURITENG<text:span text:style-name="T15">A</text:span></text:p>
      <text:p text:style-name="P44">DR SONKO ADAMA</text:p>
      <text:p text:style-name="P84">TEL : 24 70 05 01</text:p>
      <text:p text:style-name="P42"/>
      <text:p text:style-name="P42">PHARMACIE NABONSWENDE</text:p>
      <text:p text:style-name="P42">DR KABORE TANGA</text:p>
      <text:p text:style-name="P82">TEL : 68 23 68 18</text:p>
      <text:p text:style-name="P82"/>
      <text:p text:style-name="P139">MANGA</text:p>
      <text:p text:style-name="P42"/>
      <text:p text:style-name="P42">PHARMACIE BENEWENDE</text:p>
      <text:p text:style-name="P42">DR GUEBRE / BOUGOUMA B. AIDA</text:p>
      <text:p text:style-name="P82">SECTEUR 7 – ARRONDISSEMENT N°2</text:p>
      <text:p text:style-name="P82">TEL : 25 40 02 25</text:p>
      <text:p text:style-name="P42"><text:s/></text:p>
      <text:p text:style-name="P139">MANNI</text:p>
      <text:p text:style-name="P42"/>
      <text:p text:style-name="P42">PHARMACIE MANNI</text:p>
      <text:p text:style-name="P42">DR OUEDRAOGO MOUHAIMINA</text:p>
      <text:p text:style-name="P82">TEL : 71 10 71 31</text:p>
      <text:p text:style-name="P82"/>
      <text:p text:style-name="P139">MONGTEDO</text:p>
      <text:p text:style-name="P82"/>
      <text:p text:style-name="P42">PHARMACIE OUENDTONGO MOGTEDO</text:p>
      <text:p text:style-name="P42">DR ZIDA N. SYLVIE / BASSOLET</text:p>
      <text:p text:style-name="P82">TEL : 70 26 85 66</text:p>
      <text:p text:style-name="P82"/>
      <text:p text:style-name="P139">NANORO</text:p>
      <text:p text:style-name="P42"/>
      <text:p text:style-name="P42">PHARMACIE BARRE SIMANDE</text:p>
      <text:p text:style-name="P42">DR KAFANDO G. FLORENCE</text:p>
      <text:p text:style-name="P82">TEL : 70 13 43 91</text:p>
      <text:p text:style-name="P82"/>
      <text:p text:style-name="P139"><text:soft-page-break/>N'DOR<text:span text:style-name="T14">OL</text:span>A</text:p>
      <text:p text:style-name="P42"/>
      <text:p text:style-name="P43">PHARMACIE DE N'DOROLA</text:p>
      <text:p text:style-name="P43">DR SAWADOGO ADAMA</text:p>
      <text:p text:style-name="P83">TEL : 70 09 05 60 </text:p>
      <text:p text:style-name="P83"/>
      <text:p text:style-name="P139">NIANGOLOKO</text:p>
      <text:p text:style-name="P42"/>
      <text:p text:style-name="P43">PHARMACIE DE L'EMMANUEL</text:p>
      <text:p text:style-name="P43">DR ZOMA BENJAMIN</text:p>
      <text:p text:style-name="P83">TEL : 20 91 77 81</text:p>
      <text:p text:style-name="P83"/>
      <text:p text:style-name="P43">PHARMACIE SANTA</text:p>
      <text:p text:style-name="P43">DR SERMA BENOÎT</text:p>
      <text:p text:style-name="P83">TEL : 78 53 53 13</text:p>
      <text:p text:style-name="P83"/>
      <text:p text:style-name="P145">NIANKORODOUGOU</text:p>
      <text:p text:style-name="P48"/>
      <text:p text:style-name="P48">PHARMACIE NIANKORODOUGOU</text:p>
      <text:p text:style-name="P48">DR SAGNON <text:s/>ALADARI</text:p>
      <text:p text:style-name="P88">TEL : 72 57 17 68</text:p>
      <text:p text:style-name="P88"/>
      <text:p text:style-name="P139">NOUNA</text:p>
      <text:p text:style-name="P41"/>
      <text:p text:style-name="P43">PHARMACIE AZENBY SARL</text:p>
      <text:p text:style-name="P43">DR SERME ADOLPHE / TENGUERI L. BIENVENUE</text:p>
      <text:p text:style-name="P83">TEL : 701 41 36 68</text:p>
      <text:p text:style-name="P83"/>
      <text:p text:style-name="P43">PHARMACIE SAINT CHRIST</text:p>
      <text:p text:style-name="P43">DR YE EDOUARD</text:p>
      <text:p text:style-name="P83">TEL : 70 28 33 26</text:p>
      <text:p text:style-name="P83"/>
      <text:p text:style-name="P140">ORODARA</text:p>
      <text:p text:style-name="P43"/>
      <text:p text:style-name="P44">PHARMACIE DU KENEDOUGOU</text:p>
      <text:p text:style-name="P44">DR IDO BOUMA</text:p>
      <text:p text:style-name="P84">TEL : 20 99 54 39</text:p>
      <text:p text:style-name="P84"/>
      <text:p text:style-name="P140"/>
      <text:p text:style-name="P140"/>
      <text:p text:style-name="P140"><text:soft-page-break/>OUARGAYE</text:p>
      <text:p text:style-name="P83"/>
      <text:p text:style-name="P44">PHARMACIE OUARGAYE</text:p>
      <text:p text:style-name="P44">DR <text:span text:style-name="T16">Z</text:span>OMBRE ISSIFOU</text:p>
      <text:p text:style-name="P84">TEL : 78 41 34 85 // 76 46 32 10</text:p>
      <text:p text:style-name="P84"/>
      <text:p text:style-name="P141">PIELA</text:p>
      <text:p text:style-name="P44"/>
      <text:p text:style-name="P44">PHARMACIE YENSONGOU</text:p>
      <text:p text:style-name="P44">DR DE ZOMBRE SAMAYOUGA MATHIAS</text:p>
      <text:p text:style-name="P84">SECTEUR 02 </text:p>
      <text:p text:style-name="P84">TEL : 71 60 23 40</text:p>
      <text:p text:style-name="P141"/>
      <text:p text:style-name="P142">PISSILA</text:p>
      <text:p text:style-name="P45"/>
      <text:p text:style-name="P45">PHARMACIE YISSUILI</text:p>
      <text:p text:style-name="P45">DR BAKO BAZOMBIE</text:p>
      <text:p text:style-name="P85">TEL : 70 59 07 31</text:p>
      <text:p text:style-name="P85"/>
      <text:p text:style-name="P141">PÔ</text:p>
      <text:p text:style-name="P43"/>
      <text:p text:style-name="P44">PHARMACIE DE L'HOPITAL PÔ</text:p>
      <text:p text:style-name="P44">DR TRAORE SIE MOUSSA</text:p>
      <text:p text:style-name="P84">SECTEUR 01</text:p>
      <text:p text:style-name="P84">TEL : 01 04 10 60</text:p>
      <text:p text:style-name="P84"/>
      <text:p text:style-name="P47">PHARMACIE DU NAHOURI</text:p>
      <text:p text:style-name="P47">DR KOLA IDO </text:p>
      <text:p text:style-name="P87">SECTEUR 6</text:p>
      <text:p text:style-name="P87">TEL : 25 40 35 44 // 70 72 74 19</text:p>
      <text:p text:style-name="P87"/>
      <text:p text:style-name="P47">PHARMACIE LAWAL DE TIEBELE</text:p>
      <text:p text:style-name="P47">DR ZANGRE SALFO</text:p>
      <text:p text:style-name="P87">SECTEUR 6</text:p>
      <text:p text:style-name="P87">TEL : 78 79 66 47</text:p>
      <text:p text:style-name="P87"/>
      <text:p text:style-name="P141">REO</text:p>
      <text:p text:style-name="P44"/>
      <text:p text:style-name="P44">PHARMACIE EFFATA</text:p>
      <text:p text:style-name="P44">DR YAMEOGO W. CLAIRE</text:p>
      <text:p text:style-name="P84">TEL : 25 44 50 60 // 70 14 84 63</text:p>
      <text:p text:style-name="P141"><text:soft-page-break/>SABOU</text:p>
      <text:p text:style-name="P44"/>
      <text:p text:style-name="P44">PHARMACIE DE SABOU</text:p>
      <text:p text:style-name="P44">DR NIKIEMA KISWENDSIDA LAURENT</text:p>
      <text:p text:style-name="P84">TEL : 79 87 29 75 // 70 23 36 54</text:p>
      <text:p text:style-name="P84"/>
      <text:p text:style-name="P141"/>
      <text:p text:style-name="P145">SAPONE</text:p>
      <text:p text:style-name="P48"/>
      <text:p text:style-name="P48">PHARMACIE NOTRE DAME DE FATIMATA</text:p>
      <text:p text:style-name="P48">DR KOLAGA GISELE</text:p>
      <text:p text:style-name="P88">TEL : 79 82 33 00</text:p>
      <text:p text:style-name="P88"/>
      <text:p text:style-name="P141">SEBBA</text:p>
      <text:p text:style-name="P44"/>
      <text:p text:style-name="P45">PHARMACIE DU YAGHA</text:p>
      <text:p text:style-name="P45">DR KABORE INOUSSA</text:p>
      <text:p text:style-name="P85">SECTEUR 03</text:p>
      <text:p text:style-name="P85">TEL : 70 67 11 04</text:p>
      <text:p text:style-name="P141">SEGUENEGA</text:p>
      <text:p text:style-name="P44"/>
      <text:p text:style-name="P45">PHARMACIE LES OLIVIERS</text:p>
      <text:p text:style-name="P45">DR NAKRO BEN IDRISS</text:p>
      <text:p text:style-name="P85">TEL : 70 39 69 88</text:p>
      <text:p text:style-name="P85"/>
      <text:p text:style-name="P142">SIDERADOUGOU</text:p>
      <text:p text:style-name="P46"/>
      <text:p text:style-name="P46">PHARMACIE SIDERADOUGOU</text:p>
      <text:p text:style-name="P46">DR SAWADOGO APPOLINAIRE</text:p>
      <text:p text:style-name="P86">COMOE</text:p>
      <text:p text:style-name="P86">TEL : 78 24 27 80</text:p>
      <text:p text:style-name="P86"/>
      <text:p text:style-name="P141">SINDOU</text:p>
      <text:p text:style-name="P44"/>
      <text:p text:style-name="P45">PHARMACIE DES PICS</text:p>
      <text:p text:style-name="P45">DR ZOMY-GUEN PATRICE</text:p>
      <text:p text:style-name="P85">TEL : 62 62 25 39</text:p>
      <text:p text:style-name="P85"/>
      <text:p text:style-name="P141"/>
      <text:p text:style-name="P141"/>
      <text:p text:style-name="P141"><text:soft-page-break/>SOLENZO</text:p>
      <text:p text:style-name="P83"/>
      <text:p text:style-name="P46">PHARMACIE DES BANWA</text:p>
      <text:p text:style-name="P46">DR KONATE BOUREIMA</text:p>
      <text:p text:style-name="P86">SECTEUR 3 – BP 100 – BANWA</text:p>
      <text:p text:style-name="P86">TEL : 68 11 53 66</text:p>
      <text:p text:style-name="P143"/>
      <text:p text:style-name="P143">TANGHIN DASSOURI</text:p>
      <text:p text:style-name="P46"/>
      <text:p text:style-name="P46">PHARMACIE RAVIIGI</text:p>
      <text:p text:style-name="P46">DR KINDA ROSELINE</text:p>
      <text:p text:style-name="P86">TEL : 79 87 04 72 // 70 76 35 02</text:p>
      <text:p text:style-name="P86"/>
      <text:p text:style-name="P143">TENADO</text:p>
      <text:p text:style-name="P46"/>
      <text:p text:style-name="P46">PHARMACIE DE TENADO</text:p>
      <text:p text:style-name="P46">DR AOUKOLKI A.ROLAND</text:p>
      <text:p text:style-name="P86">TEL : 70 59 52 93</text:p>
      <text:p text:style-name="P143"/>
      <text:p text:style-name="P143">TOECE</text:p>
      <text:p text:style-name="P46"/>
      <text:p text:style-name="P46">PHARMACIE TOECE</text:p>
      <text:p text:style-name="P46">DR YAMEOGO WENLASSIDA OUSMANE</text:p>
      <text:p text:style-name="P86">SECTEUR 01 </text:p>
      <text:p text:style-name="P86">TEL : 78 97 39 44</text:p>
      <text:p text:style-name="P86"/>
      <text:p text:style-name="P143">TOMA</text:p>
      <text:p text:style-name="P47"/>
      <text:p text:style-name="P47">PHARMACIE DU NAYALA</text:p>
      <text:p text:style-name="P47">DR KY FREDERIC</text:p>
      <text:p text:style-name="P87">TEL : 20 53 60 10 // 70 49 10 89</text:p>
      <text:p text:style-name="P87"/>
      <text:p text:style-name="P143">TOUGAN</text:p>
      <text:p text:style-name="P46"/>
      <text:p text:style-name="P47">PHARMACIE ELDA</text:p>
      <text:p text:style-name="P47">DR OUEDRAOGO SALIFOU</text:p>
      <text:p text:style-name="P87">TEL : 79 17 23 31</text:p>
      <text:p text:style-name="P87"/>
      <text:p text:style-name="P143"/>
      <text:p text:style-name="P143"/>
      <text:p text:style-name="P143"><text:soft-page-break/>TOUGOURI</text:p>
      <text:p text:style-name="P46"/>
      <text:p text:style-name="P46">PHARMACIE TOUGOURI</text:p>
      <text:p text:style-name="P46">DR BAYALA EVRARD JUSTIN</text:p>
      <text:p text:style-name="P86">TEL : 79 07 41 80 // 76 14 78 32</text:p>
      <text:p text:style-name="P86"/>
      <text:p text:style-name="P144">YAKO</text:p>
      <text:p text:style-name="P47"/>
      <text:p text:style-name="P47">PHARMACIE RIALE</text:p>
      <text:p text:style-name="P47">DR LEGA IBRAHIMA</text:p>
      <text:p text:style-name="P87">TEL : 70 03 34 48</text:p>
      <text:p text:style-name="P87"/>
      <text:p text:style-name="P144">ZINIARE</text:p>
      <text:p text:style-name="P47"/>
      <text:p text:style-name="P47">PHARMACIE CHEICK AMADOU</text:p>
      <text:p text:style-name="P47">DR TOGUYENI ARSENE</text:p>
      <text:p text:style-name="P121">TEL : 50 30 99 39</text:p>
      <text:p text:style-name="P121"/>
      <text:p text:style-name="P47">PHARMACIE WENDBENEDO SARL</text:p>
      <text:p text:style-name="P47">DR GOUBA ALPHONSE</text:p>
      <text:p text:style-name="P87">166 ZINIARE</text:p>
      <text:p text:style-name="P87">TEL : 61 61 61 65</text:p>
      <text:p text:style-name="P144"/>
      <text:p text:style-name="P144">ZORGHO</text:p>
      <text:p text:style-name="P47"/>
      <text:p text:style-name="P47">PHARMACIE DU GANZOURGOU</text:p>
      <text:p text:style-name="P47">DR TRAORE YAYA</text:p>
      <text:p text:style-name="P87">TEL : 71 30 74 78 // 40 70 85 88 // 70 72 34 15</text:p>
      <text:p text:style-name="P87"/>
      <text:p text:style-name="P47">PHARMACIE LES 6 BONS</text:p>
      <text:p text:style-name="P47">DR KAFANDO KARIM</text:p>
      <text:p text:style-name="P87">TEL : 58 01 01 94</text:p>
      <text:p text:style-name="P87"/>
      <text:p text:style-name="P146"/>
      <text:p text:style-name="P76"/>
      <text:p text:style-name="P75"/>
      <text:p text:style-name="P133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7-25T15:34:48.764730123</dc:date>
    <meta:editing-duration>PT5H10M57S</meta:editing-duration>
    <meta:editing-cycles>23</meta:editing-cycles>
    <meta:document-statistic meta:table-count="0" meta:image-count="0" meta:object-count="0" meta:page-count="61" meta:paragraph-count="1738" meta:word-count="6501" meta:character-count="31513" meta:non-whitespace-character-count="26529"/>
  </office:meta>
</office:document-meta>
</file>