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e8adf" officeooo:paragraph-rsid="000e8adf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officeooo:rsid="000e8adf" officeooo:paragraph-rsid="000e8adf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normal" officeooo:rsid="003b2ecf" officeooo:paragraph-rsid="003b2ecf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bold" officeooo:rsid="0010444d" officeooo:paragraph-rsid="0010444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style:text-underline-style="none" fo:font-weight="bold" officeooo:rsid="001ad445" officeooo:paragraph-rsid="001ad445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style:text-underline-style="none" fo:font-weight="bold" officeooo:rsid="001b8a5d" officeooo:paragraph-rsid="001b8a5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none" fo:font-weight="bold" officeooo:rsid="001c084a" officeooo:paragraph-rsid="001c084a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none" fo:font-weight="bold" officeooo:rsid="001c4187" officeooo:paragraph-rsid="001c4187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5pt" style:text-underline-style="none" fo:font-weight="bold" officeooo:rsid="001dbbac" officeooo:paragraph-rsid="001dbbac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5pt" style:text-underline-style="none" fo:font-weight="bold" officeooo:rsid="002093b4" officeooo:paragraph-rsid="002093b4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5pt" style:text-underline-style="none" fo:font-weight="bold" officeooo:rsid="002093b4" officeooo:paragraph-rsid="00224823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5pt" style:text-underline-style="none" fo:font-weight="bold" officeooo:rsid="00241acd" officeooo:paragraph-rsid="00241ac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5pt" style:text-underline-style="none" fo:font-weight="bold" officeooo:rsid="00254403" officeooo:paragraph-rsid="00254403" style:font-size-asian="15pt" style:font-weight-asian="bold" style:font-size-complex="15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5pt" style:text-underline-style="none" fo:font-weight="bold" officeooo:rsid="00271207" officeooo:paragraph-rsid="00271207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5pt" style:text-underline-style="none" fo:font-weight="bold" officeooo:rsid="00271207" officeooo:paragraph-rsid="004a59ef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5pt" style:text-underline-style="none" fo:font-weight="bold" officeooo:rsid="0028e3e9" officeooo:paragraph-rsid="0028e3e9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5pt" style:text-underline-style="none" fo:font-weight="bold" officeooo:rsid="00293b2d" officeooo:paragraph-rsid="00293b2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5pt" style:text-underline-style="none" fo:font-weight="bold" officeooo:rsid="00224823" officeooo:paragraph-rsid="00224823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5pt" style:text-underline-style="none" fo:font-weight="bold" officeooo:rsid="0023f207" officeooo:paragraph-rsid="0023f207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5pt" style:text-underline-style="none" fo:font-weight="bold" officeooo:rsid="0023f207" officeooo:paragraph-rsid="00241ac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5pt" style:text-underline-style="none" fo:font-weight="bold" officeooo:rsid="0029bd3f" officeooo:paragraph-rsid="0029bd3f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5pt" style:text-underline-style="none" fo:font-weight="bold" officeooo:rsid="002aa338" officeooo:paragraph-rsid="002aa338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5pt" style:text-underline-style="none" fo:font-weight="bold" officeooo:rsid="002c4ff5" officeooo:paragraph-rsid="002c4ff5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5pt" style:text-underline-style="none" fo:font-weight="bold" officeooo:rsid="002c4ff5" officeooo:paragraph-rsid="007c91a4" style:font-size-asian="15pt" style:font-weight-asian="bold" style:font-size-complex="15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5pt" style:text-underline-style="none" fo:font-weight="bold" officeooo:rsid="002da763" officeooo:paragraph-rsid="002da763" style:font-size-asian="15pt" style:font-weight-asian="bold" style:font-size-complex="15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5pt" style:text-underline-style="none" fo:font-weight="bold" officeooo:rsid="002dd60a" officeooo:paragraph-rsid="002dd60a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5pt" style:text-underline-style="none" fo:font-weight="bold" officeooo:rsid="002fd66a" officeooo:paragraph-rsid="002fd66a" style:font-size-asian="15pt" style:font-weight-asian="bold" style:font-size-complex="15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5pt" style:text-underline-style="none" fo:font-weight="bold" officeooo:rsid="003030e0" officeooo:paragraph-rsid="003030e0" style:font-size-asian="15pt" style:font-weight-asian="bold" style:font-size-complex="15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5pt" style:text-underline-style="none" fo:font-weight="bold" officeooo:rsid="00307414" officeooo:paragraph-rsid="00307414" style:font-size-asian="15pt" style:font-weight-asian="bold" style:font-size-complex="15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5pt" style:text-underline-style="none" fo:font-weight="bold" officeooo:rsid="00307414" officeooo:paragraph-rsid="0081297b" style:font-size-asian="15pt" style:font-weight-asian="bold" style:font-size-complex="15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5pt" style:text-underline-style="none" fo:font-weight="bold" officeooo:rsid="0030c1aa" officeooo:paragraph-rsid="0030c1aa" style:font-size-asian="15pt" style:font-weight-asian="bold" style:font-size-complex="15pt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5pt" style:text-underline-style="none" fo:font-weight="bold" officeooo:rsid="0030c1aa" officeooo:paragraph-rsid="0039328d" style:font-size-asian="15pt" style:font-weight-asian="bold" style:font-size-complex="15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5pt" style:text-underline-style="none" fo:font-weight="bold" officeooo:rsid="00320a0d" officeooo:paragraph-rsid="00320a0d" style:font-size-asian="15pt" style:font-weight-asian="bold" style:font-size-complex="15pt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5pt" style:text-underline-style="none" fo:font-weight="bold" officeooo:rsid="00320a0d" officeooo:paragraph-rsid="0082566b" style:font-size-asian="15pt" style:font-weight-asian="bold" style:font-size-complex="15pt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5pt" style:text-underline-style="none" fo:font-weight="bold" officeooo:rsid="0032986b" officeooo:paragraph-rsid="0032986b" style:font-size-asian="15pt" style:font-weight-asian="bold" style:font-size-complex="15pt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5pt" style:text-underline-style="none" fo:font-weight="bold" officeooo:rsid="00331020" officeooo:paragraph-rsid="00331020" style:font-size-asian="15pt" style:font-weight-asian="bold" style:font-size-complex="15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5pt" style:text-underline-style="none" fo:font-weight="bold" officeooo:rsid="0034d5a0" officeooo:paragraph-rsid="0034d5a0" style:font-size-asian="15pt" style:font-weight-asian="bold" style:font-size-complex="15pt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5pt" style:text-underline-style="none" fo:font-weight="bold" officeooo:rsid="00359f9a" officeooo:paragraph-rsid="00359f9a" style:font-size-asian="15pt" style:font-weight-asian="bold" style:font-size-complex="15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5pt" style:text-underline-style="none" fo:font-weight="bold" officeooo:rsid="00377dde" officeooo:paragraph-rsid="00377dde" style:font-size-asian="15pt" style:font-weight-asian="bold" style:font-size-complex="15pt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5pt" style:text-underline-style="none" fo:font-weight="bold" officeooo:rsid="00388558" officeooo:paragraph-rsid="00388558" style:font-size-asian="15pt" style:font-weight-asian="bold" style:font-size-complex="15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5pt" style:text-underline-style="none" fo:font-weight="bold" officeooo:rsid="0039328d" officeooo:paragraph-rsid="0039328d" style:font-size-asian="15pt" style:font-weight-asian="bold" style:font-size-complex="15pt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5pt" style:text-underline-style="none" fo:font-weight="bold" officeooo:rsid="003b2078" officeooo:paragraph-rsid="003b2078" style:font-size-asian="15pt" style:font-weight-asian="bold" style:font-size-complex="15pt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5pt" style:text-underline-style="none" fo:font-weight="bold" officeooo:rsid="003b2078" officeooo:paragraph-rsid="00857aef" style:font-size-asian="15pt" style:font-weight-asian="bold" style:font-size-complex="15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5pt" style:text-underline-style="none" fo:font-weight="bold" officeooo:rsid="003b2ecf" officeooo:paragraph-rsid="003b2ecf" style:font-size-asian="15pt" style:font-weight-asian="bold" style:font-size-complex="15pt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5pt" style:text-underline-style="none" fo:font-weight="bold" officeooo:rsid="003b985b" officeooo:paragraph-rsid="003b985b" style:font-size-asian="15pt" style:font-weight-asian="bold" style:font-size-complex="15pt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size="15pt" style:text-underline-style="none" fo:font-weight="bold" officeooo:rsid="003bbb50" officeooo:paragraph-rsid="003bbb50" style:font-size-asian="15pt" style:font-weight-asian="bold" style:font-size-complex="15pt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size="15pt" style:text-underline-style="none" fo:font-weight="bold" officeooo:rsid="003bbb50" officeooo:paragraph-rsid="00893c00" style:font-size-asian="15pt" style:font-weight-asian="bold" style:font-size-complex="15pt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size="15pt" style:text-underline-style="none" fo:font-weight="bold" officeooo:rsid="003c4940" officeooo:paragraph-rsid="003c4940" style:font-size-asian="15pt" style:font-weight-asian="bold" style:font-size-complex="15pt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size="15pt" style:text-underline-style="none" fo:font-weight="bold" officeooo:rsid="003c4940" officeooo:paragraph-rsid="00935568" style:font-size-asian="15pt" style:font-weight-asian="bold" style:font-size-complex="15pt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5pt" style:text-underline-style="none" fo:font-weight="bold" officeooo:rsid="003c8012" officeooo:paragraph-rsid="003c8012" style:font-size-asian="15pt" style:font-weight-asian="bold" style:font-size-complex="15pt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size="15pt" style:text-underline-style="none" fo:font-weight="bold" officeooo:rsid="003c8012" officeooo:paragraph-rsid="003df7f3" style:font-size-asian="15pt" style:font-weight-asian="bold" style:font-size-complex="15pt" style:font-weight-complex="bold"/>
    </style:style>
    <style:style style:name="P52" style:family="paragraph" style:parent-style-name="Standard">
      <style:paragraph-properties fo:text-align="start" style:justify-single-word="false"/>
      <style:text-properties fo:font-size="15pt" style:text-underline-style="none" fo:font-weight="bold" officeooo:rsid="003df7f3" officeooo:paragraph-rsid="003df7f3" style:font-size-asian="15pt" style:font-weight-asian="bold" style:font-size-complex="15pt" style:font-weight-complex="bold"/>
    </style:style>
    <style:style style:name="P53" style:family="paragraph" style:parent-style-name="Standard">
      <style:paragraph-properties fo:text-align="start" style:justify-single-word="false"/>
      <style:text-properties fo:font-size="15pt" style:text-underline-style="none" fo:font-weight="bold" officeooo:rsid="003fd0e9" officeooo:paragraph-rsid="003fd0e9" style:font-size-asian="15pt" style:font-weight-asian="bold" style:font-size-complex="15pt" style:font-weight-complex="bold"/>
    </style:style>
    <style:style style:name="P54" style:family="paragraph" style:parent-style-name="Standard">
      <style:paragraph-properties fo:text-align="start" style:justify-single-word="false"/>
      <style:text-properties fo:font-size="15pt" style:text-underline-style="none" fo:font-weight="bold" officeooo:rsid="003fd0e9" officeooo:paragraph-rsid="00acbb59" style:font-size-asian="15pt" style:font-weight-asian="bold" style:font-size-complex="15pt" style:font-weight-complex="bold"/>
    </style:style>
    <style:style style:name="P55" style:family="paragraph" style:parent-style-name="Standard">
      <style:paragraph-properties fo:text-align="start" style:justify-single-word="false"/>
      <style:text-properties fo:font-size="15pt" style:text-underline-style="none" fo:font-weight="bold" officeooo:rsid="0041a42b" officeooo:paragraph-rsid="0041a42b" style:font-size-asian="15pt" style:font-weight-asian="bold" style:font-size-complex="15pt" style:font-weight-complex="bold"/>
    </style:style>
    <style:style style:name="P56" style:family="paragraph" style:parent-style-name="Standard">
      <style:paragraph-properties fo:text-align="start" style:justify-single-word="false"/>
      <style:text-properties fo:font-size="15pt" style:text-underline-style="none" fo:font-weight="bold" officeooo:rsid="0044da4b" officeooo:paragraph-rsid="0044da4b" style:font-size-asian="15pt" style:font-weight-asian="bold" style:font-size-complex="15pt" style:font-weight-complex="bold"/>
    </style:style>
    <style:style style:name="P57" style:family="paragraph" style:parent-style-name="Standard">
      <style:paragraph-properties fo:text-align="start" style:justify-single-word="false"/>
      <style:text-properties fo:font-size="15pt" style:text-underline-style="none" fo:font-weight="bold" officeooo:rsid="00451d37" officeooo:paragraph-rsid="00451d37" style:font-size-asian="15pt" style:font-weight-asian="bold" style:font-size-complex="15pt" style:font-weight-complex="bold"/>
    </style:style>
    <style:style style:name="P58" style:family="paragraph" style:parent-style-name="Standard">
      <style:paragraph-properties fo:text-align="start" style:justify-single-word="false"/>
      <style:text-properties fo:font-size="15pt" style:text-underline-style="none" fo:font-weight="bold" officeooo:rsid="004a5c6c" officeooo:paragraph-rsid="004a5c6c" style:font-size-asian="15pt" style:font-weight-asian="bold" style:font-size-complex="15pt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size="15pt" style:text-underline-style="none" fo:font-weight="bold" officeooo:rsid="004bd9be" officeooo:paragraph-rsid="004bd9be" style:font-size-asian="15pt" style:font-weight-asian="bold" style:font-size-complex="15pt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5pt" style:text-underline-style="none" fo:font-weight="bold" officeooo:rsid="004d6556" officeooo:paragraph-rsid="004d6556" style:font-size-asian="15pt" style:font-weight-asian="bold" style:font-size-complex="15pt" style:font-weight-complex="bold"/>
    </style:style>
    <style:style style:name="P61" style:family="paragraph" style:parent-style-name="Standard">
      <style:paragraph-properties fo:text-align="start" style:justify-single-word="false"/>
      <style:text-properties fo:font-size="15pt" style:text-underline-style="none" fo:font-weight="bold" officeooo:rsid="004ed8df" officeooo:paragraph-rsid="004ed8df" style:font-size-asian="15pt" style:font-weight-asian="bold" style:font-size-complex="15pt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ize="15pt" style:text-underline-style="none" fo:font-weight="bold" officeooo:rsid="00507ace" officeooo:paragraph-rsid="00507ace" style:font-size-asian="15pt" style:font-weight-asian="bold" style:font-size-complex="15pt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5pt" style:text-underline-style="none" fo:font-weight="bold" officeooo:rsid="0050b56b" officeooo:paragraph-rsid="0050b56b" style:font-size-asian="15pt" style:font-weight-asian="bold" style:font-size-complex="15pt" style:font-weight-complex="bold"/>
    </style:style>
    <style:style style:name="P64" style:family="paragraph" style:parent-style-name="Standard">
      <style:paragraph-properties fo:text-align="start" style:justify-single-word="false"/>
      <style:text-properties fo:font-size="15pt" style:text-underline-style="none" fo:font-weight="bold" officeooo:rsid="0050b56b" officeooo:paragraph-rsid="008d2ddb" style:font-size-asian="15pt" style:font-weight-asian="bold" style:font-size-complex="15pt" style:font-weight-complex="bold"/>
    </style:style>
    <style:style style:name="P65" style:family="paragraph" style:parent-style-name="Standard">
      <style:paragraph-properties fo:text-align="start" style:justify-single-word="false"/>
      <style:text-properties fo:font-size="15pt" style:text-underline-style="none" fo:font-weight="bold" officeooo:rsid="00513781" officeooo:paragraph-rsid="00513781" style:font-size-asian="15pt" style:font-weight-asian="bold" style:font-size-complex="15pt" style:font-weight-complex="bold"/>
    </style:style>
    <style:style style:name="P66" style:family="paragraph" style:parent-style-name="Standard">
      <style:paragraph-properties fo:text-align="start" style:justify-single-word="false"/>
      <style:text-properties fo:font-size="15pt" style:text-underline-style="none" fo:font-weight="bold" officeooo:rsid="00576699" officeooo:paragraph-rsid="00576699" style:font-size-asian="15pt" style:font-weight-asian="bold" style:font-size-complex="15pt" style:font-weight-complex="bold"/>
    </style:style>
    <style:style style:name="P67" style:family="paragraph" style:parent-style-name="Standard">
      <style:paragraph-properties fo:text-align="start" style:justify-single-word="false"/>
      <style:text-properties fo:font-size="15pt" style:text-underline-style="none" fo:font-weight="bold" officeooo:rsid="005bf72d" officeooo:paragraph-rsid="005bf72d" style:font-size-asian="15pt" style:font-weight-asian="bold" style:font-size-complex="15pt" style:font-weight-complex="bold"/>
    </style:style>
    <style:style style:name="P68" style:family="paragraph" style:parent-style-name="Standard">
      <style:paragraph-properties fo:text-align="start" style:justify-single-word="false"/>
      <style:text-properties fo:font-size="15pt" style:text-underline-style="none" fo:font-weight="bold" officeooo:rsid="005bf72d" officeooo:paragraph-rsid="008dc1c9" style:font-size-asian="15pt" style:font-weight-asian="bold" style:font-size-complex="15pt" style:font-weight-complex="bold"/>
    </style:style>
    <style:style style:name="P69" style:family="paragraph" style:parent-style-name="Standard">
      <style:paragraph-properties fo:text-align="start" style:justify-single-word="false"/>
      <style:text-properties fo:font-size="15pt" style:text-underline-style="none" fo:font-weight="bold" officeooo:rsid="005cb10e" officeooo:paragraph-rsid="005cb10e" style:font-size-asian="15pt" style:font-weight-asian="bold" style:font-size-complex="15pt" style:font-weight-complex="bold"/>
    </style:style>
    <style:style style:name="P70" style:family="paragraph" style:parent-style-name="Standard">
      <style:paragraph-properties fo:text-align="start" style:justify-single-word="false"/>
      <style:text-properties fo:font-size="15pt" style:text-underline-style="none" fo:font-weight="bold" officeooo:rsid="005d4f83" officeooo:paragraph-rsid="005d4f83" style:font-size-asian="15pt" style:font-weight-asian="bold" style:font-size-complex="15pt" style:font-weight-complex="bold"/>
    </style:style>
    <style:style style:name="P71" style:family="paragraph" style:parent-style-name="Standard">
      <style:paragraph-properties fo:text-align="start" style:justify-single-word="false"/>
      <style:text-properties fo:font-size="15pt" style:text-underline-style="none" fo:font-weight="bold" officeooo:rsid="005ed3ba" officeooo:paragraph-rsid="005ed3ba" style:font-size-asian="15pt" style:font-weight-asian="bold" style:font-size-complex="15pt" style:font-weight-complex="bold"/>
    </style:style>
    <style:style style:name="P72" style:family="paragraph" style:parent-style-name="Standard">
      <style:paragraph-properties fo:text-align="start" style:justify-single-word="false"/>
      <style:text-properties fo:font-size="15pt" style:text-underline-style="none" fo:font-weight="bold" officeooo:rsid="005ee93c" officeooo:paragraph-rsid="005ee93c" style:font-size-asian="15pt" style:font-weight-asian="bold" style:font-size-complex="15pt" style:font-weight-complex="bold"/>
    </style:style>
    <style:style style:name="P73" style:family="paragraph" style:parent-style-name="Standard">
      <style:paragraph-properties fo:text-align="start" style:justify-single-word="false"/>
      <style:text-properties fo:font-size="15pt" style:text-underline-style="none" fo:font-weight="bold" officeooo:rsid="006013ce" officeooo:paragraph-rsid="006013ce" style:font-size-asian="15pt" style:font-weight-asian="bold" style:font-size-complex="15pt" style:font-weight-complex="bold"/>
    </style:style>
    <style:style style:name="P74" style:family="paragraph" style:parent-style-name="Standard">
      <style:paragraph-properties fo:text-align="start" style:justify-single-word="false"/>
      <style:text-properties fo:font-size="15pt" style:text-underline-style="none" fo:font-weight="bold" officeooo:rsid="0060e271" officeooo:paragraph-rsid="0060e271" style:font-size-asian="15pt" style:font-weight-asian="bold" style:font-size-complex="15pt" style:font-weight-complex="bold"/>
    </style:style>
    <style:style style:name="P75" style:family="paragraph" style:parent-style-name="Standard">
      <style:paragraph-properties fo:text-align="start" style:justify-single-word="false"/>
      <style:text-properties fo:font-size="15pt" style:text-underline-style="none" fo:font-weight="bold" officeooo:rsid="0061d318" officeooo:paragraph-rsid="0061d318" style:font-size-asian="15pt" style:font-weight-asian="bold" style:font-size-complex="15pt" style:font-weight-complex="bold"/>
    </style:style>
    <style:style style:name="P76" style:family="paragraph" style:parent-style-name="Standard">
      <style:paragraph-properties fo:text-align="start" style:justify-single-word="false"/>
      <style:text-properties fo:font-size="15pt" style:text-underline-style="none" fo:font-weight="bold" officeooo:rsid="00630b87" officeooo:paragraph-rsid="00630b87" style:font-size-asian="15pt" style:font-weight-asian="bold" style:font-size-complex="15pt" style:font-weight-complex="bold"/>
    </style:style>
    <style:style style:name="P77" style:family="paragraph" style:parent-style-name="Standard">
      <style:paragraph-properties fo:text-align="start" style:justify-single-word="false"/>
      <style:text-properties fo:font-size="15pt" style:text-underline-style="none" fo:font-weight="bold" officeooo:rsid="00642962" officeooo:paragraph-rsid="00642962" style:font-size-asian="15pt" style:font-weight-asian="bold" style:font-size-complex="15pt" style:font-weight-complex="bold"/>
    </style:style>
    <style:style style:name="P78" style:family="paragraph" style:parent-style-name="Standard">
      <style:paragraph-properties fo:text-align="start" style:justify-single-word="false"/>
      <style:text-properties fo:font-size="15pt" style:text-underline-style="none" fo:font-weight="bold" officeooo:rsid="00642962" officeooo:paragraph-rsid="00902e38" style:font-size-asian="15pt" style:font-weight-asian="bold" style:font-size-complex="15pt" style:font-weight-complex="bold"/>
    </style:style>
    <style:style style:name="P79" style:family="paragraph" style:parent-style-name="Standard">
      <style:paragraph-properties fo:text-align="start" style:justify-single-word="false"/>
      <style:text-properties fo:font-size="15pt" style:text-underline-style="none" fo:font-weight="bold" officeooo:rsid="006582e2" officeooo:paragraph-rsid="006582e2" style:font-size-asian="15pt" style:font-weight-asian="bold" style:font-size-complex="15pt" style:font-weight-complex="bold"/>
    </style:style>
    <style:style style:name="P80" style:family="paragraph" style:parent-style-name="Standard">
      <style:paragraph-properties fo:text-align="start" style:justify-single-word="false"/>
      <style:text-properties fo:font-size="15pt" style:text-underline-style="none" fo:font-weight="bold" officeooo:rsid="007c5561" officeooo:paragraph-rsid="007c5561" style:font-size-asian="15pt" style:font-weight-asian="bold" style:font-size-complex="15pt" style:font-weight-complex="bold"/>
    </style:style>
    <style:style style:name="P81" style:family="paragraph" style:parent-style-name="Standard">
      <style:paragraph-properties fo:text-align="start" style:justify-single-word="false"/>
      <style:text-properties fo:font-size="15pt" style:text-underline-style="none" fo:font-weight="bold" officeooo:rsid="007d98ae" officeooo:paragraph-rsid="007d98ae" style:font-size-asian="15pt" style:font-weight-asian="bold" style:font-size-complex="15pt" style:font-weight-complex="bold"/>
    </style:style>
    <style:style style:name="P82" style:family="paragraph" style:parent-style-name="Standard">
      <style:paragraph-properties fo:text-align="start" style:justify-single-word="false"/>
      <style:text-properties fo:font-size="15pt" style:text-underline-style="none" fo:font-weight="bold" officeooo:rsid="007d98ae" officeooo:paragraph-rsid="00307414" style:font-size-asian="15pt" style:font-weight-asian="bold" style:font-size-complex="15pt" style:font-weight-complex="bold"/>
    </style:style>
    <style:style style:name="P83" style:family="paragraph" style:parent-style-name="Standard">
      <style:paragraph-properties fo:text-align="start" style:justify-single-word="false"/>
      <style:text-properties fo:font-size="15pt" style:text-underline-style="none" fo:font-weight="bold" officeooo:rsid="0081dfd0" officeooo:paragraph-rsid="0081dfd0" style:font-size-asian="15pt" style:font-weight-asian="bold" style:font-size-complex="15pt" style:font-weight-complex="bold"/>
    </style:style>
    <style:style style:name="P84" style:family="paragraph" style:parent-style-name="Standard">
      <style:paragraph-properties fo:text-align="start" style:justify-single-word="false"/>
      <style:text-properties fo:font-size="15pt" style:text-underline-style="none" fo:font-weight="bold" officeooo:rsid="00902e38" officeooo:paragraph-rsid="00902e38" style:font-size-asian="15pt" style:font-weight-asian="bold" style:font-size-complex="15pt" style:font-weight-complex="bold"/>
    </style:style>
    <style:style style:name="P85" style:family="paragraph" style:parent-style-name="Standard">
      <style:paragraph-properties fo:text-align="start" style:justify-single-word="false"/>
      <style:text-properties fo:font-size="15pt" style:text-underline-style="none" fo:font-weight="bold" officeooo:rsid="0091d0ce" officeooo:paragraph-rsid="0091d0ce" style:font-size-asian="15pt" style:font-weight-asian="bold" style:font-size-complex="15pt" style:font-weight-complex="bold"/>
    </style:style>
    <style:style style:name="P86" style:family="paragraph" style:parent-style-name="Standard">
      <style:paragraph-properties fo:text-align="start" style:justify-single-word="false"/>
      <style:text-properties fo:font-size="15pt" style:text-underline-style="none" fo:font-weight="bold" officeooo:rsid="0091ddd1" officeooo:paragraph-rsid="0091ddd1" style:font-size-asian="15pt" style:font-weight-asian="bold" style:font-size-complex="15pt" style:font-weight-complex="bold"/>
    </style:style>
    <style:style style:name="P87" style:family="paragraph" style:parent-style-name="Standard">
      <style:paragraph-properties fo:text-align="start" style:justify-single-word="false"/>
      <style:text-properties fo:font-size="15pt" style:text-underline-style="none" fo:font-weight="bold" officeooo:rsid="0093125c" officeooo:paragraph-rsid="0093125c" style:font-size-asian="15pt" style:font-weight-asian="bold" style:font-size-complex="15pt" style:font-weight-complex="bold"/>
    </style:style>
    <style:style style:name="P88" style:family="paragraph" style:parent-style-name="Standard">
      <style:paragraph-properties fo:text-align="start" style:justify-single-word="false"/>
      <style:text-properties fo:font-size="15pt" style:text-underline-style="none" fo:font-weight="bold" officeooo:rsid="00ac8465" officeooo:paragraph-rsid="00ac8465" style:font-size-asian="15pt" style:font-weight-asian="bold" style:font-size-complex="15pt" style:font-weight-complex="bold"/>
    </style:style>
    <style:style style:name="P89" style:family="paragraph" style:parent-style-name="Standard">
      <style:paragraph-properties fo:text-align="start" style:justify-single-word="false"/>
      <style:text-properties fo:font-size="15pt" style:text-underline-style="none" fo:font-weight="bold" officeooo:rsid="00acbb59" officeooo:paragraph-rsid="00acbb59" style:font-size-asian="15pt" style:font-weight-asian="bold" style:font-size-complex="15pt" style:font-weight-complex="bold"/>
    </style:style>
    <style:style style:name="P90" style:family="paragraph" style:parent-style-name="Standard">
      <style:paragraph-properties fo:text-align="start" style:justify-single-word="false"/>
      <style:text-properties fo:font-size="15pt" style:text-underline-style="none" fo:font-weight="bold" officeooo:rsid="00460e76" officeooo:paragraph-rsid="004a5c6c" style:font-size-asian="15pt" style:font-weight-asian="bold" style:font-size-complex="15pt" style:font-weight-complex="bold"/>
    </style:style>
    <style:style style:name="P91" style:family="paragraph" style:parent-style-name="Standard">
      <style:paragraph-properties fo:text-align="start" style:justify-single-word="false"/>
      <style:text-properties fo:font-size="15pt" style:text-underline-style="none" fo:font-weight="bold" officeooo:rsid="0069fb3f" officeooo:paragraph-rsid="0069fb3f" style:font-size-asian="13.1000003814697pt" style:font-weight-asian="bold" style:font-size-complex="15pt" style:font-weight-complex="bold"/>
    </style:style>
    <style:style style:name="P92" style:family="paragraph" style:parent-style-name="Standard">
      <style:paragraph-properties fo:text-align="start" style:justify-single-word="false"/>
      <style:text-properties fo:font-size="15pt" style:text-underline-style="none" fo:font-weight="bold" officeooo:rsid="006a2a5d" officeooo:paragraph-rsid="006a2a5d" style:font-size-asian="13.1000003814697pt" style:font-weight-asian="bold" style:font-size-complex="15pt" style:font-weight-complex="bold"/>
    </style:style>
    <style:style style:name="P93" style:family="paragraph" style:parent-style-name="Standard">
      <style:paragraph-properties fo:text-align="start" style:justify-single-word="false"/>
      <style:text-properties fo:font-size="15pt" style:text-underline-style="none" fo:font-weight="bold" officeooo:rsid="006a8116" officeooo:paragraph-rsid="006a8116" style:font-size-asian="13.1000003814697pt" style:font-weight-asian="bold" style:font-size-complex="15pt" style:font-weight-complex="bold"/>
    </style:style>
    <style:style style:name="P94" style:family="paragraph" style:parent-style-name="Standard">
      <style:paragraph-properties fo:text-align="start" style:justify-single-word="false"/>
      <style:text-properties fo:font-size="15pt" style:text-underline-style="none" fo:font-weight="bold" officeooo:rsid="006b904f" officeooo:paragraph-rsid="006b904f" style:font-size-asian="13.1000003814697pt" style:font-weight-asian="bold" style:font-size-complex="15pt" style:font-weight-complex="bold"/>
    </style:style>
    <style:style style:name="P95" style:family="paragraph" style:parent-style-name="Standard">
      <style:paragraph-properties fo:text-align="start" style:justify-single-word="false"/>
      <style:text-properties fo:font-size="15pt" style:text-underline-style="none" fo:font-weight="bold" officeooo:rsid="006e8d5d" officeooo:paragraph-rsid="006e8d5d" style:font-size-asian="13.1000003814697pt" style:font-weight-asian="bold" style:font-size-complex="15pt" style:font-weight-complex="bold"/>
    </style:style>
    <style:style style:name="P96" style:family="paragraph" style:parent-style-name="Standard">
      <style:paragraph-properties fo:text-align="start" style:justify-single-word="false"/>
      <style:text-properties fo:font-size="15pt" style:text-underline-style="none" fo:font-weight="bold" officeooo:rsid="00707520" officeooo:paragraph-rsid="00707520" style:font-size-asian="13.1000003814697pt" style:font-weight-asian="bold" style:font-size-complex="15pt" style:font-weight-complex="bold"/>
    </style:style>
    <style:style style:name="P97" style:family="paragraph" style:parent-style-name="Standard">
      <style:paragraph-properties fo:text-align="start" style:justify-single-word="false"/>
      <style:text-properties fo:font-size="15pt" style:text-underline-style="none" fo:font-weight="bold" officeooo:rsid="00719cf1" officeooo:paragraph-rsid="00719cf1" style:font-size-asian="13.1000003814697pt" style:font-weight-asian="bold" style:font-size-complex="15pt" style:font-weight-complex="bold"/>
    </style:style>
    <style:style style:name="P98" style:family="paragraph" style:parent-style-name="Standard">
      <style:paragraph-properties fo:text-align="start" style:justify-single-word="false"/>
      <style:text-properties fo:font-size="15pt" style:text-underline-style="none" fo:font-weight="bold" officeooo:rsid="0072b378" officeooo:paragraph-rsid="0072b378" style:font-size-asian="13.1000003814697pt" style:font-weight-asian="bold" style:font-size-complex="15pt" style:font-weight-complex="bold"/>
    </style:style>
    <style:style style:name="P99" style:family="paragraph" style:parent-style-name="Standard">
      <style:paragraph-properties fo:text-align="start" style:justify-single-word="false"/>
      <style:text-properties fo:font-size="15pt" style:text-underline-style="none" fo:font-weight="bold" officeooo:rsid="0072b378" officeooo:paragraph-rsid="007326fe" style:font-size-asian="13.1000003814697pt" style:font-weight-asian="bold" style:font-size-complex="15pt" style:font-weight-complex="bold"/>
    </style:style>
    <style:style style:name="P100" style:family="paragraph" style:parent-style-name="Standard">
      <style:paragraph-properties fo:text-align="start" style:justify-single-word="false"/>
      <style:text-properties fo:font-size="15pt" style:text-underline-style="none" fo:font-weight="bold" officeooo:rsid="007326fe" officeooo:paragraph-rsid="007326fe" style:font-size-asian="13.1000003814697pt" style:font-weight-asian="bold" style:font-size-complex="15pt" style:font-weight-complex="bold"/>
    </style:style>
    <style:style style:name="P101" style:family="paragraph" style:parent-style-name="Standard">
      <style:paragraph-properties fo:text-align="start" style:justify-single-word="false"/>
      <style:text-properties fo:font-size="15pt" style:text-underline-style="none" fo:font-weight="bold" officeooo:rsid="0073e23c" officeooo:paragraph-rsid="0073e23c" style:font-size-asian="13.1000003814697pt" style:font-weight-asian="bold" style:font-size-complex="15pt" style:font-weight-complex="bold"/>
    </style:style>
    <style:style style:name="P102" style:family="paragraph" style:parent-style-name="Standard">
      <style:paragraph-properties fo:text-align="start" style:justify-single-word="false"/>
      <style:text-properties fo:font-size="15pt" style:text-underline-style="none" fo:font-weight="bold" officeooo:rsid="009841f6" officeooo:paragraph-rsid="009841f6" style:font-size-asian="13.1000003814697pt" style:font-weight-asian="bold" style:font-size-complex="15pt" style:font-weight-complex="bold"/>
    </style:style>
    <style:style style:name="P10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0444d" officeooo:paragraph-rsid="0010444d" style:font-size-asian="15pt" style:font-weight-asian="normal" style:font-size-complex="15pt" style:font-weight-complex="normal"/>
    </style:style>
    <style:style style:name="P10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0444d" officeooo:paragraph-rsid="00153c9e" style:font-size-asian="15pt" style:font-weight-asian="normal" style:font-size-complex="15pt" style:font-weight-complex="normal"/>
    </style:style>
    <style:style style:name="P10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0444d" officeooo:paragraph-rsid="00533685" style:font-size-asian="15pt" style:font-weight-asian="normal" style:font-size-complex="15pt" style:font-weight-complex="normal"/>
    </style:style>
    <style:style style:name="P10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0444d" officeooo:paragraph-rsid="00543ced" style:font-size-asian="15pt" style:font-weight-asian="normal" style:font-size-complex="15pt" style:font-weight-complex="normal"/>
    </style:style>
    <style:style style:name="P10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53c9e" officeooo:paragraph-rsid="00153c9e" style:font-size-asian="15pt" style:font-weight-asian="normal" style:font-size-complex="15pt" style:font-weight-complex="normal"/>
    </style:style>
    <style:style style:name="P10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53c9e" officeooo:paragraph-rsid="00543ced" style:font-size-asian="15pt" style:font-weight-asian="normal" style:font-size-complex="15pt" style:font-weight-complex="normal"/>
    </style:style>
    <style:style style:name="P10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73594" officeooo:paragraph-rsid="00173594" style:font-size-asian="15pt" style:font-weight-asian="normal" style:font-size-complex="15pt" style:font-weight-complex="normal"/>
    </style:style>
    <style:style style:name="P11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8119f" officeooo:paragraph-rsid="0018119f" style:font-size-asian="15pt" style:font-weight-asian="normal" style:font-size-complex="15pt" style:font-weight-complex="normal"/>
    </style:style>
    <style:style style:name="P11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ad445" officeooo:paragraph-rsid="001ad445" style:font-size-asian="15pt" style:font-weight-asian="normal" style:font-size-complex="15pt" style:font-weight-complex="normal"/>
    </style:style>
    <style:style style:name="P11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b8a5d" officeooo:paragraph-rsid="001b8a5d" style:font-size-asian="15pt" style:font-weight-asian="normal" style:font-size-complex="15pt" style:font-weight-complex="normal"/>
    </style:style>
    <style:style style:name="P11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c084a" officeooo:paragraph-rsid="001c084a" style:font-size-asian="15pt" style:font-weight-asian="normal" style:font-size-complex="15pt" style:font-weight-complex="normal"/>
    </style:style>
    <style:style style:name="P11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c084a" officeooo:paragraph-rsid="00562c6f" style:font-size-asian="15pt" style:font-weight-asian="normal" style:font-size-complex="15pt" style:font-weight-complex="normal"/>
    </style:style>
    <style:style style:name="P11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c4187" officeooo:paragraph-rsid="001c4187" style:font-size-asian="15pt" style:font-weight-asian="normal" style:font-size-complex="15pt" style:font-weight-complex="normal"/>
    </style:style>
    <style:style style:name="P11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c4187" officeooo:paragraph-rsid="001dbbac" style:font-size-asian="15pt" style:font-weight-asian="normal" style:font-size-complex="15pt" style:font-weight-complex="normal"/>
    </style:style>
    <style:style style:name="P11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dbbac" officeooo:paragraph-rsid="001dbbac" style:font-size-asian="15pt" style:font-weight-asian="normal" style:font-size-complex="15pt" style:font-weight-complex="normal"/>
    </style:style>
    <style:style style:name="P11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dbbac" officeooo:paragraph-rsid="00576699" style:font-size-asian="15pt" style:font-weight-asian="normal" style:font-size-complex="15pt" style:font-weight-complex="normal"/>
    </style:style>
    <style:style style:name="P11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f4635" officeooo:paragraph-rsid="001f4635" style:font-size-asian="15pt" style:font-weight-asian="normal" style:font-size-complex="15pt" style:font-weight-complex="normal"/>
    </style:style>
    <style:style style:name="P12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093b4" officeooo:paragraph-rsid="002093b4" style:font-size-asian="15pt" style:font-weight-asian="normal" style:font-size-complex="15pt" style:font-weight-complex="normal"/>
    </style:style>
    <style:style style:name="P12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093b4" officeooo:paragraph-rsid="00224823" style:font-size-asian="15pt" style:font-weight-asian="normal" style:font-size-complex="15pt" style:font-weight-complex="normal"/>
    </style:style>
    <style:style style:name="P12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24823" officeooo:paragraph-rsid="00224823" style:font-size-asian="15pt" style:font-weight-asian="normal" style:font-size-complex="15pt" style:font-weight-complex="normal"/>
    </style:style>
    <style:style style:name="P12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41acd" officeooo:paragraph-rsid="00241acd" style:font-size-asian="15pt" style:font-weight-asian="normal" style:font-size-complex="15pt" style:font-weight-complex="normal"/>
    </style:style>
    <style:style style:name="P12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54403" officeooo:paragraph-rsid="00254403" style:font-size-asian="15pt" style:font-weight-asian="normal" style:font-size-complex="15pt" style:font-weight-complex="normal"/>
    </style:style>
    <style:style style:name="P12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54403" officeooo:paragraph-rsid="009c71f8" style:font-size-asian="15pt" style:font-weight-asian="normal" style:font-size-complex="15pt" style:font-weight-complex="normal"/>
    </style:style>
    <style:style style:name="P12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71207" officeooo:paragraph-rsid="00271207" style:font-size-asian="15pt" style:font-weight-asian="normal" style:font-size-complex="15pt" style:font-weight-complex="normal"/>
    </style:style>
    <style:style style:name="P12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8e3e9" officeooo:paragraph-rsid="0028e3e9" style:font-size-asian="15pt" style:font-weight-asian="normal" style:font-size-complex="15pt" style:font-weight-complex="normal"/>
    </style:style>
    <style:style style:name="P12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93b2d" officeooo:paragraph-rsid="0028e3e9" style:font-size-asian="15pt" style:font-weight-asian="normal" style:font-size-complex="15pt" style:font-weight-complex="normal"/>
    </style:style>
    <style:style style:name="P12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93b2d" officeooo:paragraph-rsid="00293b2d" style:font-size-asian="15pt" style:font-weight-asian="normal" style:font-size-complex="15pt" style:font-weight-complex="normal"/>
    </style:style>
    <style:style style:name="P13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9bd3f" officeooo:paragraph-rsid="0029bd3f" style:font-size-asian="15pt" style:font-weight-asian="normal" style:font-size-complex="15pt" style:font-weight-complex="normal"/>
    </style:style>
    <style:style style:name="P13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aa338" officeooo:paragraph-rsid="002aa338" style:font-size-asian="15pt" style:font-weight-asian="normal" style:font-size-complex="15pt" style:font-weight-complex="normal"/>
    </style:style>
    <style:style style:name="P13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aa338" officeooo:paragraph-rsid="007c91a4" style:font-size-asian="15pt" style:font-weight-asian="normal" style:font-size-complex="15pt" style:font-weight-complex="normal"/>
    </style:style>
    <style:style style:name="P13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aa338" officeooo:paragraph-rsid="002fd66a" style:font-size-asian="15pt" style:font-weight-asian="normal" style:font-size-complex="15pt" style:font-weight-complex="normal"/>
    </style:style>
    <style:style style:name="P13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c4ff5" officeooo:paragraph-rsid="002c4ff5" style:font-size-asian="15pt" style:font-weight-asian="normal" style:font-size-complex="15pt" style:font-weight-complex="normal"/>
    </style:style>
    <style:style style:name="P13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da763" officeooo:paragraph-rsid="002da763" style:font-size-asian="15pt" style:font-weight-asian="normal" style:font-size-complex="15pt" style:font-weight-complex="normal"/>
    </style:style>
    <style:style style:name="P13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dd60a" officeooo:paragraph-rsid="002dd60a" style:font-size-asian="15pt" style:font-weight-asian="normal" style:font-size-complex="15pt" style:font-weight-complex="normal"/>
    </style:style>
    <style:style style:name="P13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dd60a" officeooo:paragraph-rsid="0093125c" style:font-size-asian="15pt" style:font-weight-asian="normal" style:font-size-complex="15pt" style:font-weight-complex="normal"/>
    </style:style>
    <style:style style:name="P13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2fd66a" officeooo:paragraph-rsid="002fd66a" style:font-size-asian="15pt" style:font-weight-asian="normal" style:font-size-complex="15pt" style:font-weight-complex="normal"/>
    </style:style>
    <style:style style:name="P13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030e0" officeooo:paragraph-rsid="003030e0" style:font-size-asian="15pt" style:font-weight-asian="normal" style:font-size-complex="15pt" style:font-weight-complex="normal"/>
    </style:style>
    <style:style style:name="P14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07414" officeooo:paragraph-rsid="00307414" style:font-size-asian="15pt" style:font-weight-asian="normal" style:font-size-complex="15pt" style:font-weight-complex="normal"/>
    </style:style>
    <style:style style:name="P14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07414" officeooo:paragraph-rsid="007d98ae" style:font-size-asian="15pt" style:font-weight-asian="normal" style:font-size-complex="15pt" style:font-weight-complex="normal"/>
    </style:style>
    <style:style style:name="P14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07414" officeooo:paragraph-rsid="007fc901" style:font-size-asian="15pt" style:font-weight-asian="normal" style:font-size-complex="15pt" style:font-weight-complex="normal"/>
    </style:style>
    <style:style style:name="P14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07414" officeooo:paragraph-rsid="0081297b" style:font-size-asian="15pt" style:font-weight-asian="normal" style:font-size-complex="15pt" style:font-weight-complex="normal"/>
    </style:style>
    <style:style style:name="P14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0c1aa" officeooo:paragraph-rsid="0030c1aa" style:font-size-asian="15pt" style:font-weight-asian="normal" style:font-size-complex="15pt" style:font-weight-complex="normal"/>
    </style:style>
    <style:style style:name="P14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0c1aa" officeooo:paragraph-rsid="0039328d" style:font-size-asian="15pt" style:font-weight-asian="normal" style:font-size-complex="15pt" style:font-weight-complex="normal"/>
    </style:style>
    <style:style style:name="P14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0c1aa" officeooo:paragraph-rsid="0081dfd0" style:font-size-asian="15pt" style:font-weight-asian="normal" style:font-size-complex="15pt" style:font-weight-complex="normal"/>
    </style:style>
    <style:style style:name="P14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0c1aa" officeooo:paragraph-rsid="0082566b" style:font-size-asian="15pt" style:font-weight-asian="normal" style:font-size-complex="15pt" style:font-weight-complex="normal"/>
    </style:style>
    <style:style style:name="P14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20a0d" officeooo:paragraph-rsid="00320a0d" style:font-size-asian="15pt" style:font-weight-asian="normal" style:font-size-complex="15pt" style:font-weight-complex="normal"/>
    </style:style>
    <style:style style:name="P14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20a0d" officeooo:paragraph-rsid="0082566b" style:font-size-asian="15pt" style:font-weight-asian="normal" style:font-size-complex="15pt" style:font-weight-complex="normal"/>
    </style:style>
    <style:style style:name="P15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2986b" officeooo:paragraph-rsid="0032986b" style:font-size-asian="15pt" style:font-weight-asian="normal" style:font-size-complex="15pt" style:font-weight-complex="normal"/>
    </style:style>
    <style:style style:name="P15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31020" officeooo:paragraph-rsid="00331020" style:font-size-asian="15pt" style:font-weight-asian="normal" style:font-size-complex="15pt" style:font-weight-complex="normal"/>
    </style:style>
    <style:style style:name="P15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31020" officeooo:paragraph-rsid="0083d11a" style:font-size-asian="15pt" style:font-weight-asian="normal" style:font-size-complex="15pt" style:font-weight-complex="normal"/>
    </style:style>
    <style:style style:name="P15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4d5a0" officeooo:paragraph-rsid="0034d5a0" style:font-size-asian="15pt" style:font-weight-asian="normal" style:font-size-complex="15pt" style:font-weight-complex="normal"/>
    </style:style>
    <style:style style:name="P15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59f9a" officeooo:paragraph-rsid="00359f9a" style:font-size-asian="15pt" style:font-weight-asian="normal" style:font-size-complex="15pt" style:font-weight-complex="normal"/>
    </style:style>
    <style:style style:name="P15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77dde" officeooo:paragraph-rsid="00377dde" style:font-size-asian="15pt" style:font-weight-asian="normal" style:font-size-complex="15pt" style:font-weight-complex="normal"/>
    </style:style>
    <style:style style:name="P15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88558" officeooo:paragraph-rsid="00388558" style:font-size-asian="15pt" style:font-weight-asian="normal" style:font-size-complex="15pt" style:font-weight-complex="normal"/>
    </style:style>
    <style:style style:name="P15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9328d" officeooo:paragraph-rsid="0039328d" style:font-size-asian="15pt" style:font-weight-asian="normal" style:font-size-complex="15pt" style:font-weight-complex="normal"/>
    </style:style>
    <style:style style:name="P15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b2078" officeooo:paragraph-rsid="003b2078" style:font-size-asian="15pt" style:font-weight-asian="normal" style:font-size-complex="15pt" style:font-weight-complex="normal"/>
    </style:style>
    <style:style style:name="P15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b2078" officeooo:paragraph-rsid="00857aef" style:font-size-asian="15pt" style:font-weight-asian="normal" style:font-size-complex="15pt" style:font-weight-complex="normal"/>
    </style:style>
    <style:style style:name="P16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b2ecf" officeooo:paragraph-rsid="003b2ecf" style:font-size-asian="15pt" style:font-weight-asian="normal" style:font-size-complex="15pt" style:font-weight-complex="normal"/>
    </style:style>
    <style:style style:name="P16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b2ecf" officeooo:paragraph-rsid="00858bfc" style:font-size-asian="15pt" style:font-weight-asian="normal" style:font-size-complex="15pt" style:font-weight-complex="normal"/>
    </style:style>
    <style:style style:name="P16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b2ecf" officeooo:paragraph-rsid="00a0387e" style:font-size-asian="15pt" style:font-weight-asian="normal" style:font-size-complex="15pt" style:font-weight-complex="normal"/>
    </style:style>
    <style:style style:name="P16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b985b" officeooo:paragraph-rsid="003b985b" style:font-size-asian="15pt" style:font-weight-asian="normal" style:font-size-complex="15pt" style:font-weight-complex="normal"/>
    </style:style>
    <style:style style:name="P16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bbb50" officeooo:paragraph-rsid="003bbb50" style:font-size-asian="15pt" style:font-weight-asian="normal" style:font-size-complex="15pt" style:font-weight-complex="normal"/>
    </style:style>
    <style:style style:name="P16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c4940" officeooo:paragraph-rsid="003c4940" style:font-size-asian="15pt" style:font-weight-asian="normal" style:font-size-complex="15pt" style:font-weight-complex="normal"/>
    </style:style>
    <style:style style:name="P16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c4940" officeooo:paragraph-rsid="008a1e48" style:font-size-asian="15pt" style:font-weight-asian="normal" style:font-size-complex="15pt" style:font-weight-complex="normal"/>
    </style:style>
    <style:style style:name="P16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c8012" officeooo:paragraph-rsid="003c8012" style:font-size-asian="15pt" style:font-weight-asian="normal" style:font-size-complex="15pt" style:font-weight-complex="normal"/>
    </style:style>
    <style:style style:name="P16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c8012" officeooo:paragraph-rsid="003df7f3" style:font-size-asian="15pt" style:font-weight-asian="normal" style:font-size-complex="15pt" style:font-weight-complex="normal"/>
    </style:style>
    <style:style style:name="P16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df7f3" officeooo:paragraph-rsid="003df7f3" style:font-size-asian="15pt" style:font-weight-asian="normal" style:font-size-complex="15pt" style:font-weight-complex="normal"/>
    </style:style>
    <style:style style:name="P17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fd0e9" officeooo:paragraph-rsid="003fd0e9" style:font-size-asian="15pt" style:font-weight-asian="normal" style:font-size-complex="15pt" style:font-weight-complex="normal"/>
    </style:style>
    <style:style style:name="P17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3fd0e9" officeooo:paragraph-rsid="008befdc" style:font-size-asian="15pt" style:font-weight-asian="normal" style:font-size-complex="15pt" style:font-weight-complex="normal"/>
    </style:style>
    <style:style style:name="P17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41a42b" officeooo:paragraph-rsid="0041a42b" style:font-size-asian="15pt" style:font-weight-asian="normal" style:font-size-complex="15pt" style:font-weight-complex="normal"/>
    </style:style>
    <style:style style:name="P17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44da4b" officeooo:paragraph-rsid="0044da4b" style:font-size-asian="15pt" style:font-weight-asian="normal" style:font-size-complex="15pt" style:font-weight-complex="normal"/>
    </style:style>
    <style:style style:name="P17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451d37" officeooo:paragraph-rsid="00451d37" style:font-size-asian="15pt" style:font-weight-asian="normal" style:font-size-complex="15pt" style:font-weight-complex="normal"/>
    </style:style>
    <style:style style:name="P17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460e76" officeooo:paragraph-rsid="00451d37" style:font-size-asian="15pt" style:font-weight-asian="normal" style:font-size-complex="15pt" style:font-weight-complex="normal"/>
    </style:style>
    <style:style style:name="P17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4a5c6c" officeooo:paragraph-rsid="004a5c6c" style:font-size-asian="15pt" style:font-weight-asian="normal" style:font-size-complex="15pt" style:font-weight-complex="normal"/>
    </style:style>
    <style:style style:name="P17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4bd9be" officeooo:paragraph-rsid="004bd9be" style:font-size-asian="15pt" style:font-weight-asian="normal" style:font-size-complex="15pt" style:font-weight-complex="normal"/>
    </style:style>
    <style:style style:name="P17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4d6556" officeooo:paragraph-rsid="004d6556" style:font-size-asian="15pt" style:font-weight-asian="normal" style:font-size-complex="15pt" style:font-weight-complex="normal"/>
    </style:style>
    <style:style style:name="P17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4ed8df" officeooo:paragraph-rsid="004ed8df" style:font-size-asian="15pt" style:font-weight-asian="normal" style:font-size-complex="15pt" style:font-weight-complex="normal"/>
    </style:style>
    <style:style style:name="P18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4ed8df" officeooo:paragraph-rsid="008d2ddb" style:font-size-asian="15pt" style:font-weight-asian="normal" style:font-size-complex="15pt" style:font-weight-complex="normal"/>
    </style:style>
    <style:style style:name="P18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507ace" officeooo:paragraph-rsid="00507ace" style:font-size-asian="15pt" style:font-weight-asian="normal" style:font-size-complex="15pt" style:font-weight-complex="normal"/>
    </style:style>
    <style:style style:name="P18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50b56b" officeooo:paragraph-rsid="0050b56b" style:font-size-asian="15pt" style:font-weight-asian="normal" style:font-size-complex="15pt" style:font-weight-complex="normal"/>
    </style:style>
    <style:style style:name="P18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513781" officeooo:paragraph-rsid="00513781" style:font-size-asian="15pt" style:font-weight-asian="normal" style:font-size-complex="15pt" style:font-weight-complex="normal"/>
    </style:style>
    <style:style style:name="P18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533685" officeooo:paragraph-rsid="00533685" style:font-size-asian="15pt" style:font-weight-asian="normal" style:font-size-complex="15pt" style:font-weight-complex="normal"/>
    </style:style>
    <style:style style:name="P18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543ced" officeooo:paragraph-rsid="00543ced" style:font-size-asian="15pt" style:font-weight-asian="normal" style:font-size-complex="15pt" style:font-weight-complex="normal"/>
    </style:style>
    <style:style style:name="P18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562c6f" officeooo:paragraph-rsid="00562c6f" style:font-size-asian="15pt" style:font-weight-asian="normal" style:font-size-complex="15pt" style:font-weight-complex="normal"/>
    </style:style>
    <style:style style:name="P18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562c6f" officeooo:paragraph-rsid="0093125c" style:font-size-asian="15pt" style:font-weight-asian="normal" style:font-size-complex="15pt" style:font-weight-complex="normal"/>
    </style:style>
    <style:style style:name="P18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576699" officeooo:paragraph-rsid="00576699" style:font-size-asian="15pt" style:font-weight-asian="normal" style:font-size-complex="15pt" style:font-weight-complex="normal"/>
    </style:style>
    <style:style style:name="P18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5916ed" officeooo:paragraph-rsid="005916ed" style:font-size-asian="15pt" style:font-weight-asian="normal" style:font-size-complex="15pt" style:font-weight-complex="normal"/>
    </style:style>
    <style:style style:name="P19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5bf72d" officeooo:paragraph-rsid="005bf72d" style:font-size-asian="15pt" style:font-weight-asian="normal" style:font-size-complex="15pt" style:font-weight-complex="normal"/>
    </style:style>
    <style:style style:name="P19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5cb10e" officeooo:paragraph-rsid="005cb10e" style:font-size-asian="15pt" style:font-weight-asian="normal" style:font-size-complex="15pt" style:font-weight-complex="normal"/>
    </style:style>
    <style:style style:name="P19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5d4f83" officeooo:paragraph-rsid="005d4f83" style:font-size-asian="15pt" style:font-weight-asian="normal" style:font-size-complex="15pt" style:font-weight-complex="normal"/>
    </style:style>
    <style:style style:name="P19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5ed3ba" officeooo:paragraph-rsid="005ed3ba" style:font-size-asian="15pt" style:font-weight-asian="normal" style:font-size-complex="15pt" style:font-weight-complex="normal"/>
    </style:style>
    <style:style style:name="P19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5ee93c" officeooo:paragraph-rsid="005ee93c" style:font-size-asian="15pt" style:font-weight-asian="normal" style:font-size-complex="15pt" style:font-weight-complex="normal"/>
    </style:style>
    <style:style style:name="P19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5ee93c" officeooo:paragraph-rsid="006013ce" style:font-size-asian="15pt" style:font-weight-asian="normal" style:font-size-complex="15pt" style:font-weight-complex="normal"/>
    </style:style>
    <style:style style:name="P19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6013ce" officeooo:paragraph-rsid="006013ce" style:font-size-asian="15pt" style:font-weight-asian="normal" style:font-size-complex="15pt" style:font-weight-complex="normal"/>
    </style:style>
    <style:style style:name="P19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6013ce" officeooo:paragraph-rsid="008e972b" style:font-size-asian="15pt" style:font-weight-asian="normal" style:font-size-complex="15pt" style:font-weight-complex="normal"/>
    </style:style>
    <style:style style:name="P19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60e271" officeooo:paragraph-rsid="0060e271" style:font-size-asian="15pt" style:font-weight-asian="normal" style:font-size-complex="15pt" style:font-weight-complex="normal"/>
    </style:style>
    <style:style style:name="P19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60e271" officeooo:paragraph-rsid="008e972b" style:font-size-asian="15pt" style:font-weight-asian="normal" style:font-size-complex="15pt" style:font-weight-complex="normal"/>
    </style:style>
    <style:style style:name="P20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61d318" officeooo:paragraph-rsid="0061d318" style:font-size-asian="15pt" style:font-weight-asian="normal" style:font-size-complex="15pt" style:font-weight-complex="normal"/>
    </style:style>
    <style:style style:name="P20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630b87" officeooo:paragraph-rsid="00630b87" style:font-size-asian="15pt" style:font-weight-asian="normal" style:font-size-complex="15pt" style:font-weight-complex="normal"/>
    </style:style>
    <style:style style:name="P20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642962" officeooo:paragraph-rsid="00642962" style:font-size-asian="15pt" style:font-weight-asian="normal" style:font-size-complex="15pt" style:font-weight-complex="normal"/>
    </style:style>
    <style:style style:name="P20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6582e2" officeooo:paragraph-rsid="006582e2" style:font-size-asian="15pt" style:font-weight-asian="normal" style:font-size-complex="15pt" style:font-weight-complex="normal"/>
    </style:style>
    <style:style style:name="P20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6582e2" officeooo:paragraph-rsid="00902e38" style:font-size-asian="15pt" style:font-weight-asian="normal" style:font-size-complex="15pt" style:font-weight-complex="normal"/>
    </style:style>
    <style:style style:name="P20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5a6652" officeooo:paragraph-rsid="007a7172" style:font-size-asian="15pt" style:font-weight-asian="normal" style:font-size-complex="15pt" style:font-weight-complex="normal"/>
    </style:style>
    <style:style style:name="P20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7c5561" officeooo:paragraph-rsid="007c5561" style:font-size-asian="15pt" style:font-weight-asian="normal" style:font-size-complex="15pt" style:font-weight-complex="normal"/>
    </style:style>
    <style:style style:name="P20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7c91a4" officeooo:paragraph-rsid="007c91a4" style:font-size-asian="15pt" style:font-weight-asian="normal" style:font-size-complex="15pt" style:font-weight-complex="normal"/>
    </style:style>
    <style:style style:name="P20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7c99d4" officeooo:paragraph-rsid="007c99d4" style:font-size-asian="15pt" style:font-weight-asian="normal" style:font-size-complex="15pt" style:font-weight-complex="normal"/>
    </style:style>
    <style:style style:name="P20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7d8d13" officeooo:paragraph-rsid="007d8d13" style:font-size-asian="15pt" style:font-weight-asian="normal" style:font-size-complex="15pt" style:font-weight-complex="normal"/>
    </style:style>
    <style:style style:name="P21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7fc901" officeooo:paragraph-rsid="007fc901" style:font-size-asian="15pt" style:font-weight-asian="normal" style:font-size-complex="15pt" style:font-weight-complex="normal"/>
    </style:style>
    <style:style style:name="P21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81297b" officeooo:paragraph-rsid="0081297b" style:font-size-asian="15pt" style:font-weight-asian="normal" style:font-size-complex="15pt" style:font-weight-complex="normal"/>
    </style:style>
    <style:style style:name="P21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81dfd0" officeooo:paragraph-rsid="0081dfd0" style:font-size-asian="15pt" style:font-weight-asian="normal" style:font-size-complex="15pt" style:font-weight-complex="normal"/>
    </style:style>
    <style:style style:name="P21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82566b" officeooo:paragraph-rsid="0082566b" style:font-size-asian="15pt" style:font-weight-asian="normal" style:font-size-complex="15pt" style:font-weight-complex="normal"/>
    </style:style>
    <style:style style:name="P21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83090b" officeooo:paragraph-rsid="0083090b" style:font-size-asian="15pt" style:font-weight-asian="normal" style:font-size-complex="15pt" style:font-weight-complex="normal"/>
    </style:style>
    <style:style style:name="P21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83d11a" officeooo:paragraph-rsid="0083d11a" style:font-size-asian="15pt" style:font-weight-asian="normal" style:font-size-complex="15pt" style:font-weight-complex="normal"/>
    </style:style>
    <style:style style:name="P21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83e292" officeooo:paragraph-rsid="0083e292" style:font-size-asian="15pt" style:font-weight-asian="normal" style:font-size-complex="15pt" style:font-weight-complex="normal"/>
    </style:style>
    <style:style style:name="P21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857aef" officeooo:paragraph-rsid="00857aef" style:font-size-asian="15pt" style:font-weight-asian="normal" style:font-size-complex="15pt" style:font-weight-complex="normal"/>
    </style:style>
    <style:style style:name="P21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858bfc" officeooo:paragraph-rsid="00858bfc" style:font-size-asian="15pt" style:font-weight-asian="normal" style:font-size-complex="15pt" style:font-weight-complex="normal"/>
    </style:style>
    <style:style style:name="P21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893c00" officeooo:paragraph-rsid="00893c00" style:font-size-asian="15pt" style:font-weight-asian="normal" style:font-size-complex="15pt" style:font-weight-complex="normal"/>
    </style:style>
    <style:style style:name="P22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8a1e48" officeooo:paragraph-rsid="008a1e48" style:font-size-asian="15pt" style:font-weight-asian="normal" style:font-size-complex="15pt" style:font-weight-complex="normal"/>
    </style:style>
    <style:style style:name="P22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8befdc" officeooo:paragraph-rsid="008befdc" style:font-size-asian="15pt" style:font-weight-asian="normal" style:font-size-complex="15pt" style:font-weight-complex="normal"/>
    </style:style>
    <style:style style:name="P22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8c9a51" officeooo:paragraph-rsid="008c9a51" style:font-size-asian="15pt" style:font-weight-asian="normal" style:font-size-complex="15pt" style:font-weight-complex="normal"/>
    </style:style>
    <style:style style:name="P22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8d2ddb" officeooo:paragraph-rsid="008d2ddb" style:font-size-asian="15pt" style:font-weight-asian="normal" style:font-size-complex="15pt" style:font-weight-complex="normal"/>
    </style:style>
    <style:style style:name="P22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8dc1c9" officeooo:paragraph-rsid="008dc1c9" style:font-size-asian="15pt" style:font-weight-asian="normal" style:font-size-complex="15pt" style:font-weight-complex="normal"/>
    </style:style>
    <style:style style:name="P22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8e972b" officeooo:paragraph-rsid="008e972b" style:font-size-asian="15pt" style:font-weight-asian="normal" style:font-size-complex="15pt" style:font-weight-complex="normal"/>
    </style:style>
    <style:style style:name="P22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902e38" officeooo:paragraph-rsid="00902e38" style:font-size-asian="15pt" style:font-weight-asian="normal" style:font-size-complex="15pt" style:font-weight-complex="normal"/>
    </style:style>
    <style:style style:name="P22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902e38" officeooo:paragraph-rsid="00a8a9a3" style:font-size-asian="15pt" style:font-weight-asian="normal" style:font-size-complex="15pt" style:font-weight-complex="normal"/>
    </style:style>
    <style:style style:name="P22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91d0ce" officeooo:paragraph-rsid="0091d0ce" style:font-size-asian="15pt" style:font-weight-asian="normal" style:font-size-complex="15pt" style:font-weight-complex="normal"/>
    </style:style>
    <style:style style:name="P22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91ddd1" officeooo:paragraph-rsid="0091ddd1" style:font-size-asian="15pt" style:font-weight-asian="normal" style:font-size-complex="15pt" style:font-weight-complex="normal"/>
    </style:style>
    <style:style style:name="P23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9b8233" officeooo:paragraph-rsid="009b8233" style:font-size-asian="15pt" style:font-weight-asian="normal" style:font-size-complex="15pt" style:font-weight-complex="normal"/>
    </style:style>
    <style:style style:name="P23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9c71f8" officeooo:paragraph-rsid="009c71f8" style:font-size-asian="15pt" style:font-weight-asian="normal" style:font-size-complex="15pt" style:font-weight-complex="normal"/>
    </style:style>
    <style:style style:name="P23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9de4a9" officeooo:paragraph-rsid="009de4a9" style:font-size-asian="15pt" style:font-weight-asian="normal" style:font-size-complex="15pt" style:font-weight-complex="normal"/>
    </style:style>
    <style:style style:name="P23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9e4b94" officeooo:paragraph-rsid="009e4b94" style:font-size-asian="15pt" style:font-weight-asian="normal" style:font-size-complex="15pt" style:font-weight-complex="normal"/>
    </style:style>
    <style:style style:name="P23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9fbf2c" officeooo:paragraph-rsid="009fbf2c" style:font-size-asian="15pt" style:font-weight-asian="normal" style:font-size-complex="15pt" style:font-weight-complex="normal"/>
    </style:style>
    <style:style style:name="P23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a0387e" officeooo:paragraph-rsid="00a0387e" style:font-size-asian="15pt" style:font-weight-asian="normal" style:font-size-complex="15pt" style:font-weight-complex="normal"/>
    </style:style>
    <style:style style:name="P23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a0d349" officeooo:paragraph-rsid="00a0d349" style:font-size-asian="15pt" style:font-weight-asian="normal" style:font-size-complex="15pt" style:font-weight-complex="normal"/>
    </style:style>
    <style:style style:name="P23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a1ba19" officeooo:paragraph-rsid="00a1ba19" style:font-size-asian="15pt" style:font-weight-asian="normal" style:font-size-complex="15pt" style:font-weight-complex="normal"/>
    </style:style>
    <style:style style:name="P23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a7ec78" officeooo:paragraph-rsid="00a7ec78" style:font-size-asian="15pt" style:font-weight-asian="normal" style:font-size-complex="15pt" style:font-weight-complex="normal"/>
    </style:style>
    <style:style style:name="P23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a8a9a3" officeooo:paragraph-rsid="00a8a9a3" style:font-size-asian="15pt" style:font-weight-asian="normal" style:font-size-complex="15pt" style:font-weight-complex="normal"/>
    </style:style>
    <style:style style:name="P24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ac8465" officeooo:paragraph-rsid="00ac8465" style:font-size-asian="15pt" style:font-weight-asian="normal" style:font-size-complex="15pt" style:font-weight-complex="normal"/>
    </style:style>
    <style:style style:name="P24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acbb59" officeooo:paragraph-rsid="00acbb59" style:font-size-asian="15pt" style:font-weight-asian="normal" style:font-size-complex="15pt" style:font-weight-complex="normal"/>
    </style:style>
    <style:style style:name="P242" style:family="paragraph" style:parent-style-name="Standard">
      <style:paragraph-properties fo:text-align="center" style:justify-single-word="false"/>
      <style:text-properties fo:font-size="15pt" style:text-underline-style="none" fo:font-weight="normal" officeooo:rsid="0069fb3f" officeooo:paragraph-rsid="0069fb3f" style:font-size-asian="13.1000003814697pt" style:font-weight-asian="normal" style:font-size-complex="15pt" style:font-weight-complex="normal"/>
    </style:style>
    <style:style style:name="P24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69fb3f" officeooo:paragraph-rsid="0069fb3f" style:font-size-asian="13.1000003814697pt" style:font-weight-asian="normal" style:font-size-complex="15pt" style:font-weight-complex="normal"/>
    </style:style>
    <style:style style:name="P24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6a2a5d" officeooo:paragraph-rsid="006a2a5d" style:font-size-asian="13.1000003814697pt" style:font-weight-asian="normal" style:font-size-complex="15pt" style:font-weight-complex="normal"/>
    </style:style>
    <style:style style:name="P24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6a8116" officeooo:paragraph-rsid="006a8116" style:font-size-asian="13.1000003814697pt" style:font-weight-asian="normal" style:font-size-complex="15pt" style:font-weight-complex="normal"/>
    </style:style>
    <style:style style:name="P24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6b904f" officeooo:paragraph-rsid="006b904f" style:font-size-asian="13.1000003814697pt" style:font-weight-asian="normal" style:font-size-complex="15pt" style:font-weight-complex="normal"/>
    </style:style>
    <style:style style:name="P24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6b904f" officeooo:paragraph-rsid="0094f095" style:font-size-asian="13.1000003814697pt" style:font-weight-asian="normal" style:font-size-complex="15pt" style:font-weight-complex="normal"/>
    </style:style>
    <style:style style:name="P24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93580b" officeooo:paragraph-rsid="0093580b" style:font-size-asian="13.1000003814697pt" style:font-weight-asian="normal" style:font-size-complex="15pt" style:font-weight-complex="normal"/>
    </style:style>
    <style:style style:name="P24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94f095" officeooo:paragraph-rsid="0094f095" style:font-size-asian="13.1000003814697pt" style:font-weight-asian="normal" style:font-size-complex="15pt" style:font-weight-complex="normal"/>
    </style:style>
    <style:style style:name="P25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9841f6" officeooo:paragraph-rsid="009841f6" style:font-size-asian="13.1000003814697pt" style:font-weight-asian="normal" style:font-size-complex="15pt" style:font-weight-complex="normal"/>
    </style:style>
    <style:style style:name="P25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98e8e9" officeooo:paragraph-rsid="0098e8e9" style:font-size-asian="13.1000003814697pt" style:font-weight-asian="normal" style:font-size-complex="15pt" style:font-weight-complex="normal"/>
    </style:style>
    <style:style style:name="P252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6e8d5d" officeooo:paragraph-rsid="006e8d5d" style:font-size-asian="13.1000003814697pt" style:font-weight-asian="normal" style:font-size-complex="15pt" style:font-weight-complex="normal"/>
    </style:style>
    <style:style style:name="P253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707520" officeooo:paragraph-rsid="00707520" style:font-size-asian="13.1000003814697pt" style:font-weight-asian="normal" style:font-size-complex="15pt" style:font-weight-complex="normal"/>
    </style:style>
    <style:style style:name="P254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719cf1" officeooo:paragraph-rsid="00719cf1" style:font-size-asian="13.1000003814697pt" style:font-weight-asian="normal" style:font-size-complex="15pt" style:font-weight-complex="normal"/>
    </style:style>
    <style:style style:name="P255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72b378" officeooo:paragraph-rsid="0072b378" style:font-size-asian="13.1000003814697pt" style:font-weight-asian="normal" style:font-size-complex="15pt" style:font-weight-complex="normal"/>
    </style:style>
    <style:style style:name="P256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72b378" officeooo:paragraph-rsid="007326fe" style:font-size-asian="13.1000003814697pt" style:font-weight-asian="normal" style:font-size-complex="15pt" style:font-weight-complex="normal"/>
    </style:style>
    <style:style style:name="P257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7326fe" officeooo:paragraph-rsid="007326fe" style:font-size-asian="13.1000003814697pt" style:font-weight-asian="normal" style:font-size-complex="15pt" style:font-weight-complex="normal"/>
    </style:style>
    <style:style style:name="P258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73e23c" officeooo:paragraph-rsid="0073e23c" style:font-size-asian="13.1000003814697pt" style:font-weight-asian="normal" style:font-size-complex="15pt" style:font-weight-complex="normal"/>
    </style:style>
    <style:style style:name="P259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9a2328" officeooo:paragraph-rsid="009a2328" style:font-size-asian="13.1000003814697pt" style:font-weight-asian="normal" style:font-size-complex="15pt" style:font-weight-complex="normal"/>
    </style:style>
    <style:style style:name="P260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a8a9a3" officeooo:paragraph-rsid="006a2a5d" style:font-size-asian="13.1000003814697pt" style:font-weight-asian="normal" style:font-size-complex="15pt" style:font-weight-complex="normal"/>
    </style:style>
    <style:style style:name="P26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1c084a" officeooo:paragraph-rsid="001c084a" style:font-size-asian="15pt" style:font-style-asian="normal" style:font-weight-asian="bold" style:font-size-complex="15pt" style:font-style-complex="normal" style:font-weight-complex="bold"/>
    </style:style>
    <style:style style:name="P262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2dd60a" officeooo:paragraph-rsid="002dd60a" style:font-size-asian="15pt" style:font-style-asian="normal" style:font-weight-asian="bold" style:font-size-complex="15pt" style:font-style-complex="normal" style:font-weight-complex="bold"/>
    </style:style>
    <style:style style:name="P263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officeooo:rsid="003b2078" officeooo:paragraph-rsid="003b2078" style:font-size-asian="15pt" style:font-style-asian="normal" style:font-weight-asian="bold" style:font-size-complex="15pt" style:font-style-complex="normal" style:font-weight-complex="bold"/>
    </style:style>
    <style:style style:name="P264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e8adf" officeooo:paragraph-rsid="000e8adf" style:font-size-asian="18pt" style:font-weight-asian="bold" style:font-size-complex="18pt" style:font-weight-complex="bold"/>
    </style:style>
    <style:style style:name="P265" style:family="paragraph" style:parent-style-name="Standard">
      <style:paragraph-properties fo:text-align="start" style:justify-single-word="false"/>
      <style:text-properties officeooo:rsid="003b2078" officeooo:paragraph-rsid="003b2078"/>
    </style:style>
    <style:style style:name="P266" style:family="paragraph" style:parent-style-name="Standard">
      <style:paragraph-properties fo:text-align="start" style:justify-single-word="false"/>
      <style:text-properties officeooo:rsid="003b2ecf" officeooo:paragraph-rsid="003b2ecf"/>
    </style:style>
    <style:style style:name="P267" style:family="paragraph" style:parent-style-name="Standard">
      <style:paragraph-properties fo:text-align="start" style:justify-single-word="false"/>
      <style:text-properties style:text-underline-style="none" officeooo:rsid="003b2ecf" officeooo:paragraph-rsid="003b2ecf"/>
    </style:style>
    <style:style style:name="P268" style:family="paragraph" style:parent-style-name="Standard">
      <style:paragraph-properties fo:text-align="start" style:justify-single-word="false"/>
      <style:text-properties officeooo:rsid="00451d37" officeooo:paragraph-rsid="00451d37"/>
    </style:style>
    <style:style style:name="P269" style:family="paragraph" style:parent-style-name="Standard">
      <style:paragraph-properties fo:text-align="start" style:justify-single-word="false"/>
      <style:text-properties fo:font-weight="bold" officeooo:rsid="004a5c6c" officeooo:paragraph-rsid="004a5c6c" style:font-weight-asian="bold" style:font-weight-complex="bold"/>
    </style:style>
    <style:style style:name="P270" style:family="paragraph" style:parent-style-name="Standard">
      <style:paragraph-properties fo:text-align="start" style:justify-single-word="false"/>
      <style:text-properties fo:font-weight="bold" officeooo:rsid="004ed8df" officeooo:paragraph-rsid="004ed8df" style:font-weight-asian="bold" style:font-weight-complex="bold"/>
    </style:style>
    <style:style style:name="P271" style:family="paragraph" style:parent-style-name="Standard">
      <style:paragraph-properties fo:text-align="start" style:justify-single-word="false"/>
      <style:text-properties fo:font-weight="bold" officeooo:paragraph-rsid="006582e2" style:font-weight-asian="bold" style:font-weight-complex="bold"/>
    </style:style>
    <style:style style:name="P272" style:family="paragraph" style:parent-style-name="Standard">
      <style:paragraph-properties fo:text-align="start" style:justify-single-word="false"/>
      <style:text-properties fo:font-weight="bold" officeooo:rsid="00642962" officeooo:paragraph-rsid="00642962" style:font-weight-asian="bold" style:font-weight-complex="bold"/>
    </style:style>
    <style:style style:name="P273" style:family="paragraph" style:parent-style-name="Standard">
      <style:paragraph-properties fo:text-align="start" style:justify-single-word="false"/>
      <style:text-properties officeooo:rsid="004bd9be" officeooo:paragraph-rsid="004bd9be"/>
    </style:style>
    <style:style style:name="P274" style:family="paragraph" style:parent-style-name="Standard">
      <style:paragraph-properties fo:text-align="start" style:justify-single-word="false"/>
      <style:text-properties officeooo:rsid="004ed8df" officeooo:paragraph-rsid="004ed8df"/>
    </style:style>
    <style:style style:name="P275" style:family="paragraph" style:parent-style-name="Standard">
      <style:paragraph-properties fo:text-align="start" style:justify-single-word="false"/>
      <style:text-properties officeooo:rsid="00507ace" officeooo:paragraph-rsid="00507ace"/>
    </style:style>
    <style:style style:name="P276" style:family="paragraph" style:parent-style-name="Standard">
      <style:paragraph-properties fo:text-align="start" style:justify-single-word="false"/>
      <style:text-properties officeooo:rsid="0050b56b" officeooo:paragraph-rsid="0050b56b"/>
    </style:style>
    <style:style style:name="P277" style:family="paragraph" style:parent-style-name="Standard">
      <style:paragraph-properties fo:text-align="start" style:justify-single-word="false"/>
      <style:text-properties officeooo:rsid="00513781" officeooo:paragraph-rsid="00513781"/>
    </style:style>
    <style:style style:name="P278" style:family="paragraph" style:parent-style-name="Standard">
      <style:paragraph-properties fo:text-align="start" style:justify-single-word="false"/>
      <style:text-properties officeooo:rsid="00642962" officeooo:paragraph-rsid="00642962"/>
    </style:style>
    <style:style style:name="P279" style:family="paragraph" style:parent-style-name="Standard">
      <style:paragraph-properties fo:text-align="start" style:justify-single-word="false"/>
      <style:text-properties officeooo:rsid="006582e2" officeooo:paragraph-rsid="006582e2"/>
    </style:style>
    <style:style style:name="P280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69fb3f" officeooo:paragraph-rsid="0069fb3f" style:font-size-asian="20pt" style:font-weight-asian="bold" style:font-size-complex="20pt" style:font-weight-complex="bold"/>
    </style:style>
    <style:style style:name="P281" style:family="paragraph" style:parent-style-name="Standard">
      <style:paragraph-properties fo:text-align="start" style:justify-single-word="false"/>
      <style:text-properties officeooo:paragraph-rsid="006582e2"/>
    </style:style>
    <style:style style:name="P282" style:family="paragraph" style:parent-style-name="Standard">
      <style:paragraph-properties fo:text-align="start" style:justify-single-word="false"/>
      <style:text-properties officeooo:rsid="008d2ddb" officeooo:paragraph-rsid="008d2ddb"/>
    </style:style>
    <style:style style:name="P283" style:family="paragraph" style:parent-style-name="Standard">
      <style:paragraph-properties fo:text-align="start" style:justify-single-word="false"/>
      <style:text-properties officeooo:rsid="00a0d349" officeooo:paragraph-rsid="00a0d349"/>
    </style:style>
    <style:style style:name="P284" style:family="paragraph" style:parent-style-name="Standard">
      <style:paragraph-properties fo:text-align="start" style:justify-single-word="false"/>
      <style:text-properties officeooo:rsid="004d6556" officeooo:paragraph-rsid="00a8a9a3"/>
    </style:style>
    <style:style style:name="P285" style:family="paragraph" style:parent-style-name="Standard" style:list-style-name="L1">
      <style:paragraph-properties fo:text-align="start" style:justify-single-word="false"/>
      <style:text-properties fo:font-size="15pt" style:text-underline-style="none" fo:font-weight="bold" officeooo:rsid="00451d37" officeooo:paragraph-rsid="00451d37" style:font-size-asian="15pt" style:font-weight-asian="bold" style:font-size-complex="15pt" style:font-weight-complex="bold"/>
    </style:style>
    <style:style style:name="P286" style:family="paragraph" style:parent-style-name="Standard">
      <style:paragraph-properties fo:text-align="center" style:justify-single-word="false"/>
      <style:text-properties fo:color="#ce181e" fo:font-size="18pt" style:text-underline-style="solid" style:text-underline-width="auto" style:text-underline-color="font-color" fo:font-weight="bold" officeooo:rsid="000e8adf" officeooo:paragraph-rsid="000e8adf" style:font-size-asian="18pt" style:font-weight-asian="bold" style:font-size-complex="18pt" style:font-weight-complex="bold"/>
    </style:style>
    <style:style style:name="P287" style:family="paragraph" style:parent-style-name="Standard">
      <style:paragraph-properties fo:text-align="center" style:justify-single-word="false"/>
      <style:text-properties fo:color="#ce181e" fo:font-size="15pt" style:text-underline-style="solid" style:text-underline-width="auto" style:text-underline-color="font-color" fo:font-weight="bold" officeooo:rsid="000e8adf" officeooo:paragraph-rsid="000e8adf" style:font-size-asian="13.1000003814697pt" style:font-weight-asian="bold" style:font-size-complex="15pt" style:font-weight-complex="bold"/>
    </style:style>
    <style:style style:name="T1" style:family="text">
      <style:text-properties officeooo:rsid="00153c9e"/>
    </style:style>
    <style:style style:name="T2" style:family="text">
      <style:text-properties officeooo:rsid="00173594"/>
    </style:style>
    <style:style style:name="T3" style:family="text">
      <style:text-properties officeooo:rsid="0018119f"/>
    </style:style>
    <style:style style:name="T4" style:family="text">
      <style:text-properties officeooo:rsid="001b8a5d"/>
    </style:style>
    <style:style style:name="T5" style:family="text">
      <style:text-properties officeooo:rsid="001c084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24823" style:font-weight-asian="normal" style:font-weight-complex="normal"/>
    </style:style>
    <style:style style:name="T8" style:family="text">
      <style:text-properties fo:font-weight="normal" officeooo:rsid="00254403" style:font-weight-asian="normal" style:font-weight-complex="normal"/>
    </style:style>
    <style:style style:name="T9" style:family="text">
      <style:text-properties fo:font-weight="normal" officeooo:rsid="009fbf2c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officeooo:rsid="001c4187"/>
    </style:style>
    <style:style style:name="T12" style:family="text">
      <style:text-properties officeooo:rsid="001dbbac"/>
    </style:style>
    <style:style style:name="T13" style:family="text">
      <style:text-properties officeooo:rsid="002fd66a"/>
    </style:style>
    <style:style style:name="T14" style:family="text">
      <style:text-properties officeooo:rsid="00331020"/>
    </style:style>
    <style:style style:name="T15" style:family="text">
      <style:text-properties officeooo:rsid="003b2078"/>
    </style:style>
    <style:style style:name="T16" style:family="text">
      <style:text-properties fo:font-size="15pt" fo:font-weight="normal" style:font-size-asian="15pt" style:font-weight-asian="normal" style:font-size-complex="15pt" style:font-weight-complex="normal"/>
    </style:style>
    <style:style style:name="T17" style:family="text"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8" style:family="text">
      <style:text-properties fo:font-size="15pt" style:text-underline-style="solid" style:text-underline-width="auto" style:text-underline-color="font-color" fo:font-weight="normal" officeooo:rsid="003b2ecf" style:font-size-asian="15pt" style:font-weight-asian="normal" style:font-size-complex="15pt" style:font-weight-complex="normal"/>
    </style:style>
    <style:style style:name="T19" style:family="text">
      <style:text-properties fo:font-size="15pt" style:text-underline-style="solid" style:text-underline-width="auto" style:text-underline-color="font-color" fo:font-weight="normal" officeooo:rsid="00a1ba19" style:font-size-asian="15pt" style:font-weight-asian="normal" style:font-size-complex="15pt" style:font-weight-complex="normal"/>
    </style:style>
    <style:style style:name="T20" style:family="text">
      <style:text-properties fo:font-size="15pt" style:text-underline-style="solid" style:text-underline-width="auto" style:text-underline-color="font-color" fo:font-weight="normal" officeooo:rsid="00a22b48" style:font-size-asian="15pt" style:font-weight-asian="normal" style:font-size-complex="15pt" style:font-weight-complex="normal"/>
    </style:style>
    <style:style style:name="T21" style:family="text">
      <style:text-properties fo:font-size="15pt" fo:font-weight="bold" style:font-size-asian="15pt" style:font-weight-asian="bold" style:font-size-complex="15pt" style:font-weight-complex="bold"/>
    </style:style>
    <style:style style:name="T22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23" style:family="text">
      <style:text-properties fo:font-size="15pt" style:text-underline-style="none" fo:font-weight="normal" officeooo:rsid="00460e76" style:font-size-asian="15pt" style:font-weight-asian="normal" style:font-size-complex="15pt" style:font-weight-complex="normal"/>
    </style:style>
    <style:style style:name="T24" style:family="text">
      <style:text-properties fo:font-size="15pt" style:text-underline-style="none" fo:font-weight="normal" officeooo:rsid="00513781" style:font-size-asian="15pt" style:font-weight-asian="normal" style:font-size-complex="15pt" style:font-weight-complex="normal"/>
    </style:style>
    <style:style style:name="T25" style:family="text">
      <style:text-properties fo:font-size="15pt" style:text-underline-style="none" fo:font-weight="normal" officeooo:rsid="006582e2" style:font-size-asian="15pt" style:font-weight-asian="normal" style:font-size-complex="15pt" style:font-weight-complex="normal"/>
    </style:style>
    <style:style style:name="T26" style:family="text">
      <style:text-properties fo:font-size="15pt" style:text-underline-style="none" fo:font-weight="normal" officeooo:rsid="00902e38" style:font-size-asian="15pt" style:font-weight-asian="normal" style:font-size-complex="15pt" style:font-weight-complex="normal"/>
    </style:style>
    <style:style style:name="T27" style:family="text">
      <style:text-properties fo:font-size="15pt" style:text-underline-style="none" fo:font-weight="normal" officeooo:rsid="00a22b48" style:font-size-asian="15pt" style:font-weight-asian="normal" style:font-size-complex="15pt" style:font-weight-complex="normal"/>
    </style:style>
    <style:style style:name="T28" style:family="text">
      <style:text-properties fo:font-size="15pt" style:text-underline-style="none" style:font-size-asian="15pt" style:font-size-complex="15pt"/>
    </style:style>
    <style:style style:name="T29" style:family="text">
      <style:text-properties fo:font-size="15pt" style:text-underline-style="none" officeooo:rsid="00460e76" style:font-size-asian="15pt" style:font-size-complex="15pt"/>
    </style:style>
    <style:style style:name="T30" style:family="text">
      <style:text-properties fo:font-size="15pt" style:text-underline-style="none" officeooo:rsid="004d6556" style:font-size-asian="15pt" style:font-size-complex="15pt"/>
    </style:style>
    <style:style style:name="T31" style:family="text">
      <style:text-properties fo:font-size="15pt" style:text-underline-style="none" officeooo:rsid="006582e2" style:font-size-asian="15pt" style:font-size-complex="15pt"/>
    </style:style>
    <style:style style:name="T32" style:family="text">
      <style:text-properties fo:font-size="15pt" style:text-underline-style="none" officeooo:rsid="0065c05d" style:font-size-asian="15pt" style:font-size-complex="15pt"/>
    </style:style>
    <style:style style:name="T33" style:family="text">
      <style:text-properties fo:font-size="15pt" style:text-underline-style="none" officeooo:rsid="00a0d349" style:font-size-asian="15pt" style:font-size-complex="15pt"/>
    </style:style>
    <style:style style:name="T34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35" style:family="text">
      <style:text-properties fo:font-size="15pt" style:text-underline-style="none" fo:font-weight="bold" officeooo:rsid="00451d37" style:font-size-asian="15pt" style:font-weight-asian="bold" style:font-size-complex="15pt" style:font-weight-complex="bold"/>
    </style:style>
    <style:style style:name="T36" style:family="text">
      <style:text-properties fo:font-size="15pt" style:text-underline-style="none" fo:font-weight="bold" officeooo:rsid="00a3acd0" style:font-size-asian="15pt" style:font-weight-asian="bold" style:font-size-complex="15pt" style:font-weight-complex="bold"/>
    </style:style>
    <style:style style:name="T37" style:family="text">
      <style:text-properties officeooo:rsid="003df7f3"/>
    </style:style>
    <style:style style:name="T38" style:family="text">
      <style:text-properties fo:font-variant="normal" fo:text-transform="none" fo:color="#3c3c3c" fo:letter-spacing="normal"/>
    </style:style>
    <style:style style:name="T39" style:family="text">
      <style:text-properties officeooo:rsid="00543ced"/>
    </style:style>
    <style:style style:name="T40" style:family="text">
      <style:text-properties officeooo:rsid="00562c6f"/>
    </style:style>
    <style:style style:name="T41" style:family="text">
      <style:text-properties officeooo:rsid="00576699"/>
    </style:style>
    <style:style style:name="T42" style:family="text">
      <style:text-properties officeooo:rsid="005916e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8c9a51" style:font-weight-asian="bold" style:font-weight-complex="bold"/>
    </style:style>
    <style:style style:name="T45" style:family="text">
      <style:text-properties fo:font-weight="bold" officeooo:rsid="001c084a" style:font-weight-asian="bold" style:font-weight-complex="bold"/>
    </style:style>
    <style:style style:name="T46" style:family="text">
      <style:text-properties fo:font-weight="bold" officeooo:rsid="0093125c" style:font-weight-asian="bold" style:font-weight-complex="bold"/>
    </style:style>
    <style:style style:name="T47" style:family="text">
      <style:text-properties officeooo:rsid="005cb10e"/>
    </style:style>
    <style:style style:name="T48" style:family="text">
      <style:text-properties officeooo:rsid="0069fb3f"/>
    </style:style>
    <style:style style:name="T49" style:family="text">
      <style:text-properties officeooo:rsid="0072b378"/>
    </style:style>
    <style:style style:name="T50" style:family="text">
      <style:text-properties officeooo:rsid="00780093"/>
    </style:style>
    <style:style style:name="T51" style:family="text">
      <style:text-properties officeooo:rsid="007a7172"/>
    </style:style>
    <style:style style:name="T52" style:family="text">
      <style:text-properties officeooo:rsid="007c5561"/>
    </style:style>
    <style:style style:name="T53" style:family="text">
      <style:text-properties officeooo:rsid="007c91a4"/>
    </style:style>
    <style:style style:name="T54" style:family="text">
      <style:text-properties officeooo:rsid="007c99d4"/>
    </style:style>
    <style:style style:name="T55" style:family="text">
      <style:text-properties officeooo:rsid="007d8d13"/>
    </style:style>
    <style:style style:name="T56" style:family="text">
      <style:text-properties officeooo:rsid="007d98ae"/>
    </style:style>
    <style:style style:name="T57" style:family="text">
      <style:text-properties officeooo:rsid="0081297b"/>
    </style:style>
    <style:style style:name="T58" style:family="text">
      <style:text-properties officeooo:rsid="0081dfd0"/>
    </style:style>
    <style:style style:name="T59" style:family="text">
      <style:text-properties officeooo:rsid="0082566b"/>
    </style:style>
    <style:style style:name="T60" style:family="text">
      <style:text-properties officeooo:rsid="0083090b"/>
    </style:style>
    <style:style style:name="T61" style:family="text">
      <style:text-properties officeooo:rsid="0083d11a"/>
    </style:style>
    <style:style style:name="T62" style:family="text">
      <style:text-properties officeooo:rsid="0083e292"/>
    </style:style>
    <style:style style:name="T63" style:family="text">
      <style:text-properties officeooo:rsid="00857aef"/>
    </style:style>
    <style:style style:name="T64" style:family="text">
      <style:text-properties officeooo:rsid="00858bfc"/>
    </style:style>
    <style:style style:name="T65" style:family="text">
      <style:text-properties officeooo:rsid="00893c00"/>
    </style:style>
    <style:style style:name="T66" style:family="text">
      <style:text-properties officeooo:rsid="008a1e48"/>
    </style:style>
    <style:style style:name="T67" style:family="text">
      <style:text-properties officeooo:rsid="008befdc"/>
    </style:style>
    <style:style style:name="T68" style:family="text">
      <style:text-properties officeooo:rsid="008c9a51"/>
    </style:style>
    <style:style style:name="T69" style:family="text">
      <style:text-properties officeooo:rsid="008d2ddb"/>
    </style:style>
    <style:style style:name="T70" style:family="text">
      <style:text-properties officeooo:rsid="008dc1c9"/>
    </style:style>
    <style:style style:name="T71" style:family="text">
      <style:text-properties officeooo:rsid="008e972b"/>
    </style:style>
    <style:style style:name="T72" style:family="text">
      <style:text-properties officeooo:rsid="00902e38"/>
    </style:style>
    <style:style style:name="T73" style:family="text">
      <style:text-properties officeooo:rsid="0093125c"/>
    </style:style>
    <style:style style:name="T74" style:family="text">
      <style:text-properties officeooo:rsid="00935568"/>
    </style:style>
    <style:style style:name="T75" style:family="text">
      <style:text-properties officeooo:rsid="0093580b"/>
    </style:style>
    <style:style style:name="T76" style:family="text">
      <style:text-properties officeooo:rsid="0094f095"/>
    </style:style>
    <style:style style:name="T77" style:family="text">
      <style:text-properties officeooo:rsid="0098e8e9"/>
    </style:style>
    <style:style style:name="T78" style:family="text">
      <style:text-properties officeooo:rsid="0099c2f3"/>
    </style:style>
    <style:style style:name="T79" style:family="text">
      <style:text-properties officeooo:rsid="009a2328"/>
    </style:style>
    <style:style style:name="T80" style:family="text">
      <style:text-properties officeooo:rsid="009b8233"/>
    </style:style>
    <style:style style:name="T81" style:family="text">
      <style:text-properties officeooo:rsid="009c71f8"/>
    </style:style>
    <style:style style:name="T82" style:family="text">
      <style:text-properties officeooo:rsid="009de4a9"/>
    </style:style>
    <style:style style:name="T83" style:family="text">
      <style:text-properties officeooo:rsid="009e4b94"/>
    </style:style>
    <style:style style:name="T84" style:family="text">
      <style:text-properties officeooo:rsid="009f206c"/>
    </style:style>
    <style:style style:name="T85" style:family="text">
      <style:text-properties officeooo:rsid="009fbf2c"/>
    </style:style>
    <style:style style:name="T86" style:family="text">
      <style:text-properties officeooo:rsid="00a0387e"/>
    </style:style>
    <style:style style:name="T87" style:family="text">
      <style:text-properties officeooo:rsid="00a0d349"/>
    </style:style>
    <style:style style:name="T88" style:family="text">
      <style:text-properties officeooo:rsid="00a1ba19"/>
    </style:style>
    <style:style style:name="T89" style:family="text">
      <style:text-properties officeooo:rsid="00a22b48"/>
    </style:style>
    <style:style style:name="T90" style:family="text">
      <style:text-properties officeooo:rsid="00a29917"/>
    </style:style>
    <style:style style:name="T91" style:family="text">
      <style:text-properties officeooo:rsid="00a3acd0"/>
    </style:style>
    <style:style style:name="T92" style:family="text">
      <style:text-properties officeooo:rsid="00acbb5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6">NOMENCLATURE DES PHARMACIES</text:p>
      <text:p text:style-name="P287"/>
      <text:p text:style-name="P286">BAMAKO</text:p>
      <text:p text:style-name="P264"/>
      <text:p text:style-name="P4">Pharmacie A.C.I 2000</text:p>
      <text:p text:style-name="P4">DR DIARRA MARIETOU</text:p>
      <text:p text:style-name="P103">LAFIABOUGOU – RUE 243</text:p>
      <text:p text:style-name="P103">Bamako</text:p>
      <text:p text:style-name="P103">TEL : 76.05.05.40 //90.58.95.73 //65.73.51.48</text:p>
      <text:p text:style-name="P103"><text:a xlink:type="simple" xlink:href="mailto:mamaro2004@gmail.com" text:style-name="Internet_20_link" text:visited-style-name="Visited_20_Internet_20_Link">mama</text:a><text:a xlink:type="simple" xlink:href="mailto:mamaro2004@gmail.com" text:style-name="Internet_20_link" text:visited-style-name="Visited_20_Internet_20_Link"><text:span text:style-name="T1">r</text:span></text:a><text:a xlink:type="simple" xlink:href="mailto:mamaro2004@gmail.com" text:style-name="Internet_20_link" text:visited-style-name="Visited_20_Internet_20_Link">o2004@gmail.com</text:a></text:p>
      <text:p text:style-name="P184"><text:a xlink:type="simple" xlink:href="mailto:mara2004@gmail" text:style-name="Internet_20_link" text:visited-style-name="Visited_20_Internet_20_Link">mara2004@gmail</text:a>,com</text:p>
      <text:p text:style-name="P105"/>
      <text:p text:style-name="P4">Pharmacie ABDOUL<text:span text:style-name="T1">AYE </text:span><text:s/>SINGARE</text:p>
      <text:p text:style-name="P4">DR AMINATA SINGARE</text:p>
      <text:p text:style-name="P103">SOGONIKO GARE <text:span text:style-name="T39">P3841</text:span></text:p>
      <text:p text:style-name="P103">Bamako</text:p>
      <text:p text:style-name="P103">TEL : 20.20.16.06</text:p>
      <text:p text:style-name="P185"><text:a xlink:type="simple" xlink:href="mailto:aminatasingare@yahoo" text:style-name="Internet_20_link" text:visited-style-name="Visited_20_Internet_20_Link">aminatasingare@yahoo</text:a>,fr</text:p>
      <text:p text:style-name="P103"/>
      <text:p text:style-name="P4">Pharmacie ABDOULAYE OUOLOGUEM</text:p>
      <text:p text:style-name="P4">DR OUOLOGUEM TOUMOUTOU</text:p>
      <text:p text:style-name="P103">LAFIABOUGOU - RUE 243 – BP 1535</text:p>
      <text:p text:style-name="P103">Bamako</text:p>
      <text:p text:style-name="P103">TEL : 66.73.46.59 </text:p>
      <text:p text:style-name="P103"><text:a xlink:type="simple" xlink:href="mailto:mbouctou@yahoo.fr" text:style-name="Internet_20_link" text:visited-style-name="Visited_20_Internet_20_Link">mbouctou@yahoo.fr</text:a></text:p>
      <text:p text:style-name="P103"/>
      <text:p text:style-name="P4">Pharmacie ADEVI</text:p>
      <text:p text:style-name="P4">DR KEITA YACOUBA</text:p>
      <text:p text:style-name="P107">BPE49 – ROUTE AEROPORT</text:p>
      <text:p text:style-name="P103">ZONE ACI -KALABANCOURA</text:p>
      <text:p text:style-name="P103">Bamako</text:p>
      <text:p text:style-name="P103">TEL : 66.79.91.18 // 83.68.37.03 / 83.68.37.03 // <text:span text:style-name="T39">20.28.38.00</text:span></text:p>
      <text:p text:style-name="P103"><text:a xlink:type="simple" xlink:href="mailto:doc_adevikeita@yahoo.fr" text:style-name="Internet_20_link" text:visited-style-name="Visited_20_Internet_20_Link">doc_adevikeita@yahoo.fr</text:a></text:p>
      <text:p text:style-name="P103"/>
      <text:p text:style-name="P4">Pharmacie AFRIMED SARL</text:p>
      <text:p text:style-name="P4">DR BOUARE ABOUBACAR SIDIKI</text:p>
      <text:p text:style-name="P104">FALADIE SEMA </text:p>
      <text:p text:style-name="P104">AV DES 30 METRES</text:p>
      <text:p text:style-name="P103">Bamako</text:p>
      <text:p text:style-name="P103">TEL : 76.38.56.94</text:p>
      <text:p text:style-name="P185"><text:a xlink:type="simple" xlink:href="mailto:a.boyare@afrimed" text:style-name="Internet_20_link" text:visited-style-name="Visited_20_Internet_20_Link">a.boyare@afrimed</text:a>,com</text:p>
      <text:p text:style-name="P4"><text:soft-page-break/>Pharmacie AICHA TOLO</text:p>
      <text:p text:style-name="P4">DR MAMOUDOU TOLO</text:p>
      <text:p text:style-name="P103">BACO DJICORONI ACI</text:p>
      <text:p text:style-name="P103">Bamako</text:p>
      <text:p text:style-name="P103">TEL : 76.04.70.64</text:p>
      <text:p text:style-name="P185"><text:a xlink:type="simple" xlink:href="mailto:tolomamoudou@gmail.com" text:style-name="Internet_20_link" text:visited-style-name="Visited_20_Internet_20_Link">tolomamoudou@gmail.com</text:a></text:p>
      <text:p text:style-name="P108"/>
      <text:p text:style-name="P4">Pharmacie AISSATA SALL </text:p>
      <text:p text:style-name="P4">DR FOMBA KADIATOU DITE MAMA</text:p>
      <text:p text:style-name="P185">BP1332 <text:s/>RUE 782</text:p>
      <text:p text:style-name="P103">BACO DJICORONI ACI</text:p>
      <text:p text:style-name="P103">Bamako</text:p>
      <text:p text:style-name="P103">TEL : 20.28.41.28 // 66.78.77.13 / <text:s/>98.87.86.86/<text:span text:style-name="T39">66752504</text:span></text:p>
      <text:p text:style-name="P109"><text:a xlink:type="simple" xlink:href="mailto:masomba@yahoo.fr" text:style-name="Internet_20_link" text:visited-style-name="Visited_20_Internet_20_Link">masomba@yahoo.fr</text:a></text:p>
      <text:p text:style-name="P109"/>
      <text:p text:style-name="P4">Pharmacie AISSATA SAMBA</text:p>
      <text:p text:style-name="P4">DR KANTE MARIAM</text:p>
      <text:p text:style-name="P103">Bamako</text:p>
      <text:p text:style-name="P103">TEL : 84.41.69.37</text:p>
      <text:p text:style-name="P103"/>
      <text:p text:style-name="P4">Pharmacie ALLAHOU AKBAR SARL</text:p>
      <text:p text:style-name="P4">DR CHEIK FANTA MADY DIABATE</text:p>
      <text:p text:style-name="P103">BACO DJICORONI ACI <text:span text:style-name="T2">2000</text:span></text:p>
      <text:p text:style-name="P109">BP2722 -IMMEUBLE DIABY</text:p>
      <text:p text:style-name="P103">Bamako</text:p>
      <text:p text:style-name="P103">TEL : 20.28.05.37 <text:s/>FAX : 76.06.27.37</text:p>
      <text:p text:style-name="P103"><text:a xlink:type="simple" xlink:href="mailto:cheick80@gmail.com" text:style-name="Internet_20_link" text:visited-style-name="Visited_20_Internet_20_Link">cheick80@gmail.com</text:a></text:p>
      <text:p text:style-name="P103"/>
      <text:p text:style-name="P4">Pharmacie ALMAMY LASSANA THERA SARL</text:p>
      <text:p text:style-name="P103">FEUE DR THERA DJENEBA</text:p>
      <text:p text:style-name="P185">SABALIBOUGOU- FACE HOTEL OLYMPE</text:p>
      <text:p text:style-name="P103">Bamako</text:p>
      <text:p text:style-name="P103">TEL : 44.39.50.37 // 76.44.43.78 //66.98.72.62/<text:span text:style-name="T39">77170210</text:span></text:p>
      <text:p text:style-name="P4"/>
      <text:p text:style-name="P4">Pharmacie AMANI</text:p>
      <text:p text:style-name="P4">DR DJIMDE ABDOULAYE</text:p>
      <text:p text:style-name="P103">BP 9034 <text:s/>- <text:span text:style-name="T3">RTE <text:s/>KOULICORO </text:span>PORTE <text:span text:style-name="T3">7</text:span>56</text:p>
      <text:p text:style-name="P110">KOROFINA SUD</text:p>
      <text:p text:style-name="P103">Bamako</text:p>
      <text:p text:style-name="P103">TEL : 90.59.15.04 // 66.78.79.10 // <text:span text:style-name="T39">20.24.84.94 // 66.74.42.80</text:span></text:p>
      <text:p text:style-name="P185"><text:a xlink:type="simple" xlink:href="mailto:adjimbe@yahoo" text:style-name="Internet_20_link" text:visited-style-name="Visited_20_Internet_20_Link">adjimbe@yahoo</text:a>,com</text:p>
      <text:p text:style-name="P185"/>
      <text:p text:style-name="P4"><text:soft-page-break/>Pharmacie AMEN</text:p>
      <text:p text:style-name="P4">DR GUEYE ALIMATOU DIALLO</text:p>
      <text:p text:style-name="P103">408 P.374 MAGNAMBOUGOU</text:p>
      <text:p text:style-name="P103">BP 2434</text:p>
      <text:p text:style-name="P103">Bamako</text:p>
      <text:p text:style-name="P103">TEL : 20.20.61.84 //66.75.53.64</text:p>
      <text:p text:style-name="P103"><text:a xlink:type="simple" xlink:href="mailto:pharmamen@yahoo.fr" text:style-name="Internet_20_link" text:visited-style-name="Visited_20_Internet_20_Link">pharmamen@yahoo.fr</text:a></text:p>
      <text:p text:style-name="P103"/>
      <text:p text:style-name="P4">Pharmacie AMI DIADE </text:p>
      <text:p text:style-name="P4">DR TRAORE YACOUBA DIADIE</text:p>
      <text:p text:style-name="P103"><text:span text:style-name="T3">RUE </text:span>TITI NIARE NIARELA</text:p>
      <text:p text:style-name="P110">BP189</text:p>
      <text:p text:style-name="P103">Bamako</text:p>
      <text:p text:style-name="P103">TEL : 83.68.26.30 //20.21.02.30 //20.21.94.87</text:p>
      <text:p text:style-name="P103"><text:s/>66.83.82.02</text:p>
      <text:p text:style-name="P103"><text:a xlink:type="simple" xlink:href="mailto:mahatra03@yahoo.fr" text:style-name="Internet_20_link" text:visited-style-name="Visited_20_Internet_20_Link">mahatra03@yahoo.fr</text:a></text:p>
      <text:p text:style-name="P185"><text:a xlink:type="simple" xlink:href="mailto:traoresafiatou@yahoo" text:style-name="Internet_20_link" text:visited-style-name="Visited_20_Internet_20_Link">traoresafiatou@yahoo</text:a>,fr</text:p>
      <text:p text:style-name="P106"/>
      <text:p text:style-name="P5">Pharmacie AMINA</text:p>
      <text:p text:style-name="P5">DR CISSE AMINATA GAKOU</text:p>
      <text:p text:style-name="P111"><text:span text:style-name="T39">R.</text:span>408 P. 832 TOROKO<text:span text:style-name="T39">RO</text:span>BOUGOU</text:p>
      <text:p text:style-name="P111">B<text:span text:style-name="T4">amako</text:span></text:p>
      <text:p text:style-name="P111">TEL : 20.28.10.97 // 79.05.46.96</text:p>
      <text:p text:style-name="P111"><text:a xlink:type="simple" xlink:href="mailto:jpoudiougo@yahoo.fr" text:style-name="Internet_20_link" text:visited-style-name="Visited_20_Internet_20_Link">jpoudiougo@yahoo.fr</text:a></text:p>
      <text:p text:style-name="P111"/>
      <text:p text:style-name="P5">Pharmacie AMINATA KOUMA</text:p>
      <text:p text:style-name="P5">DR GUITTEYE HASSANE</text:p>
      <text:p text:style-name="P111">YIRIMADIO </text:p>
      <text:p text:style-name="P112">Bamako</text:p>
      <text:p text:style-name="P112">TEL : 76.72.19.41</text:p>
      <text:p text:style-name="P185"><text:a xlink:type="simple" xlink:href="mailto:guith2003@yahoo" text:style-name="Internet_20_link" text:visited-style-name="Visited_20_Internet_20_Link">guith2003@yahoo</text:a>,fr</text:p>
      <text:p text:style-name="P112"/>
      <text:p text:style-name="P6">Pharmacie AMON</text:p>
      <text:p text:style-name="P6">DR DJIMDE ATIME</text:p>
      <text:p text:style-name="P112">NIAMAKORO</text:p>
      <text:p text:style-name="P112">Bamako</text:p>
      <text:p text:style-name="P112">TEL : 20.20.47.07 <text:s/>// 90.59.01.30 <text:s/>// 78.66.22.56</text:p>
      <text:p text:style-name="P112">66.45.31.32 <text:s/>// 66.77.05.97</text:p>
      <text:p text:style-name="P112"><text:a xlink:type="simple" xlink:href="mailto:djimdetox@yahoo.fr" text:style-name="Internet_20_link" text:visited-style-name="Visited_20_Internet_20_Link">djimdetox@yahoo.fr</text:a></text:p>
      <text:p text:style-name="P112"/>
      <text:p text:style-name="P6"/>
      <text:p text:style-name="P6"/>
      <text:p text:style-name="P6"><text:soft-page-break/><text:span text:style-name="T73">P</text:span>harmacie ANTA</text:p>
      <text:p text:style-name="P6">DR TAMBOURA BOUBOU</text:p>
      <text:p text:style-name="P112">BANCONI PLATEAU R189 P527</text:p>
      <text:p text:style-name="P112">Bamako </text:p>
      <text:p text:style-name="P112">TEL : 20.24.50.60 <text:s/>// 83.68.33.17 <text:s/>// <text:span text:style-name="T5">62.13.75.15 </text:span></text:p>
      <text:p text:style-name="P113">76.23.32.78 <text:s/>// <text:s/><text:span text:style-name="T80">66.73.44.24</text:span></text:p>
      <text:p text:style-name="P113"><text:a xlink:type="simple" xlink:href="mailto:bouboutam@yahoo.fr" text:style-name="Internet_20_link" text:visited-style-name="Visited_20_Internet_20_Link">bouboutam@yahoo.fr</text:a></text:p>
      <text:p text:style-name="P186"><text:a xlink:type="simple" xlink:href="mailto:pharmacieanta@yahoo" text:style-name="Internet_20_link" text:visited-style-name="Visited_20_Internet_20_Link">pharmacieanta@yahoo</text:a>,fr</text:p>
      <text:p text:style-name="P113"/>
      <text:p text:style-name="P7">Pharmacie APSATOU TRAORE</text:p>
      <text:p text:style-name="P7">DR KANOUTE YOUSSOUF</text:p>
      <text:p text:style-name="P113">BANCONI LAYEBOUGOU <text:span text:style-name="T40">R45 P 21</text:span></text:p>
      <text:p text:style-name="P113">Bamako</text:p>
      <text:p text:style-name="P113">TEL : 65.67.27.27 <text:s/>// 643.63.61/<text:span text:style-name="T40">76436361</text:span></text:p>
      <text:p text:style-name="P186"><text:a xlink:type="simple" xlink:href="mailto:kanoupeyoussouf@gmail" text:style-name="Internet_20_link" text:visited-style-name="Visited_20_Internet_20_Link">kanoupeyoussouf@gmail</text:a>,com</text:p>
      <text:p text:style-name="P113"/>
      <text:p text:style-name="P7">Pharmacie ARE JEAN GUINDO</text:p>
      <text:p text:style-name="P7">DR MEREPEN AGNÈS GUINDO</text:p>
      <text:p text:style-name="P113">SEBENIKORO RUE 639 VERS GAVARD</text:p>
      <text:p text:style-name="P113">Bamako</text:p>
      <text:p text:style-name="P113">TEL : 76.48.63.70</text:p>
      <text:p text:style-name="P7"/>
      <text:p text:style-name="P7">Pharmacie ASAHI SARL</text:p>
      <text:p text:style-name="P7">COULIBALY SAGUINATOU</text:p>
      <text:p text:style-name="P113">BANCONI-FLABOUGOU FACE MAIRIE</text:p>
      <text:p text:style-name="P113">Bamako</text:p>
      <text:p text:style-name="P113">TEL : 20.24.89.75 <text:s/>// 66.76.56.21</text:p>
      <text:p text:style-name="P186"><text:a xlink:type="simple" xlink:href="mailto:tambsaguie@yahoo" text:style-name="Internet_20_link" text:visited-style-name="Visited_20_Internet_20_Link">tambsaguie@yahoo</text:a>,fr</text:p>
      <text:p text:style-name="P114"/>
      <text:p text:style-name="P7">Pharmacie BABA DIARRA</text:p>
      <text:p text:style-name="P7">DR DIARRA MAMADOU BREHIMA</text:p>
      <text:p text:style-name="P113">SABALIBOUGOU CHATEAU D’EAU</text:p>
      <text:p text:style-name="P113">Bamako</text:p>
      <text:p text:style-name="P113">TEL : 20.77.75.63 <text:s/>// 51.62.91.53 <text:s/>// 79.30.37.56</text:p>
      <text:p text:style-name="P187"><text:a xlink:type="simple" xlink:href="mailto:denisseoyologuem@gmail.com" text:style-name="Internet_20_link" text:visited-style-name="Visited_20_Internet_20_Link">denisseoyologuem@gmail.</text:a><text:a xlink:type="simple" xlink:href="mailto:denisseoyologuem@gmail.com" text:style-name="Internet_20_link" text:visited-style-name="Visited_20_Internet_20_Link"><text:span text:style-name="T73">com</text:span></text:a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187"><text:soft-page-break/><text:span text:style-name="T46">Phar</text:span><text:span text:style-name="T45">macie BABEMBA </text:span></text:p>
      <text:p text:style-name="P7">DR DIALLO ABABCAR</text:p>
      <text:p text:style-name="P113">AV KASSE KEITA - OUOLOFOB<text:span text:style-name="T40">OGOU</text:span></text:p>
      <text:p text:style-name="P113">BP 2545 RUE 42<text:span text:style-name="T40">9 P597</text:span></text:p>
      <text:p text:style-name="P113">Bamako</text:p>
      <text:p text:style-name="P113">TEL : 68.32.96.65 <text:s/>// 83.68.33.97 <text:s/>// 44.38.86.32</text:p>
      <text:p text:style-name="P113">66.48.43.11-<text:span text:style-name="T40">76484811/20222501</text:span></text:p>
      <text:p text:style-name="P113"><text:a xlink:type="simple" xlink:href="mailto:pharmababemba@yahoo.fr" text:style-name="Internet_20_link" text:visited-style-name="Visited_20_Internet_20_Link">pharmababemba@yahoo.fr</text:a></text:p>
      <text:p text:style-name="P261"/>
      <text:p text:style-name="P261">Pharmacie BADALA MARCHE</text:p>
      <text:p text:style-name="P261">DR MARIKO IBRAHIM</text:p>
      <text:p text:style-name="P113"><text:span text:style-name="T10">BADALA MARCHE RUE 105 P.274 BADALA</text:span> </text:p>
      <text:p text:style-name="P113">Bamako</text:p>
      <text:p text:style-name="P113">TEL : 66.78.08.36 <text:s/>// 20.77.19.26</text:p>
      <text:p text:style-name="P113"/>
      <text:p text:style-name="P7">Pharmacie BADJI SISSOKO</text:p>
      <text:p text:style-name="P7">DR S<text:span text:style-name="T80">I</text:span>SSOKO MAMADOU BADJI</text:p>
      <text:p text:style-name="P113">BD DU PEUPLE P. 2550 MEDINA <text:span text:style-name="T11">COURA BP 3219</text:span></text:p>
      <text:p text:style-name="P115">Bamako</text:p>
      <text:p text:style-name="P115">TEL : 20.21.22.51 <text:s/>// 90.59.14.93 <text:s/>// 66.72.28.80</text:p>
      <text:p text:style-name="P115"><text:a xlink:type="simple" xlink:href="mailto:bissoko7@gmail.com" text:style-name="Internet_20_link" text:visited-style-name="Visited_20_Internet_20_Link">bissoko7@gmail.com</text:a> <text:s/>// <text:s/><text:span text:style-name="T80">pharmaciebadji@afribone.net.ml</text:span></text:p>
      <text:p text:style-name="P115"/>
      <text:p text:style-name="P8">Pharmacie BAGA</text:p>
      <text:p text:style-name="P8">DR SAMAKE HAWA</text:p>
      <text:p text:style-name="P115">KALABANCORO</text:p>
      <text:p text:style-name="P115">Bamako</text:p>
      <text:p text:style-name="P115">TEL : 67.98.19.50 <text:s/>// 20.82.41.46</text:p>
      <text:p text:style-name="P115"><text:a xlink:type="simple" xlink:href="mailto:pharmabaga@gmail.com" text:style-name="Internet_20_link" text:visited-style-name="Visited_20_Internet_20_Link">pharmabaga@gmail.com</text:a></text:p>
      <text:p text:style-name="P115"><text:a xlink:type="simple" xlink:href="mailto:awabaga@yahoo.fr" text:style-name="Internet_20_link" text:visited-style-name="Visited_20_Internet_20_Link">awabaga@yahoo.fr</text:a></text:p>
      <text:p text:style-name="P115"/>
      <text:p text:style-name="P8">Pharmacie BAKARY COULIBALY DU 3EME PONT</text:p>
      <text:p text:style-name="P8">DR COULIBALY HAWA</text:p>
      <text:p text:style-name="P115">SOTUBA CITE DE LA SOLIDARITE BPE 1438</text:p>
      <text:p text:style-name="P115">Bamako</text:p>
      <text:p text:style-name="P115">TEL : 44.38.54.86 <text:s/></text:p>
      <text:p text:style-name="P230">CEL : 76.32.96.14</text:p>
      <text:p text:style-name="P115"><text:a xlink:type="simple" xlink:href="mailto:poupettecoulibaly@yahoo.fr" text:style-name="Internet_20_link" text:visited-style-name="Visited_20_Internet_20_Link">poupettecoulibaly@yahoo.fr</text:a></text:p>
      <text:p text:style-name="P115"/>
      <text:p text:style-name="P8"/>
      <text:p text:style-name="P8"/>
      <text:p text:style-name="P8"/>
      <text:p text:style-name="P8"/>
      <text:p text:style-name="P8"><text:soft-page-break/>Pharmacie BAKOROBA TOUNKARA</text:p>
      <text:p text:style-name="P8">DR TOUNKARA MARIAM</text:p>
      <text:p text:style-name="P115">DJELIBOUGOU RUE 262</text:p>
      <text:p text:style-name="P115">Bamako</text:p>
      <text:p text:style-name="P115">TEL : 66.66.06.50</text:p>
      <text:p text:style-name="P186"><text:a xlink:type="simple" xlink:href="mailto:officinebtounkara@gmail" text:style-name="Internet_20_link" text:visited-style-name="Visited_20_Internet_20_Link">officinebtounkara@gmail</text:a>,com</text:p>
      <text:p text:style-name="P186"><text:a xlink:type="simple" xlink:href="mailto:mariam147@yahoo" text:style-name="Internet_20_link" text:visited-style-name="Visited_20_Internet_20_Link">mariam147@yahoo</text:a>,fr</text:p>
      <text:p text:style-name="P115"/>
      <text:p text:style-name="P8">Pharmacie BALADJI DEMBELE</text:p>
      <text:p text:style-name="P8">DR DEMBELE ABDRAMANE SOULEYMANE</text:p>
      <text:p text:style-name="P116">AV. CHEICK ZAYED <text:span text:style-name="T50">Rue 359 </text:span>P. 565 LAFIAB<text:span text:style-name="T50">OUGOU</text:span></text:p>
      <text:p text:style-name="P116"><text:span text:style-name="T12">B</text:span>amako</text:p>
      <text:p text:style-name="P117">TEL : 90.58.98.03 <text:s/>// 76.03.44.30-<text:span text:style-name="T50">20,29,18,38</text:span></text:p>
      <text:p text:style-name="P9"/>
      <text:p text:style-name="P9"><text:span text:style-name="T51">P</text:span>harmacie BALOBO MAIGA</text:p>
      <text:p text:style-name="P9">DR MAIGA BALOBO</text:p>
      <text:p text:style-name="P117">FALADIE AXE 30M R.883 P.500</text:p>
      <text:p text:style-name="P117">Bamako</text:p>
      <text:p text:style-name="P117">TEL : 20.72.98.70 <text:s/>// <text:s/><text:span text:style-name="T80">76.47.63.09</text:span></text:p>
      <text:p text:style-name="P188"><text:a xlink:type="simple" xlink:href="mailto:balobomaiga@hotmail" text:style-name="Internet_20_link" text:visited-style-name="Visited_20_Internet_20_Link">balobomaiga@hotmail</text:a><text:a xlink:type="simple" xlink:href="mailto:balobomaiga@hotmailcom" text:style-name="Internet_20_link" text:visited-style-name="Visited_20_Internet_20_Link">,</text:a><text:a xlink:type="simple" xlink:href="mailto:balobomaiga@hotmailcom" text:style-name="Internet_20_link" text:visited-style-name="Visited_20_Internet_20_Link"><text:span text:style-name="T51">com</text:span></text:a></text:p>
      <text:p text:style-name="P118"/>
      <text:p text:style-name="P88">Pharmacie BAMAMOU</text:p>
      <text:p text:style-name="P88">DR MAIGA BOULKASSIM</text:p>
      <text:p text:style-name="P240">KALABAN KORO NEREKORO</text:p>
      <text:p text:style-name="P240">Bamako</text:p>
      <text:p text:style-name="P240">TEL : 83 68 22 31 <text:s/>// 20 79 99 92</text:p>
      <text:p text:style-name="P88"><text:a xlink:type="simple" xlink:href="mailto:boul_maiga@yahoo.fr" text:style-name="Internet_20_link" text:visited-style-name="Visited_20_Internet_20_Link"><text:span text:style-name="T6">boul_maiga@yahoo.fr</text:span></text:a></text:p>
      <text:p text:style-name="P240"/>
      <text:p text:style-name="P9">Pharmacie BAMINATA</text:p>
      <text:p text:style-name="P9">DR TANGARA OUMAR</text:p>
      <text:p text:style-name="P117">RUE 209 PRES ECOLE ELMADANI</text:p>
      <text:p text:style-name="P117">Bamako COMMUNE IV</text:p>
      <text:p text:style-name="P117">TEL : 90.58.97.81/<text:span text:style-name="T41">76306454/64424282</text:span></text:p>
      <text:p text:style-name="P117"/>
      <text:p text:style-name="P9">Pharmacie BANANKABOUGOU</text:p>
      <text:p text:style-name="P9">DR TRAORE ISSAKA </text:p>
      <text:p text:style-name="P117">788 FALADIE SEMA</text:p>
      <text:p text:style-name="P117">Bamako</text:p>
      <text:p text:style-name="P117">TEL : 66.83.02.83</text:p>
      <text:p text:style-name="P117"/>
      <text:p text:style-name="P9"/>
      <text:p text:style-name="P9"/>
      <text:p text:style-name="P9"><text:soft-page-break/>Pharmacie BANI</text:p>
      <text:p text:style-name="P9">DR TOURE FATOUMATA BOUBACAR</text:p>
      <text:p text:style-name="P117">BADALABOUGOU SEMA 1 -<text:span text:style-name="T41">station star</text:span></text:p>
      <text:p text:style-name="P117">Bamako</text:p>
      <text:p text:style-name="P117">TEL : 66.39.89.89 <text:s/>// 90.58.99.16 <text:s/>// 20.22.09.39</text:p>
      <text:p text:style-name="P117">66.96.73.56/<text:span text:style-name="T41">77158752</text:span></text:p>
      <text:p text:style-name="P188"><text:a xlink:type="simple" xlink:href="mailto:pharmaciebani@gmail" text:style-name="Internet_20_link" text:visited-style-name="Visited_20_Internet_20_Link">pharmaciebani@gmail</text:a>,com</text:p>
      <text:p text:style-name="P9"/>
      <text:p text:style-name="P9">Pharmacie BANKAN</text:p>
      <text:p text:style-name="P9">DR SANOGO KALIFA</text:p>
      <text:p text:style-name="P117">BADALABOUGOU</text:p>
      <text:p text:style-name="P117">120 AV. LEIPZIG P. 10 </text:p>
      <text:p text:style-name="P119">Bamako</text:p>
      <text:p text:style-name="P119">TEL : <text:span text:style-name="T41">20235128</text:span></text:p>
      <text:p text:style-name="P119"/>
      <text:p text:style-name="P85">Pharmacie BAN KEFA</text:p>
      <text:p text:style-name="P228">SANGARABOUGOU</text:p>
      <text:p text:style-name="P228">FACE MAIRIE ROUTE DE MARSEILLE</text:p>
      <text:p text:style-name="P228">TEL 66 76 35 16</text:p>
      <text:p text:style-name="P228"><text:a xlink:type="simple" xlink:href="mailto:idrissu8@yahoo.fr" text:style-name="Internet_20_link" text:visited-style-name="Visited_20_Internet_20_Link">idrissu8@yahoo.fr</text:a></text:p>
      <text:p text:style-name="P228"/>
      <text:p text:style-name="P10">Pharmacie BASSAN</text:p>
      <text:p text:style-name="P10">DR BAGAYOGO MARIAME</text:p>
      <text:p text:style-name="P120">RUE 376 PORTE 993 </text:p>
      <text:p text:style-name="P120">MARCHE NGOLONINA NIARELA</text:p>
      <text:p text:style-name="P120">Bamako</text:p>
      <text:p text:style-name="P120">TEL : 83.68.22.62 <text:s/>// 20.21.24.18</text:p>
      <text:p text:style-name="P120"><text:a xlink:type="simple" xlink:href="mailto:pharmaciebassan@yahoo.fr" text:style-name="Internet_20_link" text:visited-style-name="Visited_20_Internet_20_Link">pharmaciebassan@yahoo.fr</text:a></text:p>
      <text:p text:style-name="P10"/>
      <text:p text:style-name="P10">Pharmacie BATOUMA BAYA</text:p>
      <text:p text:style-name="P10">DR KONIKO KAMATE</text:p>
      <text:p text:style-name="P120">SEBENIKORO RUE 653 CIV</text:p>
      <text:p text:style-name="P120">Bamako</text:p>
      <text:p text:style-name="P120">TEL : 94.25.74.80</text:p>
      <text:p text:style-name="P10"/>
      <text:p text:style-name="P10">Pharmacie BD DE L’INDEPENDANCE</text:p>
      <text:p text:style-name="P10">DR TALL DAYE / <text:span text:style-name="T81">DR DAO MOUSSA</text:span></text:p>
      <text:p text:style-name="P120">AV. INDEPEND. P. 400 BKO COURA BP 6021</text:p>
      <text:p text:style-name="P120">Bamako</text:p>
      <text:p text:style-name="P120">TEL : 66.44.18.18 <text:s/>// 83.68.28.75 <text:s/>// 76.05.79.19</text:p>
      <text:p text:style-name="P120">20.22.93.29</text:p>
      <text:p text:style-name="P120"><text:a xlink:type="simple" xlink:href="mailto:daye_tall@hotmail.com" text:style-name="Internet_20_link" text:visited-style-name="Visited_20_Internet_20_Link">daye_tall@hotmail.com</text:a> <text:s/>// <text:a xlink:type="simple" xlink:href="mailto:moussa18olao@gmail.com" text:style-name="Internet_20_link" text:visited-style-name="Visited_20_Internet_20_Link"><text:span text:style-name="T80">moussa18olao@gmail.com</text:span></text:a></text:p>
      <text:p text:style-name="P10"><text:soft-page-break/>Pharmacie BEL AIR</text:p>
      <text:p text:style-name="P10">DR DIOP KHADIDJA DRAVE</text:p>
      <text:p text:style-name="P120">SOTUBA FACE CIMETIERE</text:p>
      <text:p text:style-name="P120">Bamako</text:p>
      <text:p text:style-name="P120">TEL : 44.38.34.42 <text:s/>// 78.12.16.47 <text:s/>// 66.74.43.04</text:p>
      <text:p text:style-name="P120"><text:a xlink:type="simple" xlink:href="mailto:kaditraore@yahoo.fr" text:style-name="Internet_20_link" text:visited-style-name="Visited_20_Internet_20_Link">kaditraore@yahoo.fr</text:a> <text:s/>// <text:s/><text:a xlink:type="simple" xlink:href="mailto:phciebelair@yahoo" text:style-name="Internet_20_link" text:visited-style-name="Visited_20_Internet_20_Link"><text:span text:style-name="T41">phciebelair@yahoo</text:span></text:a><text:span text:style-name="T41">,fr</text:span></text:p>
      <text:p text:style-name="P10"/>
      <text:p text:style-name="P10">Pharmacie BEL HORIZON</text:p>
      <text:p text:style-name="P10">DR CISSE AMADOU</text:p>
      <text:p text:style-name="P120">MAGNAMBOUGOU DIANEGUELA</text:p>
      <text:p text:style-name="P120">Bamako</text:p>
      <text:p text:style-name="P120">TEL : 79.20.40.41</text:p>
      <text:p text:style-name="P10"/>
      <text:p text:style-name="P10">Pharmacie BELCO TOURE</text:p>
      <text:p text:style-name="P10">DR FATOUMATA B. TOURE</text:p>
      <text:p text:style-name="P231">12 IMMEUBLE INPS KARAMOKO DIABY</text:p>
      <text:p text:style-name="P121">BP 2843 </text:p>
      <text:p text:style-name="P122">Bamako</text:p>
      <text:p text:style-name="P122">TEL : 20.22.97.80 <text:s/>// 66.74.85.10 <text:s/>// 76.02.74.32</text:p>
      <text:p text:style-name="P11"><text:a xlink:type="simple" xlink:href="mailto:fpoudiougou@yahoo.fr" text:style-name="Internet_20_link" text:visited-style-name="Visited_20_Internet_20_Link"><text:span text:style-name="T7">fpoudiougou@yahoo.fr</text:span></text:a></text:p>
      <text:p text:style-name="P11"><text:a xlink:type="simple" xlink:href="mailto:fatoubelco@gmail.com" text:style-name="Internet_20_link" text:visited-style-name="Visited_20_Internet_20_Link"><text:span text:style-name="T7">fatoubelco@gmail.com</text:span></text:a></text:p>
      <text:p text:style-name="P122"/>
      <text:p text:style-name="P18">Pharmacie BEN SARL</text:p>
      <text:p text:style-name="P18">DR TRAORE MAMADOU</text:p>
      <text:p text:style-name="P122">RUE 145 P. 387 KOROFINA NORD</text:p>
      <text:p text:style-name="P122">Bamako</text:p>
      <text:p text:style-name="P122">TEL : 66.85.66.13 <text:s/>// 20.24.67.11<text:span text:style-name="T41">d/DR66755480</text:span></text:p>
      <text:p text:style-name="P188"><text:a xlink:type="simple" xlink:href="mailto:mamdousassi@gmail" text:style-name="Internet_20_link" text:visited-style-name="Visited_20_Internet_20_Link">mamdousassi@gmail</text:a>,com</text:p>
      <text:p text:style-name="P188"><text:a xlink:type="simple" xlink:href="mailto:moumitrao@yahoo" text:style-name="Internet_20_link" text:visited-style-name="Visited_20_Internet_20_Link">moumitrao@yahoo</text:a>,fr</text:p>
      <text:p text:style-name="P122"/>
      <text:p text:style-name="P18">Pharmacie BENI</text:p>
      <text:p text:style-name="P18">DR SEYDOU CHAKA SANGARE</text:p>
      <text:p text:style-name="P122">NIAMAKORO – <text:span text:style-name="T41">CITE UNICEF R670 P337</text:span></text:p>
      <text:p text:style-name="P122">Bamako</text:p>
      <text:p text:style-name="P122">TEL : 20.71.08.67 <text:s/>// 76.38.45.14</text:p>
      <text:p text:style-name="P11"><text:a xlink:type="simple" xlink:href="mailto:seydousanga@gmail.com" text:style-name="Internet_20_link" text:visited-style-name="Visited_20_Internet_20_Link"><text:span text:style-name="T7">seydousanga@gmail.com</text:span></text:a></text:p>
      <text:p text:style-name="P122"/>
      <text:p text:style-name="P18"/>
      <text:p text:style-name="P18"/>
      <text:p text:style-name="P18"/>
      <text:p text:style-name="P18"/>
      <text:p text:style-name="P18"/>
      <text:p text:style-name="P18"><text:soft-page-break/>Pharmacie BENKAD<text:span text:style-name="T81">Y</text:span></text:p>
      <text:p text:style-name="P18">DR SAMAKE SEYDOU</text:p>
      <text:p text:style-name="P122">525 P. 899 BOULKASSOUMBOUGOU</text:p>
      <text:p text:style-name="P122">BPE 299</text:p>
      <text:p text:style-name="P122">Bamako</text:p>
      <text:p text:style-name="P122">TEL : 20.72.50.06 <text:s/>// 66.73.83.59 <text:s/>// 66.17.90.67 <text:s/>// <text:span text:style-name="T81">20.24.82.96</text:span></text:p>
      <text:p text:style-name="P11"><text:a xlink:type="simple" xlink:href="mailto:dr.samake@yahoo.fr" text:style-name="Internet_20_link" text:visited-style-name="Visited_20_Internet_20_Link"><text:span text:style-name="T7">dr.samake@yahoo.fr</text:span></text:a></text:p>
      <text:p text:style-name="P122"/>
      <text:p text:style-name="P18">Pharmacie BENKAN LAFIA SARL</text:p>
      <text:p text:style-name="P18">DR TOURE FATOUMATA</text:p>
      <text:p text:style-name="P122">3751 AV. CHEICK ZAYED LAFIABOUGOU</text:p>
      <text:p text:style-name="P122">BP 28-1</text:p>
      <text:p text:style-name="P122">Bamako</text:p>
      <text:p text:style-name="P122">TEL : 20.79.46.56 <text:s/>// 20.20.79.76/<text:span text:style-name="T41">66741036</text:span></text:p>
      <text:p text:style-name="P122"/>
      <text:p text:style-name="P18">Pharmacie BIBI-PHARM</text:p>
      <text:p text:style-name="P18">DR DIARRA FATOUMATA BADIE</text:p>
      <text:p text:style-name="P122">SEBENIKORO FACE CITE SOTELMA </text:p>
      <text:p text:style-name="P122">BP 206</text:p>
      <text:p text:style-name="P122">Bamako</text:p>
      <text:p text:style-name="P122">TEL : 83.68.32.99 <text:s/>// 66.71.49.94</text:p>
      <text:p text:style-name="P11"><text:a xlink:type="simple" xlink:href="mailto:badiefatoumata@gmail.com" text:style-name="Internet_20_link" text:visited-style-name="Visited_20_Internet_20_Link"><text:span text:style-name="T7">badiefatoumata@gmail.com</text:span></text:a><text:span text:style-name="T7"> </text:span></text:p>
      <text:p text:style-name="P66"><text:a xlink:type="simple" xlink:href="mailto:babiefatoumata@yahoo.fr" text:style-name="Internet_20_link" text:visited-style-name="Visited_20_Internet_20_Link"><text:span text:style-name="T6">babiefatoumata@yahoo.fr</text:span></text:a></text:p>
      <text:p text:style-name="P122"/>
      <text:p text:style-name="P19">Pharmacie BIEN ÊTRE</text:p>
      <text:p text:style-name="P20">DR CISSE DJITA DEME</text:p>
      <text:p text:style-name="P123">RDA P. 861 MISSIRA II</text:p>
      <text:p text:style-name="P123">BP 1905</text:p>
      <text:p text:style-name="P123">Bamako</text:p>
      <text:p text:style-name="P123">TEL : 83.68.23.62 // 20.21.08.75 // 76.30.11.66 // 66.90.00.19</text:p>
      <text:p text:style-name="P12"><text:a xlink:type="simple" xlink:href="mailto:pharmaciebienetre@hotmail.fr" text:style-name="Internet_20_link" text:visited-style-name="Visited_20_Internet_20_Link"><text:span text:style-name="T6">pharmaciebienetre@hotmail.fr</text:span></text:a></text:p>
      <text:p text:style-name="P12"><text:a xlink:type="simple" xlink:href="mailto:djita@dataechanet.ml" text:style-name="Internet_20_link" text:visited-style-name="Visited_20_Internet_20_Link"><text:span text:style-name="T6">djita</text:span></text:a><text:a xlink:type="simple" xlink:href="mailto:djita@dataechanet.ml" text:style-name="Internet_20_link" text:visited-style-name="Visited_20_Internet_20_Link"><text:span text:style-name="T8">@dataechanet.ml</text:span></text:a></text:p>
      <text:p text:style-name="P66"><text:a xlink:type="simple" xlink:href="mailto:phciebienetre@yahoo" text:style-name="Internet_20_link" text:visited-style-name="Visited_20_Internet_20_Link"><text:span text:style-name="T8">p</text:span></text:a><text:a xlink:type="simple" xlink:href="mailto:phciebienetre@yahoo" text:style-name="Internet_20_link" text:visited-style-name="Visited_20_Internet_20_Link"><text:span text:style-name="T6">hciebienetre@yahoo</text:span></text:a><text:span text:style-name="T6">,fr</text:span></text:p>
      <text:p text:style-name="P13"/>
      <text:p text:style-name="P13">Pharmacie BIENVENUE</text:p>
      <text:p text:style-name="P13">DR MAIGA ABDOULAYE YEHYA</text:p>
      <text:p text:style-name="P124">FASO KANU – RUE 48 PORTE 302</text:p>
      <text:p text:style-name="P124">BPE 2604</text:p>
      <text:p text:style-name="P124">Bamako</text:p>
      <text:p text:style-name="P124">TEL : 20.20.47.24/<text:span text:style-name="T41">66828988</text:span></text:p>
      <text:p text:style-name="P13"><text:a xlink:type="simple" xlink:href="mailto:pharmaciebienvenue2012@yahoo.com" text:style-name="Internet_20_link" text:visited-style-name="Visited_20_Internet_20_Link"><text:span text:style-name="T6">pharmaciebienvenue2012@yahoo.com</text:span></text:a></text:p>
      <text:p text:style-name="P13"/>
      <text:p text:style-name="P13"><text:soft-page-break/>Pharmacie BONNE SANTE SARL</text:p>
      <text:p text:style-name="P13">DR ISSABRE ALI</text:p>
      <text:p text:style-name="P124">SENOU VILLAGE</text:p>
      <text:p text:style-name="P124">Bamako</text:p>
      <text:p text:style-name="P124">TEL: 83.68.22.77 // 20.77.52.78</text:p>
      <text:p text:style-name="P188"><text:a xlink:type="simple" xlink:href="mailto:issabre@yahoo" text:style-name="Internet_20_link" text:visited-style-name="Visited_20_Internet_20_Link">issabre@yahoo</text:a>,fr</text:p>
      <text:p text:style-name="P13"/>
      <text:p text:style-name="P13">Pharmacie BOUBACAR SIDIBE</text:p>
      <text:p text:style-name="P13">DR SIDIBE ALIMA SAMBA</text:p>
      <text:p text:style-name="P124">AV, RAOUL FOLLEREAU FACE ENPT</text:p>
      <text:p text:style-name="P188">BPE3482</text:p>
      <text:p text:style-name="P124">Bamako</text:p>
      <text:p text:style-name="P124">TEL : 83.68.22.53 // 20.23.94.47</text:p>
      <text:p text:style-name="P188"><text:a xlink:type="simple" xlink:href="mailto:alimasidibe@yahoo" text:style-name="Internet_20_link" text:visited-style-name="Visited_20_Internet_20_Link">alimasidibe@yahoo</text:a>,fr</text:p>
      <text:p text:style-name="P188"><text:a xlink:type="simple" xlink:href="mailto:alimasamake@yahoo" text:style-name="Internet_20_link" text:visited-style-name="Visited_20_Internet_20_Link">alimasamake@yahoo</text:a>,fr</text:p>
      <text:p text:style-name="P13"/>
      <text:p text:style-name="P13">Pharmacie BOULEVARD DU PEUPLE</text:p>
      <text:p text:style-name="P13">DR DJIRE MAMADOU</text:p>
      <text:p text:style-name="P124">BD DU PEUPLE P. 1394 MEDINA C.</text:p>
      <text:p text:style-name="P124">Bamako</text:p>
      <text:p text:style-name="P124">TEL : 20.22.58.65</text:p>
      <text:p text:style-name="P124"/>
      <text:p text:style-name="P13">Pharmacie BOULKASSOUMBOUGOU</text:p>
      <text:p text:style-name="P13">DR KEITA SORY</text:p>
      <text:p text:style-name="P124">568 BOULKASSOUMBOUGOU</text:p>
      <text:p text:style-name="P238">FACE AU MARCHE</text:p>
      <text:p text:style-name="P124">Bamako</text:p>
      <text:p text:style-name="P124">TEL :<text:span text:style-name="T42">6</text:span>673.90.11</text:p>
      <text:p text:style-name="P13"/>
      <text:p text:style-name="P13">Pharmacie BOUNAI</text:p>
      <text:p text:style-name="P13">DR SOUMARE FATOUMATA KANTA</text:p>
      <text:p text:style-name="P124">BOUGOUBA RTE DE SOTUBA RUE 78</text:p>
      <text:p text:style-name="P231">FACE AU MARCHE</text:p>
      <text:p text:style-name="P125">Bamako</text:p>
      <text:p text:style-name="P124">TEL : 90.59.02.71 <text:s/>FAX : 66.72.15.97</text:p>
      <text:p text:style-name="P189"><text:a xlink:type="simple" xlink:href="mailto:fatoumata_kante@yahoo.fr" text:style-name="Internet_20_link" text:visited-style-name="Visited_20_Internet_20_Link">fatoumata_kante@yahoo.fr</text:a></text:p>
      <text:p text:style-name="P124"/>
      <text:p text:style-name="P13"/>
      <text:p text:style-name="P13"/>
      <text:p text:style-name="P13"/>
      <text:p text:style-name="P13"/>
      <text:p text:style-name="P13"/>
      <text:p text:style-name="P13"><text:soft-page-break/>Pharmacie CAMP DIGUE SARL</text:p>
      <text:p text:style-name="P13">DR FOFANA SALIMATA SISSOKO</text:p>
      <text:p text:style-name="P124">1163 AV. KASSE KEITA OULOFOBOU</text:p>
      <text:p text:style-name="P124">Bamako</text:p>
      <text:p text:style-name="P124">TEL : 63.20.63.18 // 66.76.47.56 <text:s/>FAX : 222.42.89</text:p>
      <text:p text:style-name="P124"><text:a xlink:type="simple" xlink:href="mailto:pharmacamdigue@yahoo" text:style-name="Internet_20_link" text:visited-style-name="Visited_20_Internet_20_Link">pharmacamdigue@yahoo</text:a>,fr</text:p>
      <text:p text:style-name="P124"/>
      <text:p text:style-name="P13">Pharmacie CARREFOUR N’TOMIKOROBOUGOU</text:p>
      <text:p text:style-name="P13">DR TRAORE DJENEBA SIDIBE</text:p>
      <text:p text:style-name="P124">658 P. 290 N’TOMIKOROBOUGOU</text:p>
      <text:p text:style-name="P124">Bamako</text:p>
      <text:p text:style-name="P124">TEL : 90.58.98.57 // 66.78.<text:span text:style-name="T42">48.30</text:span> // 76.43.25.19/<text:span text:style-name="T42">20231807</text:span></text:p>
      <text:p text:style-name="P13"><text:a xlink:type="simple" xlink:href="mailto:youchaou2@gmail.com" text:style-name="Internet_20_link" text:visited-style-name="Visited_20_Internet_20_Link"><text:span text:style-name="T6">youchaou2@gmail.com</text:span></text:a></text:p>
      <text:p text:style-name="P13"/>
      <text:p text:style-name="P13">Pharmacie CARREFOUR LAFIA</text:p>
      <text:p text:style-name="P13">DR KANTE AMINATA</text:p>
      <text:p text:style-name="P124">BPE1463</text:p>
      <text:p text:style-name="P124">LAFIABOUGOU</text:p>
      <text:p text:style-name="P124">Bamako</text:p>
      <text:p text:style-name="P124">TEL : 20.29.68.87 // 66.56.73.64 // 66.33.40.56</text:p>
      <text:p text:style-name="P13"><text:a xlink:type="simple" xlink:href="mailto:carrefourlafia@gmail.com" text:style-name="Internet_20_link" text:visited-style-name="Visited_20_Internet_20_Link"><text:span text:style-name="T6">carrefourlafia@gmail.com</text:span></text:a></text:p>
      <text:p text:style-name="P124"/>
      <text:p text:style-name="P13">Pharmacie CARREFOUR MAGNAMBOUGOU</text:p>
      <text:p text:style-name="P13">DR KODIO ALDIOUMA</text:p>
      <text:p text:style-name="P124">AV. OUA CARREFOUR MAGNABOUGOU BANA</text:p>
      <text:p text:style-name="P124">BP 1354</text:p>
      <text:p text:style-name="P124">Bamako</text:p>
      <text:p text:style-name="P124">TEL : 20.22.45.47 <text:s/>FAX : 20.23.61.12/20236112</text:p>
      <text:p text:style-name="P124"><text:a xlink:type="simple" xlink:href="mailto:pharmakodio@gmail.com" text:style-name="Internet_20_link" text:visited-style-name="Visited_20_Internet_20_Link">pharmakodio@gmail.</text:a><text:a xlink:type="simple" xlink:href="mailto:pharmakodio@gmail.com" text:style-name="Internet_20_link" text:visited-style-name="Visited_20_Internet_20_Link"><text:span text:style-name="T51">com</text:span></text:a></text:p>
      <text:p text:style-name="P13"/>
      <text:p text:style-name="P13">Pharmacie CHECHIO</text:p>
      <text:p text:style-name="P13">DR LASSINA TRAORE</text:p>
      <text:p text:style-name="P124">TOBOCORO ATTBOUGOU</text:p>
      <text:p text:style-name="P124">Bamako</text:p>
      <text:p text:style-name="P124">TEL : 66.85.66.13</text:p>
      <text:p text:style-name="P124"><text:a xlink:type="simple" xlink:href="mailto:moulitrao@yahoo.fr" text:style-name="Internet_20_link" text:visited-style-name="Visited_20_Internet_20_Link">mou</text:a><text:a xlink:type="simple" xlink:href="mailto:moulitrao@yahoo.fr" text:style-name="Internet_20_link" text:visited-style-name="Visited_20_Internet_20_Link"><text:span text:style-name="T50">m</text:span></text:a><text:a xlink:type="simple" xlink:href="mailto:moulitrao@yahoo.fr" text:style-name="Internet_20_link" text:visited-style-name="Visited_20_Internet_20_Link">itrao@yahoo.fr</text:a></text:p>
      <text:p text:style-name="P124"/>
      <text:p text:style-name="P13"/>
      <text:p text:style-name="P13"/>
      <text:p text:style-name="P13"/>
      <text:p text:style-name="P13"/>
      <text:p text:style-name="P13"/>
      <text:p text:style-name="P13"><text:soft-page-break/>Pharmacie CHEICK ZAYED</text:p>
      <text:p text:style-name="P13">DR DOUMBIA SEYDOU</text:p>
      <text:p text:style-name="P124">BD CHEICK ZAYED P. 133 BOLIANA</text:p>
      <text:p text:style-name="P124">Bamako</text:p>
      <text:p text:style-name="P124">TEL 76.29.37.94 // 83.68.31.34 // 20.23.75.36 <text:s/>FAX : 63.77.32.87</text:p>
      <text:p text:style-name="P13"><text:a xlink:type="simple" xlink:href="mailto:scoulibaly662@gmail.com" text:style-name="Internet_20_link" text:visited-style-name="Visited_20_Internet_20_Link"><text:span text:style-name="T6">scoulibaly662@gmail.com</text:span></text:a></text:p>
      <text:p text:style-name="P124"/>
      <text:p text:style-name="P13">Pharmacie CONCORDE</text:p>
      <text:p text:style-name="P15">DR TRAORE AMADOU DIADIE <text:s/><text:span text:style-name="T38">†</text:span></text:p>
      <text:p text:style-name="P126">BPE 2919 P<text:span text:style-name="T42">1</text:span>310 MISSIRA I</text:p>
      <text:p text:style-name="P189">ASSISTANT DR KANTE TIEMOKO </text:p>
      <text:p text:style-name="P126">Bamako</text:p>
      <text:p text:style-name="P126">TEL : 67.50.05.55// 66.74.93.86 // 20.28.56.69 // 20.21.89.74</text:p>
      <text:p text:style-name="P189"><text:a xlink:type="simple" xlink:href="mailto:tiemokokante1826177@yahoo" text:style-name="Internet_20_link" text:visited-style-name="Visited_20_Internet_20_Link">tiemokokante1826177@yahoo</text:a>,fr</text:p>
      <text:p text:style-name="P126"/>
      <text:p text:style-name="P14">Pharmacie COUMBA B. OUOLOGUEM <text:span text:style-name="T84">(création 2016)</text:span></text:p>
      <text:p text:style-name="P14">DR OUOLOGUEM MAIMOUNA</text:p>
      <text:p text:style-name="P126">DOUMAZANA <text:span text:style-name="T42">RUE 384 P525</text:span></text:p>
      <text:p text:style-name="P126">Bamako</text:p>
      <text:p text:style-name="P126">TEL : 66.76.55.48 // 76.10.83.68</text:p>
      <text:p text:style-name="P189"><text:a xlink:type="simple" xlink:href="mailto:maimounaouologuem@yahoo" text:style-name="Internet_20_link" text:visited-style-name="Visited_20_Internet_20_Link">maimounaouologuem@yahoo</text:a>,fr</text:p>
      <text:p text:style-name="P127"/>
      <text:p text:style-name="P16">Pharmacie CROIX ROUGE </text:p>
      <text:p text:style-name="P16">DR CISSE ROKIATOU TOURE</text:p>
      <text:p text:style-name="P127"><text:span text:style-name="T42">R.</text:span>275 P.239 DJELIBOUGOU</text:p>
      <text:p text:style-name="P127">Bamako</text:p>
      <text:p text:style-name="P127">TEL : 90.59.15.66 // 20.24.89.74 <text:s/>FAX : 74.02.28.79</text:p>
      <text:p text:style-name="P16"><text:a xlink:type="simple" xlink:href="mailto:rokiatoutoure@yahoo.fr" text:style-name="Internet_20_link" text:visited-style-name="Visited_20_Internet_20_Link"><text:span text:style-name="T6">rokiatoutoure@yahoo.fr</text:span></text:a></text:p>
      <text:p text:style-name="P127"/>
      <text:p text:style-name="P16">Pharmacie DANA BAMAKO</text:p>
      <text:p text:style-name="P16">DR COULIBALY YOUSSOUF</text:p>
      <text:p text:style-name="P127">RUE AMILKAR CABRAL PORTE 137</text:p>
      <text:p text:style-name="P127">Bamako </text:p>
      <text:p text:style-name="P127">TEL : 20.79.68.64 <text:span text:style-name="T42">DR 66733913</text:span></text:p>
      <text:p text:style-name="P189"><text:a xlink:type="simple" xlink:href="mailto:ycouli2007@gmail" text:style-name="Internet_20_link" text:visited-style-name="Visited_20_Internet_20_Link">ycouli2007@gmail</text:a>,com</text:p>
      <text:p text:style-name="P189"><text:a xlink:type="simple" xlink:href="mailto:ycouli2007@yahoo" text:style-name="Internet_20_link" text:visited-style-name="Visited_20_Internet_20_Link">ycouli2007@yahoo</text:a>,fr</text:p>
      <text:p text:style-name="P127"/>
      <text:p text:style-name="P16"/>
      <text:p text:style-name="P16"/>
      <text:p text:style-name="P16"/>
      <text:p text:style-name="P16"/>
      <text:p text:style-name="P16"/>
      <text:p text:style-name="P16"><text:soft-page-break/>Pharmacie DAOUDABOUGOU MARCHE</text:p>
      <text:p text:style-name="P16">DR DAOU MARIAM</text:p>
      <text:p text:style-name="P127">351 DAOUDABOUGOU</text:p>
      <text:p text:style-name="P127">Bamako</text:p>
      <text:p text:style-name="P127">TEL : 90.58.99.22 // 20.20.91.11 <text:s/>FAX : 66.37.36.39</text:p>
      <text:p text:style-name="P189"><text:a xlink:type="simple" xlink:href="mailto:daoumariam59@gmail" text:style-name="Internet_20_link" text:visited-style-name="Visited_20_Internet_20_Link">daoumariam59@gmail</text:a>,com</text:p>
      <text:p text:style-name="P16"/>
      <text:p text:style-name="P16">Parmacie DE LA CATHEDRALE</text:p>
      <text:p text:style-name="P16">DR COULIBALY NOUHOUM</text:p>
      <text:p text:style-name="P127">AV. MODIBO KEITA P. 1105 CENTRE COMMERCIAL</text:p>
      <text:p text:style-name="P127">BP 1958</text:p>
      <text:p text:style-name="P127">Bamako</text:p>
      <text:p text:style-name="P127">TEL : 20.22.87.46 // 66.73.07.62 // 20.23.33.44</text:p>
      <text:p text:style-name="P205"><text:a xlink:type="simple" xlink:href="mailto:nouhoumc@yahoo.fr" text:style-name="Internet_20_link" text:visited-style-name="Visited_20_Internet_20_Link">nouhoumc@yahoo.fr</text:a></text:p>
      <text:p text:style-name="P205"/>
      <text:p text:style-name="P16">Pharmacie DE LA COTE </text:p>
      <text:p text:style-name="P16">DR COULIBALY BOUBOU</text:p>
      <text:p text:style-name="P127">1640X1517</text:p>
      <text:p text:style-name="P127">BP 7087</text:p>
      <text:p text:style-name="P127">Bamako</text:p>
      <text:p text:style-name="P127">TEL : 90.59.02.86 <text:s/>FAX : 20.20.48.14</text:p>
      <text:p text:style-name="P16"><text:a xlink:type="simple" xlink:href="mailto:boubou@afribonemali.net" text:style-name="Internet_20_link" text:visited-style-name="Visited_20_Internet_20_Link"><text:span text:style-name="T6">boubou@afribonemali.net</text:span></text:a></text:p>
      <text:p text:style-name="P128"/>
      <text:p text:style-name="P17">Pharmacie DE LA CROIX VERTE</text:p>
      <text:p text:style-name="P129"><text:span text:style-name="T43">DR DIALLO MARIAM-OUSMAN</text:span>E</text:p>
      <text:p text:style-name="P129">HAMDALLAYE ACI 2000 R390 P661</text:p>
      <text:p text:style-name="P129">Bamako</text:p>
      <text:p text:style-name="P129">TEL : 20.29.04.65 <text:s/>FAX : 66.73.31.92 </text:p>
      <text:p text:style-name="P17"><text:a xlink:type="simple" xlink:href="mailto:cerpharm2009@yahoo.fr" text:style-name="Internet_20_link" text:visited-style-name="Visited_20_Internet_20_Link"><text:span text:style-name="T6">cerpharm2009@yahoo.fr</text:span></text:a></text:p>
      <text:p text:style-name="P129"/>
      <text:p text:style-name="P17">Pharmacie DE LA MOSQUEE</text:p>
      <text:p text:style-name="P17">DR SANOGO MADIHATOUMA</text:p>
      <text:p text:style-name="P129">RUE 500 P.25 BADIALAN III</text:p>
      <text:p text:style-name="P129">Bamako</text:p>
      <text:p text:style-name="P129">TEL : 20.22.25.10</text:p>
      <text:p text:style-name="P129"/>
      <text:p text:style-name="P17">Pharmacie DE LA PAIX</text:p>
      <text:p text:style-name="P17">DR DIALLO MAMADOU LAMINE </text:p>
      <text:p text:style-name="P129">DJIKORONI A.C.I.</text:p>
      <text:p text:style-name="P129">Bamako</text:p>
      <text:p text:style-name="P129">TEL 90.59.14.54 <text:s/>// 66.27.71.11</text:p>
      <text:p text:style-name="P21"/>
      <text:p text:style-name="P21"><text:soft-page-break/>Pharmacie DE LA REFERENCE S.A.R.L</text:p>
      <text:p text:style-name="P21">DR BANOU ANSEMO CLEMENT</text:p>
      <text:p text:style-name="P130">KALABAN COURA RUE30 PORTE1926</text:p>
      <text:p text:style-name="P130">Bamako</text:p>
      <text:p text:style-name="P130">TEL : 69.51.04.95 <text:s/>// 76.08.28.34</text:p>
      <text:p text:style-name="P205"><text:a xlink:type="simple" xlink:href="mailto:babaclementbanou@yahoo.fr" text:style-name="Internet_20_link" text:visited-style-name="Visited_20_Internet_20_Link">babaclementbanou@yahoo.</text:a><text:a xlink:type="simple" xlink:href="mailto:babaclementbanou@yahoo.fr" text:style-name="Internet_20_link" text:visited-style-name="Visited_20_Internet_20_Link"><text:span text:style-name="T51">fr</text:span></text:a></text:p>
      <text:p text:style-name="P21"/>
      <text:p text:style-name="P21">Pharmacie DEH SIBY</text:p>
      <text:p text:style-name="P21">DR MINETOU</text:p>
      <text:p text:style-name="P130">RUE 85 P.300 KALABANCOURA</text:p>
      <text:p text:style-name="P130">Bamako</text:p>
      <text:p text:style-name="P130">TEL : 61.62.18.90 <text:s/>// 83.68.31.63 <text:s/>// 76.07.69.21</text:p>
      <text:p text:style-name="P21"/>
      <text:p text:style-name="P21">Pharmacie DES 2 MOSQUEES</text:p>
      <text:p text:style-name="P21">DR KONATE NOUHOUM</text:p>
      <text:p text:style-name="P130">G.A NASSER P. 587 BADALABOUGOU</text:p>
      <text:p text:style-name="P130">BP 2772</text:p>
      <text:p text:style-name="P130">Bamako</text:p>
      <text:p text:style-name="P130">TEL : 73.43.05.18 <text:s/>// 20.23.53.66-<text:span text:style-name="T52">72 02 78 82</text:span></text:p>
      <text:p text:style-name="P206"><text:a xlink:type="simple" xlink:href="mailto:boreoumar3@gmail.com" text:style-name="Internet_20_link" text:visited-style-name="Visited_20_Internet_20_Link">boreoumar3@gmail.com</text:a></text:p>
      <text:p text:style-name="P21"/>
      <text:p text:style-name="P21">Pharmacie DI-DRUGSTORE</text:p>
      <text:p text:style-name="P21">DR SAMAKE MARIE GERMAINE C.</text:p>
      <text:p text:style-name="P130">HIPPODROME EXT RTE SIKORONI</text:p>
      <text:p text:style-name="P130">BP 1688</text:p>
      <text:p text:style-name="P130">Bamako</text:p>
      <text:p text:style-name="P130">TEL : 20.21.70.79 <text:s/>// 90.59.12.96 <text:s/>// 540.93.66</text:p>
      <text:p text:style-name="P21"/>
      <text:p text:style-name="P21">Pharmacie DIA S.A.R.L</text:p>
      <text:p text:style-name="P21">DR LY</text:p>
      <text:p text:style-name="P130">CENTRE COMMERCIAL</text:p>
      <text:p text:style-name="P130">Bamako</text:p>
      <text:p text:style-name="P130">TEL : 20.23.19.18</text:p>
      <text:p text:style-name="P130"><text:a xlink:type="simple" xlink:href="mailto:mataicha6@live.fr" text:style-name="Internet_20_link" text:visited-style-name="Visited_20_Internet_20_Link">mataicha6@live.fr</text:a></text:p>
      <text:p text:style-name="P130"/>
      <text:p text:style-name="P22">Pharmacie DIAN SIDIBE</text:p>
      <text:p text:style-name="P22">DR DAGNOKO CHEICK</text:p>
      <text:p text:style-name="P131">MAGAMBOUGOU EXTENSION</text:p>
      <text:p text:style-name="P206">rue 611 p 33</text:p>
      <text:p text:style-name="P131">Bamako</text:p>
      <text:p text:style-name="P131">TEL : 83.68.40.42 <text:s/>// 66.79.05.72</text:p>
      <text:p text:style-name="P206"><text:a xlink:type="simple" xlink:href="mailto:dagnokocheick@yahoo.fr" text:style-name="Internet_20_link" text:visited-style-name="Visited_20_Internet_20_Link">dagnokocheick@yahoo.fr</text:a></text:p>
      <text:p text:style-name="P22"><text:soft-page-break/>Pharmacie DILIPHARM</text:p>
      <text:p text:style-name="P22">DR KEITA MAMADOU</text:p>
      <text:p text:style-name="P131">YIRIMADJO AXE HOPITAL DU MALI</text:p>
      <text:p text:style-name="P131">Bamako</text:p>
      <text:p text:style-name="P131">TEL : 76.38.29.68 <text:s/>// 21.76.27.32</text:p>
      <text:p text:style-name="P80"><text:a xlink:type="simple" xlink:href="mailto:officinedilipharmsko@gmail.com" text:style-name="Internet_20_link" text:visited-style-name="Visited_20_Internet_20_Link">officinedilipharmsko@gmail.com</text:a></text:p>
      <text:p text:style-name="P22"/>
      <text:p text:style-name="P22">Pharmacie DINA</text:p>
      <text:p text:style-name="P22">DR TALL MADINA MACKI</text:p>
      <text:p text:style-name="P131">ROUTE KOULIKORO DJELIBOUGOU</text:p>
      <text:p text:style-name="P131">BP 323</text:p>
      <text:p text:style-name="P131">Bamako</text:p>
      <text:p text:style-name="P131">TEL : 20.24.04.36 <text:s/>// 66.75.13.46</text:p>
      <text:p text:style-name="P131"><text:a xlink:type="simple" xlink:href="mailto:madinamakytall@yahoo.fr" text:style-name="Internet_20_link" text:visited-style-name="Visited_20_Internet_20_Link">madinamakytall@yahoo.fr</text:a></text:p>
      <text:p text:style-name="P22"/>
      <text:p text:style-name="P22">Pharmacie DIOUKAMADY SISSOKO</text:p>
      <text:p text:style-name="P22">DR SADOUKOU SISSOKO</text:p>
      <text:p text:style-name="P131">SOGONIKO RUE 111 PORTE 215</text:p>
      <text:p text:style-name="P131">Bamako</text:p>
      <text:p text:style-name="P131">TEL : 22.20.92.15</text:p>
      <text:p text:style-name="P131"/>
      <text:p text:style-name="P22">Pharmacie DJEMA</text:p>
      <text:p text:style-name="P22">DR FANTA DAFF</text:p>
      <text:p text:style-name="P131">FALADIE SOKORO <text:span text:style-name="T53">rue879 p 606</text:span></text:p>
      <text:p text:style-name="P131">Bamako</text:p>
      <text:p text:style-name="P131">TEL : 20.77.90.16 - <text:span text:style-name="T53">66724508</text:span></text:p>
      <text:p text:style-name="P207"><text:a xlink:type="simple" xlink:href="mailto:pharmaciedjema@yahoo.fr" text:style-name="Internet_20_link" text:visited-style-name="Visited_20_Internet_20_Link">pharmaciedjema@yahoo.fr</text:a></text:p>
      <text:p text:style-name="P207"/>
      <text:p text:style-name="P22">Pharmacie DJENNE</text:p>
      <text:p text:style-name="P22">DR MAIGA DIADIE</text:p>
      <text:p text:style-name="P131">TOROKOBOUGOU RUE325 PTE 144</text:p>
      <text:p text:style-name="P131">Bamako COMMUNE V</text:p>
      <text:p text:style-name="P131">TEL : 20.28.11.67-<text:span text:style-name="T53">76389771</text:span></text:p>
      <text:p text:style-name="P207"><text:a xlink:type="simple" xlink:href="mailto:pharmaciedjenne@outlook.com" text:style-name="Internet_20_link" text:visited-style-name="Visited_20_Internet_20_Link">pharmaciedjenne@outlook.com</text:a></text:p>
      <text:p text:style-name="P207"><text:a xlink:type="simple" xlink:href="mailto:sarmoye@yahoo.fr" text:style-name="Internet_20_link" text:visited-style-name="Visited_20_Internet_20_Link">sarmoye@yahoo.fr</text:a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Pharmacie DJIGUIYA</text:p>
      <text:p text:style-name="P22">DR KODIO AISSATA</text:p>
      <text:p text:style-name="P131">BANCONI ZONE RASELLE</text:p>
      <text:p text:style-name="P131">BP 1663</text:p>
      <text:p text:style-name="P131">Bamako</text:p>
      <text:p text:style-name="P132">TEL : 83.68.36.18 <text:s/>// 20.24.31.53</text:p>
      <text:p text:style-name="P132"><text:a xlink:type="simple" xlink:href="mailto:bangnig26@gmail.com" text:style-name="Internet_20_link" text:visited-style-name="Visited_20_Internet_20_Link">bangnig26@gmail.com</text:a></text:p>
      <text:p text:style-name="P131"/>
      <text:p text:style-name="P23">Ph<text:span text:style-name="T73">ar</text:span>macie DJIME</text:p>
      <text:p text:style-name="P23">DR TRAORE SOUKEYNA DIALLO</text:p>
      <text:p text:style-name="P134">RUE RAOUL FOLLEREAU – DJIKORONI PARA</text:p>
      <text:p text:style-name="P134">Bamako</text:p>
      <text:p text:style-name="P134">TEL : 65.47.47.76 <text:s/>// 90.58.97.12 <text:s/>// 66.72.83.69</text:p>
      <text:p text:style-name="P207"><text:a xlink:type="simple" xlink:href="mailto:aouatraore1001@gmail.com" text:style-name="Internet_20_link" text:visited-style-name="Visited_20_Internet_20_Link">aouatraore1001@gmail.com</text:a></text:p>
      <text:p text:style-name="P24"/>
      <text:p text:style-name="P23">Pharmacie DJOLA ADRAMANE</text:p>
      <text:p text:style-name="P23">DR SYLLA AMINATA</text:p>
      <text:p text:style-name="P134">Bamako</text:p>
      <text:p text:style-name="P134">TEL : 98.43.17.75-</text:p>
      <text:p text:style-name="P134"/>
      <text:p text:style-name="P23">Pharmacie <text:span text:style-name="T53">DJOLE </text:span>DIARRA</text:p>
      <text:p text:style-name="P23">DR DIARRA KASSOUMOU FALIBO</text:p>
      <text:p text:style-name="P134">FADJIGUILA</text:p>
      <text:p text:style-name="P134">Bamako</text:p>
      <text:p text:style-name="P134">TEL : 20.24.50.17</text:p>
      <text:p text:style-name="P23"/>
      <text:p text:style-name="P23">Pharmacie DOURFANE</text:p>
      <text:p text:style-name="P23">DR TRAORE MADIOU HAMADOUN</text:p>
      <text:p text:style-name="P134">429 P. 281 NIARELA</text:p>
      <text:p text:style-name="P134">Bamako</text:p>
      <text:p text:style-name="P134">TEL : 20.21.99.17 <text:s/>// 66.73.78.92 <text:s/>// 20.21.06.75</text:p>
      <text:p text:style-name="P134"><text:a xlink:type="simple" xlink:href="mailto:madioutraore@yahoo.fr" text:style-name="Internet_20_link" text:visited-style-name="Visited_20_Internet_20_Link">madioutraore@yahoo.fr</text:a></text:p>
      <text:p text:style-name="P134"/>
      <text:p text:style-name="P23">Pharmacie DRAMELDO</text:p>
      <text:p text:style-name="P23">DR DIARRA TOUMASSE </text:p>
      <text:p text:style-name="P134"><text:span text:style-name="T81">BANANKABOUGON </text:span>RUE 561 PORTE 273</text:p>
      <text:p text:style-name="P231">BP 8001</text:p>
      <text:p text:style-name="P134">Bamako</text:p>
      <text:p text:style-name="P134">TEL : 44.39.08.03 <text:s/>// 20.72.63.31 <text:s/>// <text:span text:style-name="T53">66 73 11 37 <text:s/>// 20.20.39.23</text:span></text:p>
      <text:p text:style-name="P23"/>
      <text:p text:style-name="P23"/>
      <text:p text:style-name="P23"/>
      <text:p text:style-name="P23"><text:soft-page-break/>Pharmacie DU 26 MARS</text:p>
      <text:p text:style-name="P23">DR MAIGA ZEINABA ZIBO</text:p>
      <text:p text:style-name="P134"><text:span text:style-name="T53">RUE 569 </text:span>P. 197 DARSALAM</text:p>
      <text:p text:style-name="P134">BP 672</text:p>
      <text:p text:style-name="P134">220704 Bamako</text:p>
      <text:p text:style-name="P134">TEL : 79.15.88.85 <text:s/>// 63.21.88.22 <text:s/>// 26.73.20.19</text:p>
      <text:p text:style-name="P134">20.22.07.04</text:p>
      <text:p text:style-name="P134"><text:a xlink:type="simple" xlink:href="mailto:mzeinaba@yahoo.fr" text:style-name="Internet_20_link" text:visited-style-name="Visited_20_Internet_20_Link">mzeinaba@yahoo.fr</text:a></text:p>
      <text:p text:style-name="P134"/>
      <text:p text:style-name="P23">Pharmacie DU 2EME PONT</text:p>
      <text:p text:style-name="P23">DR DIA CHEICK OUMAR </text:p>
      <text:p text:style-name="P134">158 P. 974 SEMA II</text:p>
      <text:p text:style-name="P135">BP 1142 </text:p>
      <text:p text:style-name="P135">Bamako</text:p>
      <text:p text:style-name="P135">TEL : 20.23.96.41 <text:s/>// 66.75.73.54</text:p>
      <text:p text:style-name="P135"><text:a xlink:type="simple" xlink:href="mailto:pharmaciedu2emepont@cefib.com" text:style-name="Internet_20_link" text:visited-style-name="Visited_20_Internet_20_Link">pharmaciedu2emepont@cefib.com</text:a></text:p>
      <text:p text:style-name="P25"/>
      <text:p text:style-name="P25">Pharmacie DU CENTRE</text:p>
      <text:p text:style-name="P25">DR TRAORE MAHAMANE</text:p>
      <text:p text:style-name="P135">AV. DE LA NATION P. 426 CENTRE</text:p>
      <text:p text:style-name="P135">Bamako</text:p>
      <text:p text:style-name="P135">TEL : 23.13.20</text:p>
      <text:p text:style-name="P25"/>
      <text:p text:style-name="P25">Pharmacie DU FARAKO</text:p>
      <text:p text:style-name="P25">DR SOUMARE ASSA MOUMINE DEMBELE</text:p>
      <text:p text:style-name="P135">RUE DR OUSMANE TRAORE</text:p>
      <text:p text:style-name="P135">238915 Bamako</text:p>
      <text:p text:style-name="P135">TEL : 83.68.22.69 <text:s/>// 63.47.50.08 <text:s/>// 20.79.18.61</text:p>
      <text:p text:style-name="P135">20.23.89.15</text:p>
      <text:p text:style-name="P135"><text:a xlink:type="simple" xlink:href="mailto:nouhoumsiraba6@gmail.com" text:style-name="Internet_20_link" text:visited-style-name="Visited_20_Internet_20_Link">nouhoumsiraba6@gmail.com</text:a></text:p>
      <text:p text:style-name="P135"/>
      <text:p text:style-name="P25">Pharmacie DU FLEUVE</text:p>
      <text:p text:style-name="P25">DR TRAORE LASSANA</text:p>
      <text:p text:style-name="P135">AV, R. FOLLEREAU P. 3821 DJIKO<text:span text:style-name="T54">RONI PARA</text:span></text:p>
      <text:p text:style-name="P208">BP 2967</text:p>
      <text:p text:style-name="P135">Bamako</text:p>
      <text:p text:style-name="P135">TEL : 83.68.21.86 <text:s/>// 66.16.35.62 <text:s/>// 76.40.17.71</text:p>
      <text:p text:style-name="P135">20.23.51.49</text:p>
      <text:p text:style-name="P208">mossadat@yahoo.fr</text:p>
      <text:p text:style-name="P25"/>
      <text:p text:style-name="P26"/>
      <text:p text:style-name="P26"/>
      <text:p text:style-name="P26"><text:soft-page-break/>Pharmacie DU PEUPLE</text:p>
      <text:p text:style-name="P26">DR NIARE MAMADOU </text:p>
      <text:p text:style-name="P136">BACO DJICORONI ACI R. 782</text:p>
      <text:p text:style-name="P137">Bamako</text:p>
      <text:p text:style-name="P137">TEL : 83.68.22.50 <text:s/>// 94.18.18.67 <text:s/>// <text:span text:style-name="T81">66.74.21.65 <text:s/>// 76.43.36.91</text:span></text:p>
      <text:p text:style-name="P136"><text:a xlink:type="simple" xlink:href="mailto:pharpeuple@yahoo.fr" text:style-name="Internet_20_link" text:visited-style-name="Visited_20_Internet_20_Link">pharpeuple@yahoo.</text:a><text:a xlink:type="simple" xlink:href="mailto:pharpeuple@yahoo.fr" text:style-name="Internet_20_link" text:visited-style-name="Visited_20_Internet_20_Link"><text:span text:style-name="T54">fr</text:span></text:a></text:p>
      <text:p text:style-name="P208"><text:a xlink:type="simple" xlink:href="mailto:madniare2002@yahoo.fr" text:style-name="Internet_20_link" text:visited-style-name="Visited_20_Internet_20_Link">madniare2002@yahoo.fr</text:a></text:p>
      <text:p text:style-name="P231"><text:a xlink:type="simple" xlink:href="mailto:sosohflore@gmail.com" text:style-name="Internet_20_link" text:visited-style-name="Visited_20_Internet_20_Link">sosohflore@gmail.com</text:a></text:p>
      <text:p text:style-name="P231"/>
      <text:p text:style-name="P26">Pharmacie DU PLATEAU FURASO</text:p>
      <text:p text:style-name="P26">DR DIARRA AWA</text:p>
      <text:p text:style-name="P136">AV. CHEICK ZAYED P. 2078 HAMDALLAYE</text:p>
      <text:p text:style-name="P136">Bamako</text:p>
      <text:p text:style-name="P136">TEL : 20.29.07.87</text:p>
      <text:p text:style-name="P136"/>
      <text:p text:style-name="P262">Pharmacie DUNIA</text:p>
      <text:p text:style-name="P262">DR KAMATE BREHIMA</text:p>
      <text:p text:style-name="P136">BACODJICORONI ACI SUD R. 782</text:p>
      <text:p text:style-name="P232">BPE 4948</text:p>
      <text:p text:style-name="P136">Bamako</text:p>
      <text:p text:style-name="P136">TEL : 66.84.78.13 <text:s/>// 83.68.34.05 <text:s/>// 643.31.24 <text:s/>// <text:span text:style-name="T82">20.79.35.04</text:span></text:p>
      <text:p text:style-name="P208"><text:a xlink:type="simple" xlink:href="mailto:brehima.konate@yahoo.fr" text:style-name="Internet_20_link" text:visited-style-name="Visited_20_Internet_20_Link">brehima.konate@yahoo.fr</text:a></text:p>
      <text:p text:style-name="P262"/>
      <text:p text:style-name="P262">Pharmacie <text:span text:style-name="T54">L</text:span>E GOURMA</text:p>
      <text:p text:style-name="P262">DR FEUE TOUNKARA FATOUMATA MAIGA</text:p>
      <text:p text:style-name="P136">RUE 525 P. 227 BOULKASSOUMBOUGOU</text:p>
      <text:p text:style-name="P208">BPE1552 -FACE HOTEL MISTRAL</text:p>
      <text:p text:style-name="P136">Bamako</text:p>
      <text:p text:style-name="P136">TEL : 20.24.72.41 <text:s/>// 79.05.94.26</text:p>
      <text:p text:style-name="P208"><text:a xlink:type="simple" xlink:href="mailto:kadidiak@hotmail.com" text:style-name="Internet_20_link" text:visited-style-name="Visited_20_Internet_20_Link">kadidiak@hotmail.com</text:a></text:p>
      <text:p text:style-name="P26"/>
      <text:p text:style-name="P26"><text:span text:style-name="T55">P</text:span>harmacie <text:span text:style-name="T82">EL </text:span>HADJ AMADOU N’DIAYE</text:p>
      <text:p text:style-name="P26">DR OUMOU N’DIAYE</text:p>
      <text:p text:style-name="P136">MAGNAMBOUGOU PROJET <text:span text:style-name="T54">rue 522 p 397</text:span></text:p>
      <text:p text:style-name="P136">BP 196 </text:p>
      <text:p text:style-name="P136">Bamako</text:p>
      <text:p text:style-name="P136">TEL : <text:span text:style-name="T13">76.30.91.16 <text:s/>// </text:span>90.58.<text:span text:style-name="T13">99.38 <text:s/>// 76.29.27.00</text:span></text:p>
      <text:p text:style-name="P133"/>
      <text:p text:style-name="P27"/>
      <text:p text:style-name="P27"/>
      <text:p text:style-name="P27"/>
      <text:p text:style-name="P27"/>
      <text:p text:style-name="P27"><text:soft-page-break/>Pharmacie ESPOIR SOKORODJI</text:p>
      <text:p text:style-name="P27">DR AL HA<text:span text:style-name="T82">D</text:span>JI HAMADOUN SIDIBE</text:p>
      <text:p text:style-name="P138">SOKORODJI SUR RN6</text:p>
      <text:p text:style-name="P208">BP 5570 </text:p>
      <text:p text:style-name="P138">Bamako</text:p>
      <text:p text:style-name="P138">TEL : 63.07.25.65 – <text:span text:style-name="T54">76 13 52 22</text:span></text:p>
      <text:p text:style-name="P138"><text:a xlink:type="simple" xlink:href="mailto:amiouseynie@gmail.com" text:style-name="Internet_20_link" text:visited-style-name="Visited_20_Internet_20_Link">amiouseynie@gmail.com</text:a></text:p>
      <text:p text:style-name="P208"><text:a xlink:type="simple" xlink:href="mailto:espoirsojordji@yahoo.fr" text:style-name="Internet_20_link" text:visited-style-name="Visited_20_Internet_20_Link">espoirsokor</text:a><text:a xlink:type="simple" xlink:href="mailto:espoirsojordji@yahoo.fr" text:style-name="Internet_20_link" text:visited-style-name="Visited_20_Internet_20_Link"><text:span text:style-name="T55">o</text:span></text:a><text:a xlink:type="simple" xlink:href="mailto:espoirsojordji@yahoo.fr" text:style-name="Internet_20_link" text:visited-style-name="Visited_20_Internet_20_Link">dji@yahoo.fr</text:a></text:p>
      <text:p text:style-name="P138"/>
      <text:p text:style-name="P27">Pharmacie ETOILE</text:p>
      <text:p text:style-name="P27">DR TEMBELY OUMAR </text:p>
      <text:p text:style-name="P138">DJICORONI PARA R.FOLLEREAU</text:p>
      <text:p text:style-name="P138">BP 3028</text:p>
      <text:p text:style-name="P138">Bamako</text:p>
      <text:p text:style-name="P138">TEL : 78.10.75.31 <text:s/>// 83.68.40.08 <text:s/>// 76.49.72.25</text:p>
      <text:p text:style-name="P209"><text:a xlink:type="simple" xlink:href="mailto:tembelyoumar@yahoo.fr" text:style-name="Internet_20_link" text:visited-style-name="Visited_20_Internet_20_Link">tembelyoumar@yahoo.fr</text:a></text:p>
      <text:p text:style-name="P209"><text:a xlink:type="simple" xlink:href="mailto:drtembeoum@gmail.com" text:style-name="Internet_20_link" text:visited-style-name="Visited_20_Internet_20_Link">drtembeoum@gmail.com</text:a></text:p>
      <text:p text:style-name="P27"/>
      <text:p text:style-name="P27">Pharmacie FADY</text:p>
      <text:p text:style-name="P27">DR MAIGA BINTOU</text:p>
      <text:p text:style-name="P138">BANCONI FLABOUGOU FACE MAIRIE</text:p>
      <text:p text:style-name="P209">rue 120 p 707 </text:p>
      <text:p text:style-name="P138">Bamako</text:p>
      <text:p text:style-name="P138">TEL : 20.77.20.91 <text:s/>// 83.68.39.69 <text:s/>// 63.22.42.70</text:p>
      <text:p text:style-name="P138">79.22.00.10</text:p>
      <text:p text:style-name="P209"><text:a xlink:type="simple" xlink:href="mailto:mabin_tou@yahoo.fr" text:style-name="Internet_20_link" text:visited-style-name="Visited_20_Internet_20_Link">mabin_tou@yahoo.fr</text:a> - <text:a xlink:type="simple" xlink:href="mailto:kodioelisse2007@yahoo.fr" text:style-name="Internet_20_link" text:visited-style-name="Visited_20_Internet_20_Link">kodioelisse2007@yahoo.fr</text:a></text:p>
      <text:p text:style-name="P130"/>
      <text:p text:style-name="P27">Pharmacie FAGNIME</text:p>
      <text:p text:style-name="P27">DR SANOGO KASSOUM </text:p>
      <text:p text:style-name="P138">FLABOUGOU RUE 30 P. 342</text:p>
      <text:p text:style-name="P138">BPE 3013</text:p>
      <text:p text:style-name="P138">Bamako</text:p>
      <text:p text:style-name="P138">TEL : 65.89.84.68 <text:s/>// 20.10.18.70 <text:s/>// 76.41.54.29</text:p>
      <text:p text:style-name="P209"><text:a xlink:type="simple" xlink:href="mailto:kassoumsanogo1970@gmail.com" text:style-name="Internet_20_link" text:visited-style-name="Visited_20_Internet_20_Link">kassoumsanogo1970@gmail.com</text:a></text:p>
      <text:p text:style-name="P28"/>
      <text:p text:style-name="P28">Pharmacie FALADIE</text:p>
      <text:p text:style-name="P28">DR DIOP HABIBATOU DICKO</text:p>
      <text:p text:style-name="P139">AVENUE OUA RUE 707 P. 1</text:p>
      <text:p text:style-name="P139">BP 435</text:p>
      <text:p text:style-name="P139">Bamako</text:p>
      <text:p text:style-name="P139">TEL : 20.20.42.23 – <text:span text:style-name="T55">66 71 67 24</text:span></text:p>
      <text:p text:style-name="P209"><text:a xlink:type="simple" xlink:href="mailto:dramanesamke011@gmail.com" text:style-name="Internet_20_link" text:visited-style-name="Visited_20_Internet_20_Link">dramanesamke011@gmail.com</text:a></text:p>
      <text:p text:style-name="P28"><text:soft-page-break/><text:span text:style-name="T73">P</text:span>harmacie FALLEY</text:p>
      <text:p text:style-name="P28">RUE 237 P.137 HIPPODROME </text:p>
      <text:p text:style-name="P139">Bamako</text:p>
      <text:p text:style-name="P139">TEL : 20.79.68.64</text:p>
      <text:p text:style-name="P139"><text:a xlink:type="simple" xlink:href="mailto:koumaken@hotmail.com" text:style-name="Internet_20_link" text:visited-style-name="Visited_20_Internet_20_Link">koumaken@hotmail.com</text:a></text:p>
      <text:p text:style-name="P139"/>
      <text:p text:style-name="P28">Pharmacie FANTA SANGARE</text:p>
      <text:p text:style-name="P28">DR SIDIBE KOUMBA</text:p>
      <text:p text:style-name="P139">MAGNAMBOUGOU FASSOKANU R.251</text:p>
      <text:p text:style-name="P139">Bamako</text:p>
      <text:p text:style-name="P139">TEL : 74.56.74.71 <text:s/>// <text:s/>44.39.63.84</text:p>
      <text:p text:style-name="P139">Gérée par Allahou Akbar</text:p>
      <text:p text:style-name="P232">cheick80@gmail.com</text:p>
      <text:p text:style-name="P139"/>
      <text:p text:style-name="P28">Pharmacie FATA</text:p>
      <text:p text:style-name="P28">DR SANOGO ADAMA SEYDOU</text:p>
      <text:p text:style-name="P139">RUE 900 AV. CHEICK ZAYED</text:p>
      <text:p text:style-name="P139">HAMDALLAYE PORTE 1534</text:p>
      <text:p text:style-name="P139">BP 2595</text:p>
      <text:p text:style-name="P139">Bamako</text:p>
      <text:p text:style-name="P139">TEL : 20.29.85.07 <text:s/>// 66.78.11.53</text:p>
      <text:p text:style-name="P139"><text:a xlink:type="simple" xlink:href="mailto:ssoumala@yahoo.fr" text:style-name="Internet_20_link" text:visited-style-name="Visited_20_Internet_20_Link">ssoumala@yahoo.fr</text:a></text:p>
      <text:p text:style-name="P139"><text:a xlink:type="simple" xlink:href="mailto:pharmaciefata@yahoo.fr" text:style-name="Internet_20_link" text:visited-style-name="Visited_20_Internet_20_Link">pharmacie.fata@yahoo.fr</text:a></text:p>
      <text:p text:style-name="P139"/>
      <text:p text:style-name="P28">Pharmacie FATOUMATA INA MAIGA</text:p>
      <text:p text:style-name="P29">DR FATOUMATA MAIGA</text:p>
      <text:p text:style-name="P140">KALABAN-COURA RUE 128 COMMUNE V</text:p>
      <text:p text:style-name="P140">Bamako</text:p>
      <text:p text:style-name="P140">TEL : 66.88.90.33 <text:span text:style-name="T55">gerant 72 28 08 92</text:span></text:p>
      <text:p text:style-name="P209"><text:a xlink:type="simple" xlink:href="mailto:ali.maiga57@yahoo.fr" text:style-name="Internet_20_link" text:visited-style-name="Visited_20_Internet_20_Link">ali.maiga57@yahoo.fr</text:a></text:p>
      <text:p text:style-name="P82"/>
      <text:p text:style-name="P81">Pharamacie FATOUMATA SIDIBE</text:p>
      <text:p text:style-name="P29">DR RICHARD BOUBACAR</text:p>
      <text:p text:style-name="P140">KALABANCORO EXTENSION SUD RUE 477</text:p>
      <text:p text:style-name="P140">Bamako </text:p>
      <text:p text:style-name="P140">TEL : 20.28.91.01 <text:s/>// 66.71.51.26 <text:s/>// 66.47.18.18</text:p>
      <text:p text:style-name="P141"><text:a xlink:type="simple" xlink:href="mailto:batjiibrahima@yahoo.fr" text:style-name="Internet_20_link" text:visited-style-name="Visited_20_Internet_20_Link">batjiibrahima@yahoo.fr</text:a></text:p>
      <text:p text:style-name="P29"/>
      <text:p text:style-name="P29"/>
      <text:p text:style-name="P29"/>
      <text:p text:style-name="P29"/>
      <text:p text:style-name="P29"/>
      <text:p text:style-name="P29"><text:soft-page-break/>Pharmacie FOLONA</text:p>
      <text:p text:style-name="P29">DR BERTE ADAMA</text:p>
      <text:p text:style-name="P140">KALABAMBOUGOU – ROUTE DE SAMAYA</text:p>
      <text:p text:style-name="P140">Bamako</text:p>
      <text:p text:style-name="P141">TEL : 83.68.39.00 // 76.45.35.305 – 66.45.53.05- <text:span text:style-name="T56">66 73 37 25</text:span></text:p>
      <text:p text:style-name="P29"/>
      <text:p text:style-name="P29">Pharmacie FOTIGUI</text:p>
      <text:p text:style-name="P29">DR DIALLO ABOUDOU</text:p>
      <text:p text:style-name="P140">474 P. 79 LAFIABOUGOU</text:p>
      <text:p text:style-name="P140">Bamako</text:p>
      <text:p text:style-name="P140">TEL : 66.73.37.25 // 20.29.07.09 // 66.73.37.25</text:p>
      <text:p text:style-name="P210"><text:a xlink:type="simple" xlink:href="mailto:pharmafot@yahoo.fr" text:style-name="Internet_20_link" text:visited-style-name="Visited_20_Internet_20_Link">pharmafot@yahoo.fr</text:a></text:p>
      <text:p text:style-name="P142"/>
      <text:p text:style-name="P29">Pharmacie FRATERNITÉ SARL</text:p>
      <text:p text:style-name="P29">DR AMINATA OUSMANE TRAORE </text:p>
      <text:p text:style-name="P140">NIAMAKORO PRES STATION PETRO G</text:p>
      <text:p text:style-name="P140">Bamako</text:p>
      <text:p text:style-name="P140">TEL : 66.55.37.18 <text:s/>- <text:s/>20.20.06.56</text:p>
      <text:p text:style-name="P210">fatoumata.traore.<text:span text:style-name="T57">b@gmail.com</text:span></text:p>
      <text:p text:style-name="P140"/>
      <text:p text:style-name="P29">Pharmacie KADIDIA TOLO <text:span text:style-name="T84">(création 03/03/2014)</text:span></text:p>
      <text:p text:style-name="P29">DR TOLO DAOUDA AMADOU</text:p>
      <text:p text:style-name="P140">LAFIABOUGOU R. 2<text:span text:style-name="T82">20</text:span> P.<text:span text:style-name="T82">1</text:span>50 COMMUNE 4</text:p>
      <text:p text:style-name="P140">Bamako</text:p>
      <text:p text:style-name="P140">TEL : 20.74.79.71</text:p>
      <text:p text:style-name="P211"><text:a xlink:type="simple" xlink:href="mailto:daouadatolo666@yahoo.fr" text:style-name="Internet_20_link" text:visited-style-name="Visited_20_Internet_20_Link">daouadatolo666@yahoo.fr</text:a></text:p>
      <text:p text:style-name="P233"><text:a xlink:type="simple" xlink:href="mailto:drdaoudatolo@yahoo.fr" text:style-name="Internet_20_link" text:visited-style-name="Visited_20_Internet_20_Link">drdaoudatolo@yahoo.fr</text:a> </text:p>
      <text:p text:style-name="P29"/>
      <text:p text:style-name="P29"><text:span text:style-name="T57">Pha</text:span>rmacie KAJURU PATHE JALLO</text:p>
      <text:p text:style-name="P29">DR BAH AISSATA MAMADOU DIALLO</text:p>
      <text:p text:style-name="P140">SABALIBOUGOU TERMINUS</text:p>
      <text:p text:style-name="P143">Bamako </text:p>
      <text:p text:style-name="P211">TEL 82 33 35 83 – 20 72 40 49</text:p>
      <text:p text:style-name="P140"/>
      <text:p text:style-name="P30">Pharmacie KALA S<text:span text:style-name="T57">ANTE</text:span></text:p>
      <text:p text:style-name="P30">DR BAGAYOKO DRISSA</text:p>
      <text:p text:style-name="P140">KALABANCOURA- RTE AERO - RUE 1428</text:p>
      <text:p text:style-name="P140">Bamako </text:p>
      <text:p text:style-name="P140">TEL : <text:span text:style-name="T58">73 14 19 54</text:span></text:p>
      <text:p text:style-name="P83"><text:a xlink:type="simple" xlink:href="mailto:fofanabouba7@yahoo.fr" text:style-name="Internet_20_link" text:visited-style-name="Visited_20_Internet_20_Link">fofanabouba7@yahoo.fr</text:a></text:p>
      <text:p text:style-name="P29"/>
      <text:p text:style-name="P29"/>
      <text:p text:style-name="P29"><text:soft-page-break/>Pharmacie GAHAM BANI</text:p>
      <text:p text:style-name="P29">DR SIDIBE SARA MAIGA</text:p>
      <text:p text:style-name="P140">RUE 822 P.342 FALADIE SEMA</text:p>
      <text:p text:style-name="P140">BP 7039</text:p>
      <text:p text:style-name="P140">Bamako</text:p>
      <text:p text:style-name="P140">TEL : 83.68.38.45 // 20.20.23.04 // 76.39.41.85-<text:span text:style-name="T58">75 09 88 87</text:span></text:p>
      <text:p text:style-name="P83"><text:a xlink:type="simple" xlink:href="mailto:sarattino@hotmail.fr" text:style-name="Internet_20_link" text:visited-style-name="Visited_20_Internet_20_Link">sarattino@hotmail.fr</text:a></text:p>
      <text:p text:style-name="P29"/>
      <text:p text:style-name="P29"><text:span text:style-name="T73">P</text:span>harmacie GANFOUD</text:p>
      <text:p text:style-name="P29">DR ARBY FATIMATA KOLA MAIGA</text:p>
      <text:p text:style-name="P140">30 P. 1223 KALABANCOURA</text:p>
      <text:p text:style-name="P140">Bamako</text:p>
      <text:p text:style-name="P140">TEL : 20.20.56.33</text:p>
      <text:p text:style-name="P140"/>
      <text:p text:style-name="P29">Pharmacie GRAND MARCHÉ</text:p>
      <text:p text:style-name="P29">DR COULIBALY DJENEBA DIALLO</text:p>
      <text:p text:style-name="P140">GUILLEMEN 206 CENTRE COMMERCIAL</text:p>
      <text:p text:style-name="P144">BP 3251</text:p>
      <text:p text:style-name="P144">Bamako</text:p>
      <text:p text:style-name="P144">TEL: 90.59.02.91 <text:s/>FAX : 20.22.25.78</text:p>
      <text:p text:style-name="P144"/>
      <text:p text:style-name="P31">Pharmacie GUINNA </text:p>
      <text:p text:style-name="P31">DR DOUYON ALAYE ADIOURO</text:p>
      <text:p text:style-name="P144">SIKORONI PRES PLACE DURUNI</text:p>
      <text:p text:style-name="P144">Bamako</text:p>
      <text:p text:style-name="P144">TEL : 20.21.22.33</text:p>
      <text:p text:style-name="P144"/>
      <text:p text:style-name="P31">Pharmacie HIRONDELLE</text:p>
      <text:p text:style-name="P31">DR DIALLO DEYDIA MAHAMANE</text:p>
      <text:p text:style-name="P144">AL QUO<text:span text:style-name="T58">O</text:span>DS 2033 HIPPODROME</text:p>
      <text:p text:style-name="P144">BP 2391</text:p>
      <text:p text:style-name="P144">Bamako</text:p>
      <text:p text:style-name="P144">TEL : 83.68.23.05 // 20.21.87.92 // 69.71.43.46 <text:s/>// <text:span text:style-name="T83">20.21.03.81</text:span></text:p>
      <text:p text:style-name="P212"><text:a xlink:type="simple" xlink:href="mailto:koleidia@yahoo.fr" text:style-name="Internet_20_link" text:visited-style-name="Visited_20_Internet_20_Link">koleidia@yahoo.fr</text:a></text:p>
      <text:p text:style-name="P212"/>
      <text:p text:style-name="P31">Pharmacie HOTEL AMITIÉ</text:p>
      <text:p text:style-name="P31">DR SOUMARE BINTA KONATE</text:p>
      <text:p text:style-name="P144">HOTEL DE L’AMITIÉ BOZOLA</text:p>
      <text:p text:style-name="P144">Bamako</text:p>
      <text:p text:style-name="P145">TEL : 20.73.61.24</text:p>
      <text:p text:style-name="P32"/>
      <text:p text:style-name="P32"/>
      <text:p text:style-name="P32"><text:soft-page-break/>Pharmacie IDIELYDO</text:p>
      <text:p text:style-name="P31">DR GUINDO ALDIOUMA</text:p>
      <text:p text:style-name="P144">KALABACOURA ACI RUE 339 <text:span text:style-name="T58">P 93</text:span></text:p>
      <text:p text:style-name="P144">Bamako</text:p>
      <text:p text:style-name="P144">TEL : 83.68.22.82 // 20.79.39.06 <text:s/>FAX : 62.92.02.47</text:p>
      <text:p text:style-name="P212"><text:a xlink:type="simple" xlink:href="mailto:benjamin_sanogo@yahoo.fr" text:style-name="Internet_20_link" text:visited-style-name="Visited_20_Internet_20_Link">benjamin_sanogo@yahoo.fr</text:a></text:p>
      <text:p text:style-name="P146"/>
      <text:p text:style-name="P31">Pharmacie INSAM BAMAKO</text:p>
      <text:p text:style-name="P31">DR BAMADIO IDRISSA</text:p>
      <text:p text:style-name="P144">Bamako</text:p>
      <text:p text:style-name="P144">TEL : 76.12.67.54</text:p>
      <text:p text:style-name="P31"/>
      <text:p text:style-name="P31">Pharmacie JANWALI</text:p>
      <text:p text:style-name="P31">DR KANE DIALLO ABDOU</text:p>
      <text:p text:style-name="P144">PRES DU STADE DU 26 MARS</text:p>
      <text:p text:style-name="P144">Bamako</text:p>
      <text:p text:style-name="P144">TEL : 83.68.34.72 // 76.38.36.45</text:p>
      <text:p text:style-name="P144"><text:a xlink:type="simple" xlink:href="mailto:kanediallo1200@yahoo.fr" text:style-name="Internet_20_link" text:visited-style-name="Visited_20_Internet_20_Link">kanediallo1200@yahoo.fr</text:a></text:p>
      <text:p text:style-name="P144"/>
      <text:p text:style-name="P31">Pharmacie JOLIVAX</text:p>
      <text:p text:style-name="P31">DR MOMO IRENE CLARISSE</text:p>
      <text:p text:style-name="P144">TABOCORO ATTBOUGOU</text:p>
      <text:p text:style-name="P144">Bamako</text:p>
      <text:p text:style-name="P144">TEL : 20.79.30.33</text:p>
      <text:p text:style-name="P144"/>
      <text:p text:style-name="P31">Pharmacie KADIATOU KONTA</text:p>
      <text:p text:style-name="P31">DR DIALLO FATOUMATA SACKO</text:p>
      <text:p text:style-name="P144">PRES MOSQUÉE NIAMANA - RTE NAT.6</text:p>
      <text:p text:style-name="P144">Bamako </text:p>
      <text:p text:style-name="P144">TEL : 70.42.96.38-<text:span text:style-name="T59">76 33 44 44 – 66 75 71 80</text:span></text:p>
      <text:p text:style-name="P213"><text:a xlink:type="simple" xlink:href="mailto:salamadib@yahoo.fr" text:style-name="Internet_20_link" text:visited-style-name="Visited_20_Internet_20_Link">salamadib@yahoo.fr</text:a></text:p>
      <text:p text:style-name="P213"><text:a xlink:type="simple" xlink:href="mailto:fatoumatasackodiallo@yahoo.fr" text:style-name="Internet_20_link" text:visited-style-name="Visited_20_Internet_20_Link">fatoumatasackodiallo@yahoo.fr</text:a></text:p>
      <text:p text:style-name="P213"/>
      <text:p text:style-name="P31">Pharmacie KALIL BABA</text:p>
      <text:p text:style-name="P31">DR ASCOFARE NANA DIAHARA</text:p>
      <text:p text:style-name="P144">BANCONI FLABOUGOU – PRES MOSQUÉE</text:p>
      <text:p text:style-name="P144">Bamako</text:p>
      <text:p text:style-name="P144">TEL : 20.73.77.08 // 20.24.11.56- <text:span text:style-name="T59">66 71 29 28</text:span></text:p>
      <text:p text:style-name="P213"><text:a xlink:type="simple" xlink:href="mailto:nanaa0224@gmail.com" text:style-name="Internet_20_link" text:visited-style-name="Visited_20_Internet_20_Link">nanaa0224@gmail.com</text:a></text:p>
      <text:p text:style-name="P147"/>
      <text:p text:style-name="P31"/>
      <text:p text:style-name="P31"/>
      <text:p text:style-name="P31"><text:soft-page-break/>Pharmacie KAMSIR</text:p>
      <text:p text:style-name="P31">DR KEITA OUMOU TOUNKARA</text:p>
      <text:p text:style-name="P148">CARREFOUR RTE 251X342 DJELIBOUGOU</text:p>
      <text:p text:style-name="P148">BP 3710</text:p>
      <text:p text:style-name="P148">Bamako</text:p>
      <text:p text:style-name="P148">TEL : 20.24.19.42</text:p>
      <text:p text:style-name="P148"><text:a xlink:type="simple" xlink:href="mailto:otkamsir@yahoo.fr" text:style-name="Internet_20_link" text:visited-style-name="Visited_20_Internet_20_Link">otkamsir@yahoo.fr</text:a></text:p>
      <text:p text:style-name="P33"/>
      <text:p text:style-name="P33">Pharmacie KANOU SARL</text:p>
      <text:p text:style-name="P33">DR KANTE BOUBACAR</text:p>
      <text:p text:style-name="P148">RUE 37 P. 748 MISSIRA</text:p>
      <text:p text:style-name="P148">BP 6018</text:p>
      <text:p text:style-name="P148">Bamako</text:p>
      <text:p text:style-name="P148">TEL : 20.21.44.57- <text:span text:style-name="T59">79 30 19 63</text:span></text:p>
      <text:p text:style-name="P213"><text:a xlink:type="simple" xlink:href="mailto:tilmaka@gamil.com" text:style-name="Internet_20_link" text:visited-style-name="Visited_20_Internet_20_Link">tilmaka@gamil.com</text:a></text:p>
      <text:p text:style-name="P34"/>
      <text:p text:style-name="P33">Pharmacie KARIBA DAVID KONATE</text:p>
      <text:p text:style-name="P33">DR DIARRA ESTHER KONATE</text:p>
      <text:p text:style-name="P148">BACO DJIKORONI ACI R 627 P 2007</text:p>
      <text:p text:style-name="P149"><text:span text:style-name="T59">B</text:span>amako</text:p>
      <text:p text:style-name="P148">TEL 20.74.17.38 // 75.00.00.82 //<text:span text:style-name="T59">66 30 93 90</text:span></text:p>
      <text:p text:style-name="P213"><text:a xlink:type="simple" xlink:href="mailto:konatesther@gmail.com" text:style-name="Internet_20_link" text:visited-style-name="Visited_20_Internet_20_Link">konatesther@gmail.com</text:a></text:p>
      <text:p text:style-name="P213"/>
      <text:p text:style-name="P33"><text:span text:style-name="T59">P</text:span>harmacie KEBA TOURE</text:p>
      <text:p text:style-name="P33">DR DIALLO HENDA TOURE </text:p>
      <text:p text:style-name="P148">MAGNAMBOUGOU RUE 26<text:span text:style-name="T59">6</text:span> P.1<text:span text:style-name="T59">0</text:span>7<text:span text:style-name="T59">1</text:span></text:p>
      <text:p text:style-name="P148">Bamako</text:p>
      <text:p text:style-name="P148">TEL : 83.68.27.90 // 20.20.41.78/<text:span text:style-name="T59">76 44 42 70</text:span></text:p>
      <text:p text:style-name="P213"><text:a xlink:type="simple" xlink:href="mailto:henteou@yahoo.fr" text:style-name="Internet_20_link" text:visited-style-name="Visited_20_Internet_20_Link">henteou@yahoo.fr</text:a></text:p>
      <text:p text:style-name="P148"/>
      <text:p text:style-name="P33">Pharmacie KENEYA BAMAKO</text:p>
      <text:p text:style-name="P33">DR ALHOUSSEIN FATOUMATA MAIGA</text:p>
      <text:p text:style-name="P148">ACHAKABAD P. 323 QUINZAMBOUGOU</text:p>
      <text:p text:style-name="P148">Bamako</text:p>
      <text:p text:style-name="P148">TEL : 20.21.34.85 // 20.21.61.21</text:p>
      <text:p text:style-name="P33"/>
      <text:p text:style-name="P33">Pharmacie KENLENDJI SARL</text:p>
      <text:p text:style-name="P33">DR COULIBALY SAGUINATOU</text:p>
      <text:p text:style-name="P148">BANCONI – FLABOUGOU</text:p>
      <text:p text:style-name="P148">Bamako</text:p>
      <text:p text:style-name="P148">TEL : 66.74.28.70 // 20.24.11.82</text:p>
      <text:p text:style-name="P148"/>
      <text:p text:style-name="P33"><text:soft-page-break/>Pharmacie KHASSO BAMAKO</text:p>
      <text:p text:style-name="P33">DR MALET DINDING DIALLO</text:p>
      <text:p text:style-name="P148">NIAMAKOR AXE 30 METRES</text:p>
      <text:p text:style-name="P148">Bamako</text:p>
      <text:p text:style-name="P148">TEL : 60,41.04.89 // 83.68.39.13 <text:s/>// <text:span text:style-name="T83">76.30.01.30</text:span></text:p>
      <text:p text:style-name="P148"/>
      <text:p text:style-name="P33">Pharmacie KIDIN TANOU</text:p>
      <text:p text:style-name="P33">DR GUINDO HAMADOUN</text:p>
      <text:p text:style-name="P148">IMM. BAMA IMPR. BACODJICORONI</text:p>
      <text:p text:style-name="P148">BPE 59</text:p>
      <text:p text:style-name="P148">Bamako</text:p>
      <text:p text:style-name="P148">TEL :<text:span text:style-name="T60">20 28 04 51</text:span> // 66.79.64.98 // 66.73.69.84 // 61.43.87.33</text:p>
      <text:p text:style-name="P33"/>
      <text:p text:style-name="P33">Pharmacie KINDA</text:p>
      <text:p text:style-name="P33">DR KANE BRAHIMA</text:p>
      <text:p text:style-name="P148">NIAMAKORO BATIEKOROBOUGOU <text:span text:style-name="T60">rue 130 p 1084</text:span></text:p>
      <text:p text:style-name="P148">BP 555</text:p>
      <text:p text:style-name="P148">Bamako </text:p>
      <text:p text:style-name="P148">TEL : 83.68.34.79 <text:s/>DR SAM<text:span text:style-name="T60">a</text:span>KE 73.30.21.98 <text:s/>- 20.20.97.05</text:p>
      <text:p text:style-name="P148"><text:a xlink:type="simple" xlink:href="mailto:brahkane@yahoo.fr" text:style-name="Internet_20_link" text:visited-style-name="Visited_20_Internet_20_Link">brahkane@yahoo.fr</text:a></text:p>
      <text:p text:style-name="P214"><text:a xlink:type="simple" xlink:href="mailto:samadou1112@yahoo" text:style-name="Internet_20_link" text:visited-style-name="Visited_20_Internet_20_Link">samadou1112@yahoo</text:a>,fr</text:p>
      <text:p text:style-name="P148"/>
      <text:p text:style-name="P33">Pharmacie KOFFAN</text:p>
      <text:p text:style-name="P33">DR DIARRA SOUNKALO</text:p>
      <text:p text:style-name="P148">360 P. 588 BD INDEPEND DRAVELA</text:p>
      <text:p text:style-name="P214">BP 2315</text:p>
      <text:p text:style-name="P148">Bamako</text:p>
      <text:p text:style-name="P148">TEL : 83.68.25.44</text:p>
      <text:p text:style-name="P148"/>
      <text:p text:style-name="P35">Pharmacie KONAN BAMBA SARL</text:p>
      <text:p text:style-name="P35">DR BAMBA PORNON YAFOLO</text:p>
      <text:p text:style-name="P150">LAFIABOUGOU R.442 P.4772</text:p>
      <text:p text:style-name="P150">Bamako</text:p>
      <text:p text:style-name="P150">TEL : 66.71.67.30//<text:span text:style-name="T60">76 12 07 72</text:span></text:p>
      <text:p text:style-name="P214"><text:a xlink:type="simple" xlink:href="mailto:bambaporno@yahoo.fr" text:style-name="Internet_20_link" text:visited-style-name="Visited_20_Internet_20_Link">bambaporno@yahoo.fr</text:a></text:p>
      <text:p text:style-name="P35"/>
      <text:p text:style-name="P35">Pharmacie KONGA</text:p>
      <text:p text:style-name="P35">DR YATTARA HADAWA</text:p>
      <text:p text:style-name="P150">TITI NIARE P. 1023 BAGADADJI</text:p>
      <text:p text:style-name="P150">Bamako </text:p>
      <text:p text:style-name="P150">TEL : 83.68.32.93 // 20.21.41.13</text:p>
      <text:p text:style-name="P35"/>
      <text:p text:style-name="P35"><text:soft-page-break/>Pharmacie KOULOUBA</text:p>
      <text:p text:style-name="P35">DR SANGARE AOUA SIDIBE</text:p>
      <text:p text:style-name="P150">KOULOUBA</text:p>
      <text:p text:style-name="P150">Bamako</text:p>
      <text:p text:style-name="P150">TEL : 90.58.99.65 <text:s/>FAX : 20.22.16.39</text:p>
      <text:p text:style-name="P150"><text:a xlink:type="simple" xlink:href="mailto:bafabs@yahoo.fr" text:style-name="Internet_20_link" text:visited-style-name="Visited_20_Internet_20_Link">bafabs@yahoo.fr</text:a></text:p>
      <text:p text:style-name="P150"><text:a xlink:type="simple" xlink:href="mailto:aouasidibesangare@yahoo.fr" text:style-name="Internet_20_link" text:visited-style-name="Visited_20_Internet_20_Link">aouasidibesangare@yahoo.fr</text:a></text:p>
      <text:p text:style-name="P35"/>
      <text:p text:style-name="P35">Pharmacie KY MICHEL</text:p>
      <text:p text:style-name="P35">DR KY CHLOTILDE</text:p>
      <text:p text:style-name="P150">CITE UNICEF NAMAKORO COM.VI.</text:p>
      <text:p text:style-name="P150">BPE 4887</text:p>
      <text:p text:style-name="P150">Bamako</text:p>
      <text:p text:style-name="P150">TEL : 20.20.27.89 <text:s/>FAX: <text:span text:style-name="T14">66.74.39.18</text:span></text:p>
      <text:p text:style-name="P36"/>
      <text:p text:style-name="P36">Pharmacie KYASSOU</text:p>
      <text:p text:style-name="P36">DR TRAORE MAHAMANE</text:p>
      <text:p text:style-name="P151">IMM AICHE MALINKE BKO COURA</text:p>
      <text:p text:style-name="P151">Bamako</text:p>
      <text:p text:style-name="P151">TEL : 63.61.87.58 -<text:span text:style-name="T61">76 32 69 19 – 79 19 26 76</text:span></text:p>
      <text:p text:style-name="P151"/>
      <text:p text:style-name="P36">Pharmacie LA MALIENNE</text:p>
      <text:p text:style-name="P36">DR BAMBA DIAKALA</text:p>
      <text:p text:style-name="P151">RTE YIRIMADIO - PRES POSTE POLICE</text:p>
      <text:p text:style-name="P151">Bamako</text:p>
      <text:p text:style-name="P151">TEL : 20.77.59.70 <text:s/>DR : 63.26.67.93 <text:s/>/ 69.63.88.19/</text:p>
      <text:p text:style-name="P215"><text:a xlink:type="simple" xlink:href="mailto:officinelamalienne@gmail.com" text:style-name="Internet_20_link" text:visited-style-name="Visited_20_Internet_20_Link">officinelamalienne@gmail.com</text:a></text:p>
      <text:p text:style-name="P152"/>
      <text:p text:style-name="P36">Pharmacie LA PROSPERITE</text:p>
      <text:p text:style-name="P36">DR BORE BALKISSA</text:p>
      <text:p text:style-name="P151">SEBENIKORO CITÉ MALI – UNIVERSITÉ</text:p>
      <text:p text:style-name="P151">Bamako</text:p>
      <text:p text:style-name="P151">TEL : 20.22.18.95 // 90.59.00.36 // 76.47.16.50 // 66.74.89.44</text:p>
      <text:p text:style-name="P215"><text:a xlink:type="simple" xlink:href="mailto:baljissabore@yahoo.fr" text:style-name="Internet_20_link" text:visited-style-name="Visited_20_Internet_20_Link">balkissabore@yahoo.fr</text:a></text:p>
      <text:p text:style-name="P37"/>
      <text:p text:style-name="P37">Pharmacie LA REPUBLIQUE SARL</text:p>
      <text:p text:style-name="P37">DR TRAORE HABA DIAKITE</text:p>
      <text:p text:style-name="P153">AV. DE LA NATION - IMMEUBLE SOGEFIA - P. 505</text:p>
      <text:p text:style-name="P153">BP 1289</text:p>
      <text:p text:style-name="P153">Bamako</text:p>
      <text:p text:style-name="P153">TEL : 20.23.81.94</text:p>
      <text:p text:style-name="P153"><text:a xlink:type="simple" xlink:href="mailto:traorehaba@yahoo.fr" text:style-name="Internet_20_link" text:visited-style-name="Visited_20_Internet_20_Link">traorehaba@yahoo.fr</text:a></text:p>
      <text:p text:style-name="P37"><text:soft-page-break/>Pharmacie LAFIA</text:p>
      <text:p text:style-name="P37">DR SOW SEYDOU MOHAMED</text:p>
      <text:p text:style-name="P153">RUE CHEICK ZAYED – P. 2998 – LAFIABOUGOU</text:p>
      <text:p text:style-name="P153">BP 1471</text:p>
      <text:p text:style-name="P153">Bamako </text:p>
      <text:p text:style-name="P153">TEL : 20.74.21.68 // 90.59.00.48 <text:s/>FAX : 66.71.17.98</text:p>
      <text:p text:style-name="P153"><text:a xlink:type="simple" xlink:href="mailto:usmandiall@gmail.com" text:style-name="Internet_20_link" text:visited-style-name="Visited_20_Internet_20_Link">usmandiall@gmail.com</text:a></text:p>
      <text:p text:style-name="P215"><text:a xlink:type="simple" xlink:href="mailto:ssow@afribonenet.ml" text:style-name="Internet_20_link" text:visited-style-name="Visited_20_Internet_20_Link">ssow@afribonenet.ml</text:a></text:p>
      <text:p text:style-name="P37"/>
      <text:p text:style-name="P37">Pharmacie LASSINA SAMAKE</text:p>
      <text:p text:style-name="P37">DR DOUMBIA ABDOU</text:p>
      <text:p text:style-name="P153">BOULKASSOUMBOUGOU – R.623 – P.142</text:p>
      <text:p text:style-name="P153">BPE 5590</text:p>
      <text:p text:style-name="P153">Bamako </text:p>
      <text:p text:style-name="P153">TEL : 62.58.12.86 // 83.68.22.48 // 66.73.39.09 // 20.24.98.48</text:p>
      <text:p text:style-name="P153"><text:a xlink:type="simple" xlink:href="mailto:pharmacielassina@yahoo.fr" text:style-name="Internet_20_link" text:visited-style-name="Visited_20_Internet_20_Link">pharmacielassina@yahoo.fr</text:a></text:p>
      <text:p text:style-name="P216"><text:a xlink:type="simple" xlink:href="mailto:pharmacielassanasamake@yahoo.fr" text:style-name="Internet_20_link" text:visited-style-name="Visited_20_Internet_20_Link">pharmacielassanasamake@yahoo.fr</text:a></text:p>
      <text:p text:style-name="P154"/>
      <text:p text:style-name="P38">Pharmacie LE BOURGOU</text:p>
      <text:p text:style-name="P38">DR SIDIBE MORIBA</text:p>
      <text:p text:style-name="P154">1566 RUE BOUBACAR DIALLO- MAGNAMBOUGOU</text:p>
      <text:p text:style-name="P216">rue 398 p 174</text:p>
      <text:p text:style-name="P154">Bamako</text:p>
      <text:p text:style-name="P154">TEL : 20;20.63.92 //66.72.15.97</text:p>
      <text:p text:style-name="P216"><text:a xlink:type="simple" xlink:href="mailto:sidibemoriba@yahoo.fr" text:style-name="Internet_20_link" text:visited-style-name="Visited_20_Internet_20_Link">sidibemoriba@yahoo.fr</text:a></text:p>
      <text:p text:style-name="P154"/>
      <text:p text:style-name="P38">Pharmacie LE CINQUANTENAIRE</text:p>
      <text:p text:style-name="P38">DR COULIBALY SOULEYMANE</text:p>
      <text:p text:style-name="P154">SAME RUE 317 - PORTE 041</text:p>
      <text:p text:style-name="P154">Bamako</text:p>
      <text:p text:style-name="P154">TEL : 20.72.96.29//<text:span text:style-name="T62">76 41 15 70</text:span></text:p>
      <text:p text:style-name="P216">saintkeita@yahoo.fr</text:p>
      <text:p text:style-name="P38"/>
      <text:p text:style-name="P38">Pharmaice LE FAGUIBINE</text:p>
      <text:p text:style-name="P38">DR TOURE ABDOU DIATY</text:p>
      <text:p text:style-name="P154">1400 ROUTE AEROPORT</text:p>
      <text:p text:style-name="P154">BPE 59</text:p>
      <text:p text:style-name="P154">Bamako</text:p>
      <text:p text:style-name="P154">TEL : 20.28.58.54 // 44.38.66.03 // 20.28.09.57 // 66.74.07.62</text:p>
      <text:p text:style-name="P154"/>
      <text:p text:style-name="P38"/>
      <text:p text:style-name="P38"/>
      <text:p text:style-name="P38"><text:soft-page-break/>Pharmacie LE GUIDE SARL</text:p>
      <text:p text:style-name="P38">DR TOUNKARA MAMADOU</text:p>
      <text:p text:style-name="P154">DAOUDABOUGOU – LYCÉE K.MOUSSA</text:p>
      <text:p text:style-name="P154">03 BP 206</text:p>
      <text:p text:style-name="P154">Bamako</text:p>
      <text:p text:style-name="P154">TEL : 90.59.14.74 // 76.70.79.22 <text:s/>FAX : 20.71.92.87</text:p>
      <text:p text:style-name="P38"/>
      <text:p text:style-name="P38"><text:span text:style-name="T74">P</text:span>harmacie LE LIEN</text:p>
      <text:p text:style-name="P38">DR KEITA DJIBRIL</text:p>
      <text:p text:style-name="P154">BANANKABOUGOU</text:p>
      <text:p text:style-name="P154">Bamako</text:p>
      <text:p text:style-name="P154">TEL : 20.20.68.64 <text:s/>FAX : 76.11.14.97</text:p>
      <text:p text:style-name="P38"/>
      <text:p text:style-name="P38">Pharmacie LE M’PEWO</text:p>
      <text:p text:style-name="P38">DR COULIBALY MOUSSA ALMANY</text:p>
      <text:p text:style-name="P154">RUE 466 – P. 991 – LAFIABOUGOU <text:span text:style-name="T62">BPE 2986</text:span></text:p>
      <text:p text:style-name="P154">Bamako</text:p>
      <text:p text:style-name="P154">TEL : 20.29.30.62 // 76.30.35.03 <text:s/>FAX : 20.29.30.62</text:p>
      <text:p text:style-name="P154"><text:a xlink:type="simple" xlink:href="mailto:drcoulibalymoussa@yahoo.fr" text:style-name="Internet_20_link" text:visited-style-name="Visited_20_Internet_20_Link">drcoulibalymoussa@yahoo.fr</text:a></text:p>
      <text:p text:style-name="P154"/>
      <text:p text:style-name="P38">Pharmacie LE MANDE</text:p>
      <text:p text:style-name="P38">DR KEITA AOUA MOUSSA KEITA</text:p>
      <text:p text:style-name="P154">NIOMIRAMBOUGOU - R.507 – P.2967</text:p>
      <text:p text:style-name="P154">Bamako</text:p>
      <text:p text:style-name="P154">TEL : 20.23.74.51 // 90.59.02.45 <text:s/>FAX : 20.22.41.36</text:p>
      <text:p text:style-name="P154"><text:a xlink:type="simple" xlink:href="mailto:officinemande@yahoo.fr" text:style-name="Internet_20_link" text:visited-style-name="Visited_20_Internet_20_Link">officinemande@yahoo.fr</text:a></text:p>
      <text:p text:style-name="P154"/>
      <text:p text:style-name="P38">Pharmacie LE OUAGADOU</text:p>
      <text:p text:style-name="P38">DR TRAORE FANTA</text:p>
      <text:p text:style-name="P154">AV. R. FOLLEREAU – P. 4441 – DJIKORONI PARA</text:p>
      <text:p text:style-name="P154">Bamako</text:p>
      <text:p text:style-name="P154">TEL : 20.23.02.16 // 66.77.07.61</text:p>
      <text:p text:style-name="P216"><text:a xlink:type="simple" xlink:href="mailto:fantat@hotmail.fr" text:style-name="Internet_20_link" text:visited-style-name="Visited_20_Internet_20_Link">fantat@hotmail.fr</text:a></text:p>
      <text:p text:style-name="P216"/>
      <text:p text:style-name="P38">Pharmacie LE RENOUVEAU</text:p>
      <text:p text:style-name="P38">DR KONE MOUSSA</text:p>
      <text:p text:style-name="P154">HAMDALLAYE ACI 2000 <text:span text:style-name="T62">place</text:span> CAN</text:p>
      <text:p text:style-name="P154">Bamako </text:p>
      <text:p text:style-name="P154">TEL : 66.71.70.80 //<text:span text:style-name="T62">76 17 03 56</text:span></text:p>
      <text:p text:style-name="P154"/>
      <text:p text:style-name="P39"/>
      <text:p text:style-name="P39"/>
      <text:p text:style-name="P39"><text:soft-page-break/>Pharmacie LE SERVITEUR</text:p>
      <text:p text:style-name="P39">DR BOCOUM AICHATA SIDIBE</text:p>
      <text:p text:style-name="P155">BACO DJICORONI ACI <text:span text:style-name="T62">rue 612 p 475</text:span></text:p>
      <text:p text:style-name="P155">Bamako</text:p>
      <text:p text:style-name="P155">TEL : 66.72.36.66 // 20.28.76.74</text:p>
      <text:p text:style-name="P155"/>
      <text:p text:style-name="P39"><text:span text:style-name="T74">P</text:span>harmacie LES HALLES</text:p>
      <text:p text:style-name="P39">DR DIAW NANA MOHAMED KATTRA</text:p>
      <text:p text:style-name="P155">SOGONIKO HALLES DE BAMAKO</text:p>
      <text:p text:style-name="P155">BP <text:span text:style-name="T62">265</text:span></text:p>
      <text:p text:style-name="P155">Bamako</text:p>
      <text:p text:style-name="P155">TEL : 20.20.29.44 // 83.68.34.83 // 65.54.66.54</text:p>
      <text:p text:style-name="P155"><text:a xlink:type="simple" xlink:href="mailto:nkattra@yahoo.fr" text:style-name="Internet_20_link" text:visited-style-name="Visited_20_Internet_20_Link">nkattra@yahoo.fr</text:a></text:p>
      <text:p text:style-name="P39"/>
      <text:p text:style-name="P39">Pharmacie LOTHIOZAN</text:p>
      <text:p text:style-name="P39">DR SISSOUMA BAKARY</text:p>
      <text:p text:style-name="P155">RN 5 PRES SCOM SIBIRIBOUGOU</text:p>
      <text:p text:style-name="P155">Bamako</text:p>
      <text:p text:style-name="P155">TEL : 20.79.45.21 // 83.68.25.09 / <text:s/>66.97.00.45/<text:span text:style-name="T62">76 41 66 22</text:span></text:p>
      <text:p text:style-name="P40"/>
      <text:p text:style-name="P85">Pharmacie MADINA BA</text:p>
      <text:p text:style-name="P85">DR OUANE MAMADOU</text:p>
      <text:p text:style-name="P85"><text:span text:style-name="T9">R</text:span><text:span text:style-name="T6">UE 321 P 1253 YRIMADIO SUD</text:span></text:p>
      <text:p text:style-name="P228">Bamako</text:p>
      <text:p text:style-name="P228">TEL 20 24 15 33</text:p>
      <text:p text:style-name="P40"/>
      <text:p text:style-name="P40">Pharmacie MAH SANDJI</text:p>
      <text:p text:style-name="P40">DR ALIGUI YATTARA</text:p>
      <text:p text:style-name="P156">SOKORODJI AXE ROSEY ABANTARA <text:s/><text:span text:style-name="T62">rue 600 p 301</text:span></text:p>
      <text:p text:style-name="P234">FACE ROND POINT ENTRE SPKORODJI ET BANANKABOUGOU</text:p>
      <text:p text:style-name="P156">Bamako</text:p>
      <text:p text:style-name="P156">TEL : 83.68.23.57 <text:s/>// 20.71.29.64 <text:s/>// <text:span text:style-name="T85">76.47.08.54</text:span></text:p>
      <text:p text:style-name="P156"><text:a xlink:type="simple" xlink:href="mailto:pharmaciemahsandji@gmail.com" text:style-name="Internet_20_link" text:visited-style-name="Visited_20_Internet_20_Link">pharmaciemahsandji@gmail.com</text:a></text:p>
      <text:p text:style-name="P216"/>
      <text:p text:style-name="P40">Pharmacie MAHIDIYOU</text:p>
      <text:p text:style-name="P40">DR MAIGA FATOUMATA K.DIALLO</text:p>
      <text:p text:style-name="P156">RUE 10 P. 1028 <text:s/>- MEDINA COURA</text:p>
      <text:p text:style-name="P156">BP 6023</text:p>
      <text:p text:style-name="P156">Bamako</text:p>
      <text:p text:style-name="P156">TEL : 90.59.13.93 // 66.74.31.39 // 20.20.21.48 <text:s/>FAX : 20.21.09.74</text:p>
      <text:p text:style-name="P156"><text:a xlink:type="simple" xlink:href="mailto:fatoumatam.diallo@yahoo.fr" text:style-name="Internet_20_link" text:visited-style-name="Visited_20_Internet_20_Link">fatoumatam.diallo@yahoo.fr</text:a></text:p>
      <text:p text:style-name="P217"><text:a xlink:type="simple" xlink:href="mailto:pharmaciemahidiyou@yahoo.fr" text:style-name="Internet_20_link" text:visited-style-name="Visited_20_Internet_20_Link">pharmaciemahidiyou@yahoo.fr</text:a></text:p>
      <text:p text:style-name="P40"><text:soft-page-break/>Pharmacie MAKARA</text:p>
      <text:p text:style-name="P40">DR TANGARA DABATIE</text:p>
      <text:p text:style-name="P156">DJOUMANZANA EXTENTION RUE 105</text:p>
      <text:p text:style-name="P156">Bamako</text:p>
      <text:p text:style-name="P156">TEL : 20.24.24.19 // 76.02.46.56//<text:span text:style-name="T63">66 80 72 23</text:span></text:p>
      <text:p text:style-name="P40"/>
      <text:p text:style-name="P40">Pharmacie MAKORO KONE</text:p>
      <text:p text:style-name="P40">DR COUMARE SOUMAILA</text:p>
      <text:p text:style-name="P156">ROUTE NATIONALE 5 - PORTE 8977- SEBENIKORO</text:p>
      <text:p text:style-name="P156">Bamako</text:p>
      <text:p text:style-name="P156">TEL : 86.68.24.72 // 44.38.65.44 // 76.05.22.08 // 20.79.25.46</text:p>
      <text:p text:style-name="P156"><text:a xlink:type="simple" xlink:href="mailto:soumailacoumare@gmail.com" text:style-name="Internet_20_link" text:visited-style-name="Visited_20_Internet_20_Link">soumailacoumare@gmail.com</text:a></text:p>
      <text:p text:style-name="P156"/>
      <text:p text:style-name="P40">Pharmacie MALAPHARM <text:span text:style-name="T63">ex FOUTA</text:span></text:p>
      <text:p text:style-name="P40">DR TRAORE AICHATA SIDIBE</text:p>
      <text:p text:style-name="P156">RUE 337 – P. 54 C.COMMERCIAL <text:span text:style-name="T85">BPE 35057</text:span></text:p>
      <text:p text:style-name="P156">Bamako</text:p>
      <text:p text:style-name="P156">TEL : 83.68.35.54 / 76.18.62.59 / 66.72.73.08 / <text:span text:style-name="T63">20 22 97 81 / 20.23.67.38</text:span></text:p>
      <text:p text:style-name="P157"><text:a xlink:type="simple" xlink:href="mailto:sekonlaye@yahoo.com" text:style-name="Internet_20_link" text:visited-style-name="Visited_20_Internet_20_Link">seko</text:a><text:a xlink:type="simple" xlink:href="mailto:sekonlaye@yahoo.com" text:style-name="Internet_20_link" text:visited-style-name="Visited_20_Internet_20_Link"><text:span text:style-name="T85">u</text:span></text:a><text:a xlink:type="simple" xlink:href="mailto:sekonlaye@yahoo.com" text:style-name="Internet_20_link" text:visited-style-name="Visited_20_Internet_20_Link">lay@yahoo.com</text:a></text:p>
      <text:p text:style-name="P41"/>
      <text:p text:style-name="P41">Pharmacie MAMA DABITAO</text:p>
      <text:p text:style-name="P41">DR DABITAO DJENEBA KOUMBA KEITA</text:p>
      <text:p text:style-name="P157">FADJIGUILA -<text:span text:style-name="T63">ROUTE PAVEE 30</text:span></text:p>
      <text:p text:style-name="P157">Bamako</text:p>
      <text:p text:style-name="P157">TEL : 66.72.10.20 // 21.74 22.16</text:p>
      <text:p text:style-name="P217"><text:a xlink:type="simple" xlink:href="mailto:dkdabitao@gmail.com" text:style-name="Internet_20_link" text:visited-style-name="Visited_20_Internet_20_Link">dkdabitao@gmail.com</text:a></text:p>
      <text:p text:style-name="P217"/>
      <text:p text:style-name="P41">Pharmacie MAMADOU BALLO</text:p>
      <text:p text:style-name="P41">DR BALLO DAOUDA</text:p>
      <text:p text:style-name="P157">FALADIE 30 METRES <text:span text:style-name="T63">pres tour d’Afrique</text:span></text:p>
      <text:p text:style-name="P157">Bamako</text:p>
      <text:p text:style-name="P157">TEL : 20.20.14.18 // 20.20.52.41</text:p>
      <text:p text:style-name="P157"/>
      <text:p text:style-name="P41">Pharmacie MAMADOU KONATE</text:p>
      <text:p text:style-name="P41">DR CISSE FATOUMATA DIALLO</text:p>
      <text:p text:style-name="P157">AV. KASSE KEITA P. 645 BADIAL<text:span text:style-name="T63">AN 1</text:span></text:p>
      <text:p text:style-name="P157">Bamako</text:p>
      <text:p text:style-name="P157">TEL : 20.22.30.64 // 63.49.52.71//<text:span text:style-name="T63">76 06 04 00</text:span></text:p>
      <text:p text:style-name="P157"/>
      <text:p text:style-name="P157"/>
      <text:p text:style-name="P41"/>
      <text:p text:style-name="P41"/>
      <text:p text:style-name="P41"><text:soft-page-break/>Pharmacie MAMADOU YATTASSAYE</text:p>
      <text:p text:style-name="P41">DR YATTASSAYE AMINA </text:p>
      <text:p text:style-name="P157">HAMDALLAYE ACI 2000</text:p>
      <text:p text:style-name="P157">Bamako</text:p>
      <text:p text:style-name="P157">TEL : 83.68.28.32 <text:s/>// 66.76.41.81//<text:span text:style-name="T63">20 71 81 60</text:span></text:p>
      <text:p text:style-name="P157"><text:a xlink:type="simple" xlink:href="mailto:minayatta@yahoo.fr" text:style-name="Internet_20_link" text:visited-style-name="Visited_20_Internet_20_Link">minayatta@yahoo.fr</text:a></text:p>
      <text:p text:style-name="P157"/>
      <text:p text:style-name="P41">Pharmacie MAMITA</text:p>
      <text:p text:style-name="P41">DR DIARRA BASSIRA</text:p>
      <text:p text:style-name="P157">BANCONI ZONE RAZEL <text:span text:style-name="T63">RUE18 P 885</text:span></text:p>
      <text:p text:style-name="P157">BP 2286</text:p>
      <text:p text:style-name="P157">Bamako</text:p>
      <text:p text:style-name="P157">TEL : 66.73.49.89 // 83.68.31.49 // 65.59.23.88</text:p>
      <text:p text:style-name="P157"><text:a xlink:type="simple" xlink:href="mailto:pharmamita1@hotmail.com" text:style-name="Internet_20_link" text:visited-style-name="Visited_20_Internet_20_Link">pharmamita1@hotmail.com</text:a></text:p>
      <text:p text:style-name="P157"/>
      <text:p text:style-name="P41">Pharmacie MAMOUPHARM</text:p>
      <text:p text:style-name="P41">DR CISSE AISSATA <text:span text:style-name="T15">CAMARA</text:span></text:p>
      <text:p text:style-name="P158">NIAMAKORO I</text:p>
      <text:p text:style-name="P158">Bamako</text:p>
      <text:p text:style-name="P158">TEL : 20.20.15.50 // 78.13.31.68//<text:span text:style-name="T63">66 81 82 00</text:span></text:p>
      <text:p text:style-name="P42"/>
      <text:p text:style-name="P42">Pharm<text:span text:style-name="T48">a</text:span>cie MAMY</text:p>
      <text:p text:style-name="P42">DR FANE MOUSSA</text:p>
      <text:p text:style-name="P158">DERRIERE AMALDEME – LAFIABOUGOU</text:p>
      <text:p text:style-name="P158">Bamako</text:p>
      <text:p text:style-name="P158">TEL : 76.43.50.07//<text:span text:style-name="T63">65 01 68 85</text:span></text:p>
      <text:p text:style-name="P158"/>
      <text:p text:style-name="P263">Pharmacie MANDERA SARL</text:p>
      <text:p text:style-name="P263">DR MAKANGUILE ABOUBACAR</text:p>
      <text:p text:style-name="P158">RUE GAMEL NASSER AXE CCHB</text:p>
      <text:p text:style-name="P158">Bamako COMMUNE V</text:p>
      <text:p text:style-name="P158">TEL : 20.23.03.50 FAX : 20.23.03.50</text:p>
      <text:p text:style-name="P217"><text:a xlink:type="simple" xlink:href="mailto:modibo.makanguile@yahoo.fr" text:style-name="Internet_20_link" text:visited-style-name="Visited_20_Internet_20_Link">modibo.makanguile@yahoo.fr</text:a></text:p>
      <text:p text:style-name="P217"/>
      <text:p text:style-name="P42">Pharmacie MANOUMOUNA</text:p>
      <text:p text:style-name="P42">DR DIAKITE AHMED MARIKO</text:p>
      <text:p text:style-name="P158">FADJIGIUILA – 153 RUE RAZEL</text:p>
      <text:p text:style-name="P158">BP 50</text:p>
      <text:p text:style-name="P158">Bamako</text:p>
      <text:p text:style-name="P159">TEL : 90.58.98.50 //66.76.73.10 // 64.86.49.51 </text:p>
      <text:p text:style-name="P159"><text:s/>66.48.90.55//<text:span text:style-name="T63">76459420</text:span></text:p>
      <text:p text:style-name="P159"/>
      <text:p text:style-name="P43"><text:soft-page-break/>Pharmacie MARIAM CISSE</text:p>
      <text:p text:style-name="P43"><text:span text:style-name="T64">DR DEMBELE <text:s/>FA</text:span>TOUMATA BATATA SAMAKE</text:p>
      <text:p text:style-name="P158">BADALABOUGOU <text:span text:style-name="T64">RUE 342 P 96</text:span></text:p>
      <text:p text:style-name="P158">Bamako</text:p>
      <text:p text:style-name="P158">TEL : 20.23.55.78</text:p>
      <text:p text:style-name="P265"><text:a xlink:type="simple" xlink:href="mailto:pharmaciemariamcisse@yahoo.fr" text:style-name="Internet_20_link" text:visited-style-name="Visited_20_Internet_20_Link"><text:span text:style-name="T17">pharmaciemariamcisse@yahoo.fr</text:span></text:a></text:p>
      <text:p text:style-name="P265"><text:a xlink:type="simple" xlink:href="mailto:batatasamake@yahoo.fr" text:style-name="Internet_20_link" text:visited-style-name="Visited_20_Internet_20_Link"><text:span text:style-name="T17">batatasamake@yahoo.fr</text:span></text:a></text:p>
      <text:p text:style-name="P158"/>
      <text:p text:style-name="P42">Pharmacie MARIAM DIALLO</text:p>
      <text:p text:style-name="P42">DR DIARRA ABDRAMANE</text:p>
      <text:p text:style-name="P158">Bamako</text:p>
      <text:p text:style-name="P158">TEL : 66.76.57.24</text:p>
      <text:p text:style-name="P158"/>
      <text:p text:style-name="P42">Pharmacie MARIAM YANOGO</text:p>
      <text:p text:style-name="P42">DR GUINDO SOUMAILA</text:p>
      <text:p text:style-name="P158">BANAKABOUGOU MARCHE <text:span text:style-name="T64">RUR 768 P 213</text:span></text:p>
      <text:p text:style-name="P158">Bamako</text:p>
      <text:p text:style-name="P158">TEL : 90.58.98.36 // 98.26.26.42//<text:span text:style-name="T64">69 57 55 68</text:span></text:p>
      <text:p text:style-name="P42"/>
      <text:p text:style-name="P42">Pharmacie MASSAMAN KEITA</text:p>
      <text:p text:style-name="P42">DR DOUMBIA BAKARY LAMINE</text:p>
      <text:p text:style-name="P158">RUE CHEICK ZAYED – P. 93 – DRAVELA BOLIBANA</text:p>
      <text:p text:style-name="P158">Bamako</text:p>
      <text:p text:style-name="P158">TEL : 20.22.53.50 // 66.89.82.82</text:p>
      <text:p text:style-name="P265"><text:a xlink:type="simple" xlink:href="mailto:elhadjbdoumbia1@yahoo.fr" text:style-name="Internet_20_link" text:visited-style-name="Visited_20_Internet_20_Link"><text:span text:style-name="T17">elhadj</text:span></text:a><text:a xlink:type="simple" xlink:href="mailto:elhadjbdoumbia1@yahoo.fr" text:style-name="Internet_20_link" text:visited-style-name="Visited_20_Internet_20_Link"><text:span text:style-name="T18">bdoumbia1@yahoo.fr</text:span></text:a></text:p>
      <text:p text:style-name="P266"><text:a xlink:type="simple" xlink:href="mailto:laminebdoumbia@yahoo.fr" text:style-name="Internet_20_link" text:visited-style-name="Visited_20_Internet_20_Link"><text:span text:style-name="T17">laminebdoumbia@yahoo.fr</text:span></text:a></text:p>
      <text:p text:style-name="P3"/>
      <text:p text:style-name="P86">Pharmacie MARIAM SANOGO</text:p>
      <text:p text:style-name="P229">YRIMADIO</text:p>
      <text:p text:style-name="P229">FACE CARREFOUR WARA</text:p>
      <text:p text:style-name="P229">TEL 76 41 50 89//63 46 26 81</text:p>
      <text:p text:style-name="P160"/>
      <text:p text:style-name="P44">Pharmacie MATERNITE HAMDALLAYE</text:p>
      <text:p text:style-name="P44">DR <text:s/>DOLO ABDOULAYE </text:p>
      <text:p text:style-name="P160">32 FACE <text:span text:style-name="T86">MATERNITE – IMMEUBLE DJOUME COULIBALY</text:span></text:p>
      <text:p text:style-name="P160">Bamako</text:p>
      <text:p text:style-name="P160">TEL : 66.73.35.43 // 20.29.19.22 // <text:span text:style-name="T64">78 92 03 33</text:span></text:p>
      <text:p text:style-name="P218"><text:a xlink:type="simple" xlink:href="mailto:igresoumare25@hotmail.com" text:style-name="Internet_20_link" text:visited-style-name="Visited_20_Internet_20_Link">igresoumare25@hotmail.com</text:a></text:p>
      <text:p text:style-name="P161"/>
      <text:p text:style-name="P44"/>
      <text:p text:style-name="P44"/>
      <text:p text:style-name="P44"/>
      <text:p text:style-name="P44"><text:soft-page-break/>Pharmacie MATERNITE KOROFINA SARL</text:p>
      <text:p text:style-name="P44">DR HAIDARA BOULKASSOUM</text:p>
      <text:p text:style-name="P218">rue 161 p 418</text:p>
      <text:p text:style-name="P160">Bamako</text:p>
      <text:p text:style-name="P160">TEL : 90.58.98.29 // <text:span text:style-name="T64">66 78 11 13//20 24 <text:s/>42 80</text:span></text:p>
      <text:p text:style-name="P218"><text:a xlink:type="simple" xlink:href="mailto:lafiahaidara@yahoo.fr" text:style-name="Internet_20_link" text:visited-style-name="Visited_20_Internet_20_Link">lafiahaidara@yahoo.fr</text:a></text:p>
      <text:p text:style-name="P161"/>
      <text:p text:style-name="P44">Pharmacie MEDINA SANTE</text:p>
      <text:p text:style-name="P44">DR TRAORE HAMIDOU</text:p>
      <text:p text:style-name="P160">AV. AL QUODS P. 187 MEDINACOURA</text:p>
      <text:p text:style-name="P160">BP 1615</text:p>
      <text:p text:style-name="P160">Bamako</text:p>
      <text:p text:style-name="P160">TEL : 83.68.24.74 // 20.21.97.36 <text:s/>FAX : 20.21.97.36</text:p>
      <text:p text:style-name="P160"/>
      <text:p text:style-name="P44">Pharmacie MIEUX VIVRE </text:p>
      <text:p text:style-name="P44">DR DIALL MOUSSA GOURO</text:p>
      <text:p text:style-name="P160">AV. OUA P. 5749</text:p>
      <text:p text:style-name="P219">BP188</text:p>
      <text:p text:style-name="P160">Bamako</text:p>
      <text:p text:style-name="P160">TEL : 20.20.13.80 // 79.05.40.02 // 66.73.42.67 // 63.81.59.55</text:p>
      <text:p text:style-name="P267"><text:a xlink:type="simple" xlink:href="mailto:diallmg@yahoo.fr" text:style-name="Internet_20_link" text:visited-style-name="Visited_20_Internet_20_Link"><text:span text:style-name="T16">diallmg@yahoo.fr</text:span></text:a></text:p>
      <text:p text:style-name="P160"/>
      <text:p text:style-name="P44">Pharmacie MIMAPHARM</text:p>
      <text:p text:style-name="P44">DR TRAORE SEKOU LAMINE</text:p>
      <text:p text:style-name="P160">R. 187 P.33 AXE ALMOUNIA FADJIGIUILA</text:p>
      <text:p text:style-name="P160">Bamako</text:p>
      <text:p text:style-name="P160">TEL : 83.68.29.80 // <text:s/>20.24.03.33//<text:span text:style-name="T65">66 43 89 53</text:span></text:p>
      <text:p text:style-name="P44"/>
      <text:p text:style-name="P44">Pharmacie MISSIRA MARCHE </text:p>
      <text:p text:style-name="P267"><text:span text:style-name="T21">DR KEITA SEKOU</text:span><text:span text:style-name="T16"> </text:span></text:p>
      <text:p text:style-name="P160">RUE 40 – P. 60 - MISSIRA</text:p>
      <text:p text:style-name="P160">Bamako</text:p>
      <text:p text:style-name="P160">TEL : 90.58.96.38 <text:s/>FAX : 20.21.91.63</text:p>
      <text:p text:style-name="P160"/>
      <text:p text:style-name="P44">Pharmacie MODERNE</text:p>
      <text:p text:style-name="P44">DR CAMARA AISSATA FOFANA</text:p>
      <text:p text:style-name="P160">495 RTE SOTUBA P. 1650 QUINZAMBOUGOU</text:p>
      <text:p text:style-name="P238">BP 2146</text:p>
      <text:p text:style-name="P160">Bamako</text:p>
      <text:p text:style-name="P160">TEL : 20.21.03.42 // 66.79.01.46</text:p>
      <text:p text:style-name="P219"><text:a xlink:type="simple" xlink:href="mailto:aissatafofana89@gmail.com" text:style-name="Internet_20_link" text:visited-style-name="Visited_20_Internet_20_Link">aissatafofana89@gmail.com</text:a></text:p>
      <text:p text:style-name="P44"/>
      <text:p text:style-name="P44"><text:soft-page-break/>Pharmacie MOHAMED SAMAKE</text:p>
      <text:p text:style-name="P44">DR MARIAM SAMAKE</text:p>
      <text:p text:style-name="P160">RUE 641 - COMMUNE VI - <text:span text:style-name="T86">BANANKABOUGOU</text:span></text:p>
      <text:p text:style-name="P160">Bamako</text:p>
      <text:p text:style-name="P162">TEL : 76.45.73.23 // 90.58.96.81 // <text:span text:style-name="T86">20.71.23.32</text:span></text:p>
      <text:p text:style-name="P162">FAX : 79.31.92.15</text:p>
      <text:p text:style-name="P160"/>
      <text:p text:style-name="P44">Pharmacie MOHAMED V</text:p>
      <text:p text:style-name="P44">DR KEITA FEYTI TOURE</text:p>
      <text:p text:style-name="P160">203 RUE MOHAMED V C. COMMERCIAL</text:p>
      <text:p text:style-name="P160">BP 3126</text:p>
      <text:p text:style-name="P160">Bamako</text:p>
      <text:p text:style-name="P160">TEL : 20.22.25.91 // 76.46.50.55 // 90.59.01.65</text:p>
      <text:p text:style-name="P267"><text:a xlink:type="simple" xlink:href="mailto:pharmamohamedv@yahoo.fr" text:style-name="Internet_20_link" text:visited-style-name="Visited_20_Internet_20_Link"><text:span text:style-name="T16">pharmamohamedv@yahoo.fr</text:span></text:a></text:p>
      <text:p text:style-name="P160"/>
      <text:p text:style-name="P44">Pharmacie MOUSSAKORO COULIBALY</text:p>
      <text:p text:style-name="P44">DR KONATE MAMA</text:p>
      <text:p text:style-name="P163"><text:span text:style-name="T65">RUE 220 </text:span>P.<text:span text:style-name="T65">580</text:span> LAFIABOUGOU</text:p>
      <text:p text:style-name="P163">BPE 2972</text:p>
      <text:p text:style-name="P163">Bamako</text:p>
      <text:p text:style-name="P163">TEL : 64.09.41.91 // 76.17.64.62 // 66.93.35.45//<text:span text:style-name="T65">20 29 90 10</text:span></text:p>
      <text:p text:style-name="P163"/>
      <text:p text:style-name="P45">Pharmacie MOUSTAPH<text:span text:style-name="T86">A</text:span> DEMBELE</text:p>
      <text:p text:style-name="P45">DR KALLE AWA DEMBELE</text:p>
      <text:p text:style-name="P163">RTE DE L’AEROPORT 30 METRES <text:span text:style-name="T86">KALABAN COURA</text:span></text:p>
      <text:p text:style-name="P235">03 BP 107</text:p>
      <text:p text:style-name="P163">Bamako</text:p>
      <text:p text:style-name="P163">TEL : 20.72.53.46 <text:s/>FAX : 20.20.26.68</text:p>
      <text:p text:style-name="P45"/>
      <text:p text:style-name="P45">Pharmacie MOUYE SIBY</text:p>
      <text:p text:style-name="P45">DR GOUNDOUROU BAKOROBA</text:p>
      <text:p text:style-name="P163">RTE DE BOUGOUNI</text:p>
      <text:p text:style-name="P163">Bamako</text:p>
      <text:p text:style-name="P163">TEL : 66.72.00.09</text:p>
      <text:p text:style-name="P163"/>
      <text:p text:style-name="P45">Pharmacie MULTIPHARMA</text:p>
      <text:p text:style-name="P45">DR KANTE SEKOU SADIBOU</text:p>
      <text:p text:style-name="P163">AV. OUA – SORONIKO</text:p>
      <text:p text:style-name="P163">BP 7072</text:p>
      <text:p text:style-name="P163">Bamako</text:p>
      <text:p text:style-name="P163">TEL : 20.20.07.32 // 66.79.67.21</text:p>
      <text:p text:style-name="P235"><text:a xlink:type="simple" xlink:href="mailto:multipharma1@yahoo.fr" text:style-name="Internet_20_link" text:visited-style-name="Visited_20_Internet_20_Link">multipharma1@yahoo.fr</text:a> </text:p>
      <text:p text:style-name="P46"><text:soft-page-break/>Pharmacie NATION</text:p>
      <text:p text:style-name="P46">DR TRAORE AMADOU</text:p>
      <text:p text:style-name="P164">AV. DE LA NATION – P. 909 </text:p>
      <text:p text:style-name="P164">BP 3244</text:p>
      <text:p text:style-name="P164">Bamako</text:p>
      <text:p text:style-name="P164">TEL : 20.22.98.12</text:p>
      <text:p text:style-name="P219"><text:a xlink:type="simple" xlink:href="mailto:leurch70@yahoo" text:style-name="Internet_20_link" text:visited-style-name="Visited_20_Internet_20_Link">leurch70@yahoo</text:a>,fr</text:p>
      <text:p text:style-name="P46"/>
      <text:p text:style-name="P46">Pharmacie NELSON MANDELA</text:p>
      <text:p text:style-name="P46">DR HAIDARA ALASSANE MOHAMED</text:p>
      <text:p text:style-name="P164">MANDELA P. 995 HIPPODRME</text:p>
      <text:p text:style-name="P164">Bamako</text:p>
      <text:p text:style-name="P164">TEL : 20;21.20.77 // 99.03.10.58</text:p>
      <text:p text:style-name="P164"/>
      <text:p text:style-name="P46">Pharmacie NIANI</text:p>
      <text:p text:style-name="P46">DR TRAORE ISSAKA</text:p>
      <text:p text:style-name="P164">RUE 442 – P. 240 – AV. CHEICK ZAYED</text:p>
      <text:p text:style-name="P164">LAFIADOUGOU TERMINUS</text:p>
      <text:p text:style-name="P164">Bamako</text:p>
      <text:p text:style-name="P164">TEL : 69.28.88.00 // 76.04.84.46//<text:span text:style-name="T65">75 27 26 67</text:span></text:p>
      <text:p text:style-name="P164"/>
      <text:p text:style-name="P46">Pharmacie NIGER</text:p>
      <text:p text:style-name="P46">DR TRAORE DIENCA DIALLO</text:p>
      <text:p text:style-name="P164">TOROKOROBOUGOU - FACE 300 LOGEMENTS</text:p>
      <text:p text:style-name="P219">rue 430 p 20</text:p>
      <text:p text:style-name="P164">Bamako</text:p>
      <text:p text:style-name="P164">TEL : 20.74.55.02 // 20.28.00.12//<text:span text:style-name="T65">79 25 77 52</text:span></text:p>
      <text:p text:style-name="P219"><text:a xlink:type="simple" xlink:href="mailto:abdrahamane.sanogo@gamil.com" text:style-name="Internet_20_link" text:visited-style-name="Visited_20_Internet_20_Link">abdrahamane.sanogo@gamil.com</text:a> </text:p>
      <text:p text:style-name="P47"/>
      <text:p text:style-name="P46">Pharmacie NOGOYA </text:p>
      <text:p text:style-name="P46">DR SAMAKE MAMADOU</text:p>
      <text:p text:style-name="P164">303 PLAQUE ROUGE DJELIBOUGOU</text:p>
      <text:p text:style-name="P219">rue 303 p 106</text:p>
      <text:p text:style-name="P164">Bamako</text:p>
      <text:p text:style-name="P164">TEL : 20.24.75.51</text:p>
      <text:p text:style-name="P48"/>
      <text:p text:style-name="P48">Pharmacie NONKON-KOROYA</text:p>
      <text:p text:style-name="P48">DR KONE NIANANKE</text:p>
      <text:p text:style-name="P165">BANCONI PLATEAU – R.180 – P.40</text:p>
      <text:p text:style-name="P165">Bamako</text:p>
      <text:p text:style-name="P165">TEL : 20.77.11.57</text:p>
      <text:p text:style-name="P165"/>
      <text:p text:style-name="P48"><text:soft-page-break/>Pharmacie NOUHOUM SAMAKE</text:p>
      <text:p text:style-name="P48">DR SAMAKE NIA DITE KADIDIA</text:p>
      <text:p text:style-name="P165">ZONE ACI KALABANCOURA 30 METRES</text:p>
      <text:p text:style-name="P165">Bamako</text:p>
      <text:p text:style-name="P165">TEL : 83.68.35.81 // 66.71.81.24//<text:span text:style-name="T65">20 79 66 70</text:span></text:p>
      <text:p text:style-name="P165"/>
      <text:p text:style-name="P49"><text:span text:style-name="T74">P</text:span>harmacie NOUVEAU MARCHE MEDINE</text:p>
      <text:p text:style-name="P48">DR INNA DOLO</text:p>
      <text:p text:style-name="P165">40 AV. NELSON MANDELA -MISSIRA</text:p>
      <text:p text:style-name="P165">BP 103</text:p>
      <text:p text:style-name="P165">Bamako</text:p>
      <text:p text:style-name="P165">TEL : 90.59.13.01 // 20.21.43.61//<text:span text:style-name="T66">66 74 14 81</text:span></text:p>
      <text:p text:style-name="P220"><text:a xlink:type="simple" xlink:href="mailto:nouveaumarchemedine@yahoo.fr" text:style-name="Internet_20_link" text:visited-style-name="Visited_20_Internet_20_Link">nouveaumarchemedine@yahoo.fr</text:a></text:p>
      <text:p text:style-name="P166"/>
      <text:p text:style-name="P48">Pharmacie NOUVELLE <text:span text:style-name="T86">(création 1992)</text:span></text:p>
      <text:p text:style-name="P48">DR FANTA LY</text:p>
      <text:p text:style-name="P165">AV. AL QUODS – P. 397 – MEDINA C.</text:p>
      <text:p text:style-name="P165">BP 2796</text:p>
      <text:p text:style-name="P165">Bamako</text:p>
      <text:p text:style-name="P165">TEL : 83.68.40.48 // 66.73.44.66//<text:span text:style-name="T66">20 21 41 39</text:span></text:p>
      <text:p text:style-name="P165"><text:a xlink:type="simple" xlink:href="mailto:nouvelle20214139@gmail.com" text:style-name="Internet_20_link" text:visited-style-name="Visited_20_Internet_20_Link">nouvelle20214139@gmail.com</text:a></text:p>
      <text:p text:style-name="P165"><text:a xlink:type="simple" xlink:href="mailto:fantaly2@yahoo.fr" text:style-name="Internet_20_link" text:visited-style-name="Visited_20_Internet_20_Link">fantaly2@yahoo.fr</text:a></text:p>
      <text:p text:style-name="P165"/>
      <text:p text:style-name="P50">Pharmacie O.U.A</text:p>
      <text:p text:style-name="P50">DR SINGARE SOULEYMANE</text:p>
      <text:p text:style-name="P167">AV. OUA – RUE 219 – P. 3816 – SOGONIKO</text:p>
      <text:p text:style-name="P167">Bamako </text:p>
      <text:p text:style-name="P167">TEL : 90.59.14.11 // 66.78.36.92</text:p>
      <text:p text:style-name="P50"/>
      <text:p text:style-name="P50">OFFICINE 2000</text:p>
      <text:p text:style-name="P50">DR BENGALY DERIBA</text:p>
      <text:p text:style-name="P167">30 PORTE 35 KALABANCOURA</text:p>
      <text:p text:style-name="P167">Bamako</text:p>
      <text:p text:style-name="P167">TEL : 20.28.55.59 // 66.00.34.02 // 73.47.64.25</text:p>
      <text:p text:style-name="P167"><text:a xlink:type="simple" xlink:href="mailto:bengalyst@yahoo.fr" text:style-name="Internet_20_link" text:visited-style-name="Visited_20_Internet_20_Link">bengalyst@yahoo.fr</text:a></text:p>
      <text:p text:style-name="P50"/>
      <text:p text:style-name="P50">OFFICINE 30 METRES</text:p>
      <text:p text:style-name="P50">DR MOCTAR GUINDO</text:p>
      <text:p text:style-name="P167">Bamako</text:p>
      <text:p text:style-name="P167">TEL : 83.68.29.54 // 20.24.21.13</text:p>
      <text:p text:style-name="P167">TEL : 20.20.16.06 // 83.68.38.93</text:p>
      <text:p text:style-name="P167"/>
      <text:p text:style-name="P50"><text:soft-page-break/>OFFICINE ABOUBACAR KONATE</text:p>
      <text:p text:style-name="P50">DR KONATE EPSE NDAW AISSATA</text:p>
      <text:p text:style-name="P167">FALADIE IJA FACE PROGRES</text:p>
      <text:p text:style-name="P167">Bamako</text:p>
      <text:p text:style-name="P167">TEL : 66.66.37.94 // 76.49.39.30//<text:span text:style-name="T66">20 20 39 81</text:span></text:p>
      <text:p text:style-name="P220"><text:a xlink:type="simple" xlink:href="mailto:aissatakonate2003@hotmail.fr" text:style-name="Internet_20_link" text:visited-style-name="Visited_20_Internet_20_Link">aissatakonate2003@hotmail.fr</text:a></text:p>
      <text:p text:style-name="P220"/>
      <text:p text:style-name="P50"><text:span text:style-name="T74">O</text:span>FFICINE ALIMA COULIBALY SARL</text:p>
      <text:p text:style-name="P51">DR TANGARE FATOUMATA </text:p>
      <text:p text:style-name="P168">Y<text:span text:style-name="T37">I</text:span>RIMADIO</text:p>
      <text:p text:style-name="P167">Bamako</text:p>
      <text:p text:style-name="P167">TEL : 76.37.90.86 // 50.61.20.35</text:p>
      <text:p text:style-name="P50"/>
      <text:p text:style-name="P50">OFFICINE ALWAR</text:p>
      <text:p text:style-name="P50">DR TALL SAFIATOU ELHADJ OUMAR</text:p>
      <text:p text:style-name="P167">DJELIBOUGOU DOUMANZANA – RUE 388</text:p>
      <text:p text:style-name="P167">Bamako</text:p>
      <text:p text:style-name="P167">TEL : 79.27.43.33 // 76.47.90.13//<text:span text:style-name="T66">20 24 03 75</text:span></text:p>
      <text:p text:style-name="P50"/>
      <text:p text:style-name="P50">OFFICINE ALY ADAMA</text:p>
      <text:p text:style-name="P50">DR DIALLO BINTA <text:span text:style-name="T86">DIAWARA</text:span></text:p>
      <text:p text:style-name="P167">BACO DJICORONI ACI FACE MARCHE</text:p>
      <text:p text:style-name="P167">Bamako</text:p>
      <text:p text:style-name="P167">TEL : 20.28.19.21 // 90.59.12.71 // 20.72.69.18 // <text:span text:style-name="T66">79 24 28 00 // 66.71.37.02</text:span></text:p>
      <text:p text:style-name="P167"><text:a xlink:type="simple" xlink:href="mailto:inadiallo78@yahoo.fr" text:style-name="Internet_20_link" text:visited-style-name="Visited_20_Internet_20_Link">inadiallo78@yahoo.fr</text:a></text:p>
      <text:p text:style-name="P50"/>
      <text:p text:style-name="P50">OFFICINE AMI SARRE</text:p>
      <text:p text:style-name="P50">DR DJIBRIL CAMARA</text:p>
      <text:p text:style-name="P167">KALABANCORO</text:p>
      <text:p text:style-name="P167">Bamako</text:p>
      <text:p text:style-name="P167">TEL : 76.35.51.48 </text:p>
      <text:p text:style-name="P50"/>
      <text:p text:style-name="P50">OFFICINE AMINATA DIEFFAGA</text:p>
      <text:p text:style-name="P50">DR KANADJI MOCTAR</text:p>
      <text:p text:style-name="P167">KALABANCOURA ACI LYCEE BRICO</text:p>
      <text:p text:style-name="P167">Bamako</text:p>
      <text:p text:style-name="P167">TEL : 90.59.02.53 DR : 76.48.71.44</text:p>
      <text:p text:style-name="P167"/>
      <text:p text:style-name="P50"/>
      <text:p text:style-name="P50"/>
      <text:p text:style-name="P50"/>
      <text:p text:style-name="P50"/>
      <text:p text:style-name="P50"><text:soft-page-break/>OFFICINE AYA</text:p>
      <text:p text:style-name="P50">DR GUINDO SALI KONATE</text:p>
      <text:p text:style-name="P167">Y<text:span text:style-name="T37">IRIMADIO RTE MISSABOUGOU</text:span></text:p>
      <text:p text:style-name="P169">Bamako</text:p>
      <text:p text:style-name="P169">TEL : 90.58.97.30 // 20.74.98.27 // 66.73.88.93</text:p>
      <text:p text:style-name="P169"><text:a xlink:type="simple" xlink:href="mailto:saliguindokonate74@yahoo.fr" text:style-name="Internet_20_link" text:visited-style-name="Visited_20_Internet_20_Link">saliguindokonate74@yahoo.fr</text:a></text:p>
      <text:p text:style-name="P169"/>
      <text:p text:style-name="P52">OFFICINE BADIALLO</text:p>
      <text:p text:style-name="P52">DR SANGARE SAMBA ADAMA</text:p>
      <text:p text:style-name="P169">HAMDALLAYE ACI</text:p>
      <text:p text:style-name="P169">BamakoTEL : 79.18.77.70</text:p>
      <text:p text:style-name="P52"/>
      <text:p text:style-name="P52">OFFICINE BASITAN KEITA</text:p>
      <text:p text:style-name="P52">DR SIDIBE OUMAR MOUSSA</text:p>
      <text:p text:style-name="P169">SOTUBA ACI RUE IER</text:p>
      <text:p text:style-name="P169">Bamako</text:p>
      <text:p text:style-name="P169">TEL : 83.68.18.86 </text:p>
      <text:p text:style-name="P169"/>
      <text:p text:style-name="P52">OFFICINE BLANDAMA PHARMA</text:p>
      <text:p text:style-name="P52">DR TRAORE DJELIKA</text:p>
      <text:p text:style-name="P169">YIRIMADIO EN DU CSCOM</text:p>
      <text:p text:style-name="P169">Bamako</text:p>
      <text:p text:style-name="P169">TEL : 90.58.98.93 // 66.73.11.24</text:p>
      <text:p text:style-name="P169"/>
      <text:p text:style-name="P52">OFFICINE CINPOROGO</text:p>
      <text:p text:style-name="P52">DR BERTHE WASSA</text:p>
      <text:p text:style-name="P169">Bamako</text:p>
      <text:p text:style-name="P169">TEL : 66.98.72.62</text:p>
      <text:p text:style-name="P52"/>
      <text:p text:style-name="P52">OFFICINE CORA PHARMA</text:p>
      <text:p text:style-name="P52">DR SANGARE GAOUSSOU MANTALA</text:p>
      <text:p text:style-name="P169">RUE GABRIEL TOURE - PORTE 14 C3</text:p>
      <text:p text:style-name="P169">Bamako</text:p>
      <text:p text:style-name="P169">TEL : 20.23.31.41//<text:span text:style-name="T66">78 79 98 29</text:span></text:p>
      <text:p text:style-name="P236"><text:a xlink:type="simple" xlink:href="mailto:gmsangare@hotmail.com" text:style-name="Internet_20_link" text:visited-style-name="Visited_20_Internet_20_Link">gmsangare@hotmail.com</text:a> </text:p>
      <text:p text:style-name="P52"/>
      <text:p text:style-name="P52">OFFICINE DEMBELLA</text:p>
      <text:p text:style-name="P52">DR DIARRA BRAHIMA</text:p>
      <text:p text:style-name="P169">KALABANCORO EXTENSION SUD</text:p>
      <text:p text:style-name="P169">Bamako</text:p>
      <text:p text:style-name="P169">TEL : 99.72.55.72 // 21.72.20.75</text:p>
      <text:p text:style-name="P52"/>
      <text:p text:style-name="P52"><text:soft-page-break/>OFFICINE DEREME </text:p>
      <text:p text:style-name="P52">DR HAIDARA MOULAYE</text:p>
      <text:p text:style-name="P169">LAFIABOUGOU FRU FRU CARRE</text:p>
      <text:p text:style-name="P169">Bamako</text:p>
      <text:p text:style-name="P169">TEL : 76.02.36.43</text:p>
      <text:p text:style-name="P52"/>
      <text:p text:style-name="P89">OFFICINE DIANAGNE TOGOLA SARL</text:p>
      <text:p text:style-name="P89">DR COULIBALY FOTIGUI</text:p>
      <text:p text:style-name="P241">KALABACORO ADEKEN</text:p>
      <text:p text:style-name="P241">Bamako</text:p>
      <text:p text:style-name="P241">TEL : 66 45 93 16 // 66 66 13 36</text:p>
      <text:p text:style-name="P241"/>
      <text:p text:style-name="P52">OFFICINE DIARRA KUNDA</text:p>
      <text:p text:style-name="P52">DR DIARRA ABDOULAYE SADIO</text:p>
      <text:p text:style-name="P169">CITE UNICEF NIAMAKORO</text:p>
      <text:p text:style-name="P169">Bamako</text:p>
      <text:p text:style-name="P169">TEL : 76.42.42.60</text:p>
      <text:p text:style-name="P52"/>
      <text:p text:style-name="P52">OFFICINE DJA</text:p>
      <text:p text:style-name="P52">DR MALET ISSA</text:p>
      <text:p text:style-name="P169">FALADIE SOCORO</text:p>
      <text:p text:style-name="P169">Bamako</text:p>
      <text:p text:style-name="P169">TEL : 76.45.89.31</text:p>
      <text:p text:style-name="P169"/>
      <text:p text:style-name="P52">OFFICINE DJEDI DIARRA</text:p>
      <text:p text:style-name="P52">DR DIARRA ZANKE</text:p>
      <text:p text:style-name="P169">SIKORONI – RUE 134 – PORTE 493</text:p>
      <text:p text:style-name="P169">Bamako</text:p>
      <text:p text:style-name="P169">TEL : 78.30.42.44 <text:s/>DR : 76.43.31.02</text:p>
      <text:p text:style-name="P220"><text:a xlink:type="simple" xlink:href="mailto:pharmaciedjedzie@yahoo.fr" text:style-name="Internet_20_link" text:visited-style-name="Visited_20_Internet_20_Link">pharmaciedjedzie@yahoo.fr</text:a></text:p>
      <text:p text:style-name="P169"/>
      <text:p text:style-name="P53">OFFICINE DJIMMY</text:p>
      <text:p text:style-name="P53">DR TIMBINE FATOUMATA NIANGALY </text:p>
      <text:p text:style-name="P170">ROUTE DE SEGON – RN 6 -<text:span text:style-name="T66">yrimadio</text:span></text:p>
      <text:p text:style-name="P170">BPE 4961</text:p>
      <text:p text:style-name="P170">Bamako</text:p>
      <text:p text:style-name="P170">TEL : <text:s/>69.02.03.80 // 76.60.63.91 // 83.68.22.44</text:p>
      <text:p text:style-name="P170"><text:a xlink:type="simple" xlink:href="mailto:fatoumataniangaly@gmail.com" text:style-name="Internet_20_link" text:visited-style-name="Visited_20_Internet_20_Link">fatoumataniangaly@gmail.com</text:a></text:p>
      <text:p text:style-name="P170"/>
      <text:p text:style-name="P53"/>
      <text:p text:style-name="P53"/>
      <text:p text:style-name="P53"/>
      <text:p text:style-name="P53"><text:soft-page-break/>OFFICINE DOUNOUPHARMA</text:p>
      <text:p text:style-name="P53">DR KEITA JACQUELINE </text:p>
      <text:p text:style-name="P170">SOTUBA FACE CITE OFFICIERS</text:p>
      <text:p text:style-name="P170">Bamako</text:p>
      <text:p text:style-name="P170">TEL : 76.17.23.64//<text:span text:style-name="T67">70009158</text:span></text:p>
      <text:p text:style-name="P220"><text:a xlink:type="simple" xlink:href="mailto:asstousangare@yahoo.fr" text:style-name="Internet_20_link" text:visited-style-name="Visited_20_Internet_20_Link">asstousangare@yahoo.fr</text:a></text:p>
      <text:p text:style-name="P170"/>
      <text:p text:style-name="P54">OFFICINE ESPOIR SAR<text:span text:style-name="T92">L</text:span></text:p>
      <text:p text:style-name="P54">DR ALIOU TOURE</text:p>
      <text:p text:style-name="P170">BANCONI FLABOUGOU – R. 37 – P. 832</text:p>
      <text:p text:style-name="P221">BP 2917</text:p>
      <text:p text:style-name="P170">Bamako</text:p>
      <text:p text:style-name="P170">TEL : 66.95.57.51//<text:span text:style-name="T67">20 77 72 57</text:span></text:p>
      <text:p text:style-name="P170"><text:a xlink:type="simple" xlink:href="mailto:alioutoure@yahoo.fr" text:style-name="Internet_20_link" text:visited-style-name="Visited_20_Internet_20_Link">alioutoure@yahoo.fr</text:a></text:p>
      <text:p text:style-name="P170"/>
      <text:p text:style-name="P53">OFFICINE FATOUMATA AYA</text:p>
      <text:p text:style-name="P53">DR GUINDO OUSMANE</text:p>
      <text:p text:style-name="P170">DAOUDABOUGOU – RUE 345</text:p>
      <text:p text:style-name="P170">Bamako</text:p>
      <text:p text:style-name="P170">TEL : 21.78.03.20 // 83.68.25.13 //64.49.82.91//<text:span text:style-name="T67">20 28 51 <text:s/>93</text:span></text:p>
      <text:p text:style-name="P53"/>
      <text:p text:style-name="P53">OFFICINE GARALO</text:p>
      <text:p text:style-name="P53">DR SANGARE SEGNIENG</text:p>
      <text:p text:style-name="P170">DAOUDABOUGOU – RUE 105 <text:span text:style-name="T67">PRES MOQUEE DAFING</text:span></text:p>
      <text:p text:style-name="P170">Bamako</text:p>
      <text:p text:style-name="P170">TEL : 83.68.40.28 // 20.20.23.47//<text:span text:style-name="T67">66 62 96 30</text:span></text:p>
      <text:p text:style-name="P53"/>
      <text:p text:style-name="P53">OFFICINE GUIDADO</text:p>
      <text:p text:style-name="P53">DR KOITA IBRAHIMA</text:p>
      <text:p text:style-name="P170">HAMDALLAYE ROND POINT ELEPHANT</text:p>
      <text:p text:style-name="P170">Bamako</text:p>
      <text:p text:style-name="P170">TEL : 83.68.30.47 // 76.43.14.11//<text:span text:style-name="T67">20 29 32 06</text:span></text:p>
      <text:p text:style-name="P53"/>
      <text:p text:style-name="P53">OFFICINE HADIA TANDIA</text:p>
      <text:p text:style-name="P53">DR MAHAMADOU TANDIA</text:p>
      <text:p text:style-name="P170">BANCONI PLATEAU - RUE 437</text:p>
      <text:p text:style-name="P170">Bamako</text:p>
      <text:p text:style-name="P170">TEL : 20.24.20.79 // 52.21.64.47 // 76.42.39.51</text:p>
      <text:p text:style-name="P53"/>
      <text:p text:style-name="P53"/>
      <text:p text:style-name="P53"/>
      <text:p text:style-name="P53"/>
      <text:p text:style-name="P53"><text:soft-page-break/>OFFICINE HALEYTA</text:p>
      <text:p text:style-name="P53">DR LANDOURE MARIAM BOCOUM</text:p>
      <text:p text:style-name="P171">RUE 5005 – TITIBOUGOU – RTE K<text:span text:style-name="T67">OULIKORO</text:span></text:p>
      <text:p text:style-name="P221">Bamako</text:p>
      <text:p text:style-name="P172">TEL : 83.68.32.11 // 20.24.36.43//<text:span text:style-name="T67">76 13 58 95</text:span></text:p>
      <text:p text:style-name="P221"><text:a xlink:type="simple" xlink:href="mailto:mbocoum12@gamil.fr" text:style-name="Internet_20_link" text:visited-style-name="Visited_20_Internet_20_Link">mbocoum12@gamil.fr</text:a></text:p>
      <text:p text:style-name="P221"/>
      <text:p text:style-name="P55">OFFICINE KAHIRA</text:p>
      <text:p text:style-name="P55">DR SANGARE FATOUMATA</text:p>
      <text:p text:style-name="P172">YIRIMADIO – 759 LOGEMENTS <text:span text:style-name="T67">SOCIAUX</text:span></text:p>
      <text:p text:style-name="P172">Bamako</text:p>
      <text:p text:style-name="P172">TEL : 66.67.52.02 // 86.68.34.26 // 62.92.94.50</text:p>
      <text:p text:style-name="P221">f.sangare87@yahoo.fr</text:p>
      <text:p text:style-name="P172"/>
      <text:p text:style-name="P55">OFFICINE KALIFA</text:p>
      <text:p text:style-name="P55">DR KONE SALOMON</text:p>
      <text:p text:style-name="P172">Bamako</text:p>
      <text:p text:style-name="P172">TEL : 66.90.30.32 // 83.68.28.44 // 66.90.32.32</text:p>
      <text:p text:style-name="P55"/>
      <text:p text:style-name="P55">OFFICINE KHASSE</text:p>
      <text:p text:style-name="P55">DR SY SAVANE FATIMATA</text:p>
      <text:p text:style-name="P172">SEBENIKORO FACE CITE SOTELMA</text:p>
      <text:p text:style-name="P172">Bamako 03</text:p>
      <text:p text:style-name="P172">TEL : 66.71.49.94</text:p>
      <text:p text:style-name="P55"/>
      <text:p text:style-name="P55">OFFICINE KOUMBA SARL</text:p>
      <text:p text:style-name="P55">DR COULIBALY MAMADOU BRAHIMA</text:p>
      <text:p text:style-name="P172">HAMDALLAYE - ACI BOCOUM ZONE </text:p>
      <text:p text:style-name="P172">Bamako</text:p>
      <text:p text:style-name="P172">TEL : 75.36.95.80 // 90.59.00.65 // 97.99.75.76//<text:span text:style-name="T68">62 00 50 49</text:span></text:p>
      <text:p text:style-name="P55"/>
      <text:p text:style-name="P55">OFFICINE DE LA VIE</text:p>
      <text:p text:style-name="P55">DR AYOUBA ALI DIALLO</text:p>
      <text:p text:style-name="P172">HAMDALLAYE – ACI 2000</text:p>
      <text:p text:style-name="P172">Bamako</text:p>
      <text:p text:style-name="P172">TEL : 66.73.20.00</text:p>
      <text:p text:style-name="P55"/>
      <text:p text:style-name="P55">OFFICINE MARIAM HADY BELCO</text:p>
      <text:p text:style-name="P55">DR KODIO ABDRAMANE</text:p>
      <text:p text:style-name="P172">KALABANCOURA – ACI ANCIEN TERMI</text:p>
      <text:p text:style-name="P172">Bamako <text:s/><text:span text:style-name="T44">DECEDE ATTAQUE COMMANDO</text:span></text:p>
      <text:p text:style-name="P172">TEL : 76.73.73.46 //66.78.60.50</text:p>
      <text:p text:style-name="P55"><text:soft-page-break/>OFFICINE MARIAM TRAORE SARL</text:p>
      <text:p text:style-name="P55">DR TRAORE SANOUSSI</text:p>
      <text:p text:style-name="P172">A COTE DE ASACOHY</text:p>
      <text:p text:style-name="P172">Bamako</text:p>
      <text:p text:style-name="P172">TEL : 66.85.68.23</text:p>
      <text:p text:style-name="P172"/>
      <text:p text:style-name="P56">OFFICINE NIAMA CISSE</text:p>
      <text:p text:style-name="P56">DR CISSE NOUHOUM</text:p>
      <text:p text:style-name="P236">BPE 2039</text:p>
      <text:p text:style-name="P236">ROUTE DE KOULIKORO</text:p>
      <text:p text:style-name="P173">Bamako</text:p>
      <text:p text:style-name="P173">TEL : 60.38.341 // 20.73.07.71 // 66.26.12.35//<text:span text:style-name="T68">74 74 44 17</text:span></text:p>
      <text:p text:style-name="P222"><text:a xlink:type="simple" xlink:href="mailto:nouhoumc@gmail.com" text:style-name="Internet_20_link" text:visited-style-name="Visited_20_Internet_20_Link">nouhoumc@gmail.com</text:a> </text:p>
      <text:p text:style-name="P57"/>
      <text:p text:style-name="P57">OFFICINE NOUMOUSSA</text:p>
      <text:p text:style-name="P57">DR SAMAKE MAMADOU</text:p>
      <text:p text:style-name="P174">FALADIE SOCORO</text:p>
      <text:p text:style-name="P174">Bamako</text:p>
      <text:p text:style-name="P174">TEL : 73.30.21.98</text:p>
      <text:list xml:id="list2543417644" text:style-name="L1">
        <text:list-header>
          <text:p text:style-name="P285"/>
        </text:list-header>
      </text:list>
      <text:p text:style-name="P283"><text:span text:style-name="T35">O</text:span><text:span text:style-name="T34">FFICINE PIETE</text:span></text:p>
      <text:p text:style-name="P57">DR DIALLO SORY ABDRAHAMANE</text:p>
      <text:p text:style-name="P174">BANA<text:span text:style-name="T68">N</text:span>KABOUGOU – COTE DU TRIBUNAL</text:p>
      <text:p text:style-name="P222">RUE760 P 418</text:p>
      <text:p text:style-name="P174">Bamako</text:p>
      <text:p text:style-name="P174">TEL : 90.58.98.40 // 20.20.25.30//<text:span text:style-name="T68">61 16 21 71</text:span></text:p>
      <text:p text:style-name="P222"><text:a xlink:type="simple" xlink:href="mailto:sorydiallo@yahoo.fr" text:style-name="Internet_20_link" text:visited-style-name="Visited_20_Internet_20_Link">sorydiallo@yahoo.fr</text:a></text:p>
      <text:p text:style-name="P174"/>
      <text:p text:style-name="P57">OFFICINE RAMATA</text:p>
      <text:p text:style-name="P57">DR BORE OUMOU</text:p>
      <text:p text:style-name="P174">SABALIBOUGOU – RUE 264 – PORTE 476</text:p>
      <text:p text:style-name="P174">Bamako</text:p>
      <text:p text:style-name="P174">TEL : 61.61.54.97 // 90.59.01.67</text:p>
      <text:p text:style-name="P174"/>
      <text:p text:style-name="P57">OFFICINE SABALI</text:p>
      <text:p text:style-name="P57">DR MAYRAMA SIDIBE</text:p>
      <text:p text:style-name="P174">BACO DJICORONI – RUE 636</text:p>
      <text:p text:style-name="P174">Bamako </text:p>
      <text:p text:style-name="P268"><text:span text:style-name="T22">TEL : 77.25.52.</text:span><text:span text:style-name="T23">42</text:span></text:p>
      <text:p text:style-name="P175"/>
      <text:p text:style-name="P90"/>
      <text:p text:style-name="P90"/>
      <text:p text:style-name="P269"><text:soft-page-break/><text:span text:style-name="T29">O</text:span><text:span text:style-name="T28">FFICINE SAINTE ANNE </text:span><text:span text:style-name="T33">( Ouverture 1/02/2018)</text:span></text:p>
      <text:p text:style-name="P58">DR OU<text:span text:style-name="T87">A</text:span>TTARA EP KEITA D<text:span text:style-name="T87">I</text:span>ENEBA</text:p>
      <text:p text:style-name="P176">M<text:span text:style-name="T87">OU</text:span>SSABOUGOU – AXE 3 EME PONT</text:p>
      <text:p text:style-name="P176">Bamako</text:p>
      <text:p text:style-name="P176">TEL : 78.78.84.4<text:span text:style-name="T87">0</text:span></text:p>
      <text:p text:style-name="P236"><text:a xlink:type="simple" xlink:href="mailto:dienebakeita.dk@gmail.com" text:style-name="Internet_20_link" text:visited-style-name="Visited_20_Internet_20_Link">dienebakeita.</text:a><text:a xlink:type="simple" xlink:href="mailto:dienebakeita.dk@gmail.com" text:style-name="Internet_20_link" text:visited-style-name="Visited_20_Internet_20_Link"><text:span text:style-name="T88">dk@gmail.com</text:span></text:a></text:p>
      <text:p text:style-name="P236"/>
      <text:p text:style-name="P58">OFFICINE SANGA BAMAKO</text:p>
      <text:p text:style-name="P58">DR DEMBELE MAKANDIAN</text:p>
      <text:p text:style-name="P176">KALABAN CORO – <text:span text:style-name="T88">A COTE ECOLE PETITE SORBONNE</text:span></text:p>
      <text:p text:style-name="P176">Bamako</text:p>
      <text:p text:style-name="P176">TEL : 66.62.57.54</text:p>
      <text:p text:style-name="P176"/>
      <text:p text:style-name="P58">OFFICINE SAOUDIATA</text:p>
      <text:p text:style-name="P58">DR KONE BAKARY</text:p>
      <text:p text:style-name="P176">DJICORONI – PARA ACI 2000</text:p>
      <text:p text:style-name="P176">Bamako</text:p>
      <text:p text:style-name="P176">TEL : 83.68.27.83 // 20.79.86.65</text:p>
      <text:p text:style-name="P58"/>
      <text:p text:style-name="P58">OFFICINE SEKOU TRAORE</text:p>
      <text:p text:style-name="P58">DR TRAORE BOURAMA </text:p>
      <text:p text:style-name="P176">BANCONI SOURAKABOUGOU – R. 659 – P. 274</text:p>
      <text:p text:style-name="P176">Bamako</text:p>
      <text:p text:style-name="P176">TEL : 83.68.28.33 // 76.11.23.15//<text:span text:style-name="T68">69 84 00 45</text:span></text:p>
      <text:p text:style-name="P222"><text:a xlink:type="simple" xlink:href="mailto:abraham@yahoo.fr" text:style-name="Internet_20_link" text:visited-style-name="Visited_20_Internet_20_Link">abraham@yahoo.fr</text:a></text:p>
      <text:p text:style-name="P222"/>
      <text:p text:style-name="P58">OFFICINE SEYDI ZOUCKA CESSION</text:p>
      <text:p text:style-name="P58">DR MOHAMED OUMAR</text:p>
      <text:p text:style-name="P176">DOUMAZANA</text:p>
      <text:p text:style-name="P176">Bamako</text:p>
      <text:p text:style-name="P176">TEL : 75.31.18.57</text:p>
      <text:p text:style-name="P176"/>
      <text:p text:style-name="P58">OFFICINE SIDI BOUKENEM</text:p>
      <text:p text:style-name="P58">DR DIALLO YOUMA BOUKENEM</text:p>
      <text:p text:style-name="P176">SOTUBA – ACI – ROUTE 3 EME PONT</text:p>
      <text:p text:style-name="P176">Bamako</text:p>
      <text:p text:style-name="P176">TEL : 90.58.98.39 // 76.37.47.16//<text:span text:style-name="T69">66 74 49 42</text:span></text:p>
      <text:p text:style-name="P223"><text:a xlink:type="simple" xlink:href="mailto:boukenem@yahoo.fr" text:style-name="Internet_20_link" text:visited-style-name="Visited_20_Internet_20_Link">boukenem@yahoo.fr</text:a></text:p>
      <text:p text:style-name="P176"/>
      <text:p text:style-name="P58"/>
      <text:p text:style-name="P58"/>
      <text:p text:style-name="P58"/>
      <text:p text:style-name="P58"><text:soft-page-break/>OFFICINE SOUDAN</text:p>
      <text:p text:style-name="P58">DR TOURE MAMADOU</text:p>
      <text:p text:style-name="P176">ABDOUL DRAMANI – P.196 – OUOLOFOB<text:span text:style-name="T69">OGOU</text:span></text:p>
      <text:p text:style-name="P176">Bamako</text:p>
      <text:p text:style-name="P176">TEL : 20.22.26.43//<text:span text:style-name="T69">66 71 81 19</text:span></text:p>
      <text:p text:style-name="P176"/>
      <text:p text:style-name="P59">OFFICINE SOUTOURA</text:p>
      <text:p text:style-name="P59">DR DCKO INNA DJIBRILLA OUEDRAOGO</text:p>
      <text:p text:style-name="P177">KALABANBOUGOU</text:p>
      <text:p text:style-name="P177">Bamako</text:p>
      <text:p text:style-name="P177">TEL : 69.78.36.36<text:span text:style-name="T69">//76 01 08 91</text:span></text:p>
      <text:p text:style-name="P177"/>
      <text:p text:style-name="P59">OFFICINE TANA</text:p>
      <text:p text:style-name="P59">DR DANIOKO AOUA KANTE</text:p>
      <text:p text:style-name="P177">HIPPODROME – R. 234 – DANFAGA – P. 900</text:p>
      <text:p text:style-name="P177">Bamako</text:p>
      <text:p text:style-name="P177">TEL : 62.28.39.68 // 66.72.09.42 // 83.68.26.48 // 20.21.49.98</text:p>
      <text:p text:style-name="P273"><text:a xlink:type="simple" xlink:href="mailto:pharmatana@yahoo.fr" text:style-name="Internet_20_link" text:visited-style-name="Visited_20_Internet_20_Link"><text:span text:style-name="T17">pharmatana@yahoo.fr</text:span></text:a></text:p>
      <text:p text:style-name="P177"/>
      <text:p text:style-name="P59">OFFICINE TATA SARL</text:p>
      <text:p text:style-name="P59">DR NAMOGO MOUSTAPHE</text:p>
      <text:p text:style-name="P177">RUE RAYMOND POINCARRE COM.III</text:p>
      <text:p text:style-name="P177">Bamako</text:p>
      <text:p text:style-name="P177">TEL : 64.24.77.07 // 20.20.64.68</text:p>
      <text:p text:style-name="P60"/>
      <text:p text:style-name="P60">OFFICINE TELE BARRO SARL</text:p>
      <text:p text:style-name="P60">DR BARRO DAFTOUMATA</text:p>
      <text:p text:style-name="P178">NIAMAKORO – CITE UNICEF</text:p>
      <text:p text:style-name="P178">Bamako</text:p>
      <text:p text:style-name="P178">TEL : 20.77.07.29 // 83.68.34.27 // 73.06.58.61</text:p>
      <text:p text:style-name="P178"/>
      <text:p text:style-name="P60">OFFICINE TOUCHOUMBE</text:p>
      <text:p text:style-name="P60">DR KONE NOUMOUKE</text:p>
      <text:p text:style-name="P178">BACO DJIKORONI – ACI SUD – RUE 782 <text:s/></text:p>
      <text:p text:style-name="P223">BPE 753</text:p>
      <text:p text:style-name="P178">Bamako</text:p>
      <text:p text:style-name="P178">TEL : 20.28.52.97 // 632.74.06</text:p>
      <text:p text:style-name="P178"/>
      <text:p text:style-name="P60"/>
      <text:p text:style-name="P60"/>
      <text:p text:style-name="P60"/>
      <text:p text:style-name="P60"/>
      <text:p text:style-name="P60"><text:soft-page-break/>Pharmacie OMVS</text:p>
      <text:p text:style-name="P60">DR HAIDARA KOROTOUMOU TATOU</text:p>
      <text:p text:style-name="P178">R. 309 – P. 563 – QUARTIER DU FLEUVE</text:p>
      <text:p text:style-name="P178">Bamako</text:p>
      <text:p text:style-name="P178">TEL : 90.58.99.37 <text:s/>FAX : 20.23.11.21 </text:p>
      <text:p text:style-name="P284"><text:a xlink:type="simple" xlink:href="mailto:pharmaomvs@gmail.com" text:style-name="Internet_20_link" text:visited-style-name="Visited_20_Internet_20_Link"><text:span text:style-name="T17">pharmaomvs@gmail.com</text:span></text:a><text:span text:style-name="T22"> <text:s text:c="2"/></text:span></text:p>
      <text:p text:style-name="P284"><text:a xlink:type="simple" xlink:href="mailto:tatouhaidara@hotmail.com" text:style-name="Internet_20_link" text:visited-style-name="Visited_20_Internet_20_Link"><text:span text:style-name="T19">tatouhaidara@hotmail.com</text:span></text:a></text:p>
      <text:p text:style-name="P60"/>
      <text:p text:style-name="P60">Pharmacie OUMAR ADOU GORO</text:p>
      <text:p text:style-name="P60">DR MAIMOUNA GORO</text:p>
      <text:p text:style-name="P178">TABOCORO ATTBOUGOU</text:p>
      <text:p text:style-name="P178">Bamako</text:p>
      <text:p text:style-name="P178">TEL : 71.35.91.06</text:p>
      <text:p text:style-name="P178"/>
      <text:p text:style-name="P60">Pharmacie OUMAR SINGARE</text:p>
      <text:p text:style-name="P60">DR KONE DAOUDA</text:p>
      <text:p text:style-name="P178">SABALIBOUGOU – MARCHE SABALIBOUGOU</text:p>
      <text:p text:style-name="P178">Bamako</text:p>
      <text:p text:style-name="P178">TEL : 603.91.05 <text:s/>FAX : 28.12.56</text:p>
      <text:p text:style-name="P60"/>
      <text:p text:style-name="P270"><text:span text:style-name="T30">P</text:span><text:span text:style-name="T28">harmacie PALAIS DE LA CULTURE </text:span></text:p>
      <text:p text:style-name="P61">DR SOW BOUBACAR</text:p>
      <text:p text:style-name="P179">SEMA I BADALABOUGOU <text:span text:style-name="T69">RUE 57 P 09</text:span></text:p>
      <text:p text:style-name="P179">Bamako</text:p>
      <text:p text:style-name="P179">TEL : 20.22.33.78</text:p>
      <text:p text:style-name="P274"><text:a xlink:type="simple" xlink:href="mailto:sowbacar@yahoo.fr" text:style-name="Internet_20_link" text:visited-style-name="Visited_20_Internet_20_Link"><text:span text:style-name="T17">sowbacar@yahoo.fr</text:span></text:a></text:p>
      <text:p text:style-name="P282"><text:a xlink:type="simple" xlink:href="mailto:toure_djibril@yahoo.fr" text:style-name="Internet_20_link" text:visited-style-name="Visited_20_Internet_20_Link"><text:span text:style-name="T17">toure_djibril@yahoo.fr</text:span></text:a></text:p>
      <text:p text:style-name="P180"/>
      <text:p text:style-name="P270"><text:span text:style-name="T30">P</text:span><text:span text:style-name="T28">harmacie DE L’ESPERANCE</text:span></text:p>
      <text:p text:style-name="P61">DR IBRAHIMA I DIARRA</text:p>
      <text:p text:style-name="P179">BAKARIBOUGOU – RUE 575 – P. 128 </text:p>
      <text:p text:style-name="P179">Bamako</text:p>
      <text:p text:style-name="P179">TEL : 66.79.85.24</text:p>
      <text:p text:style-name="P61"/>
      <text:p text:style-name="P61">Pharmacie PENDA</text:p>
      <text:p text:style-name="P61">DR KONIPO KALILOU</text:p>
      <text:p text:style-name="P179">SABALIBOUGOU FACE PLACE PUBL.</text:p>
      <text:p text:style-name="P179">Bamako</text:p>
      <text:p text:style-name="P179">TEL : 73.47.43.97 // 20.77.74.79 <text:s/>FAX : 76.11.60.24</text:p>
      <text:p text:style-name="P274"><text:a xlink:type="simple" xlink:href="mailto:kkonipo@yahoo.fr" text:style-name="Internet_20_link" text:visited-style-name="Visited_20_Internet_20_Link"><text:span text:style-name="T17">kkonipo@yahoo.fr</text:span></text:a></text:p>
      <text:p text:style-name="P61"/>
      <text:p text:style-name="P61"/>
      <text:p text:style-name="P61"><text:soft-page-break/>Pharmacie PHARMA DU TRONE</text:p>
      <text:p text:style-name="P61">DR IBRAHIMA DEMBELE</text:p>
      <text:p text:style-name="P179">Bamako</text:p>
      <text:p text:style-name="P179">TEL : 94.29.61.67</text:p>
      <text:p text:style-name="P61"/>
      <text:p text:style-name="P61">Pharmacie AICHA KAREMBE</text:p>
      <text:p text:style-name="P61">DR BREHIMA DIALLO</text:p>
      <text:p text:style-name="P179">BOUKASSOUBOUGOU</text:p>
      <text:p text:style-name="P179">Bamako</text:p>
      <text:p text:style-name="P179">TEL : 76.12.51.21</text:p>
      <text:p text:style-name="P61"/>
      <text:p text:style-name="P61">Pharmacie AL SALAM</text:p>
      <text:p text:style-name="P61">DR SEYDOU FANE</text:p>
      <text:p text:style-name="P179">YIRIMADIO ZRNI</text:p>
      <text:p text:style-name="P179">Bamako</text:p>
      <text:p text:style-name="P179">TEL : 76.43.94.92</text:p>
      <text:p text:style-name="P61"/>
      <text:p text:style-name="P61">Pharmacie ANCHATA TRAORE</text:p>
      <text:p text:style-name="P61">DR DIAMOUTENE BOUBACAR</text:p>
      <text:p text:style-name="P179">SOULEYMANEBOUGOU ACI</text:p>
      <text:p text:style-name="P179">Bamako</text:p>
      <text:p text:style-name="P179">TEL : 66.87.15.01</text:p>
      <text:p text:style-name="P179"/>
      <text:p text:style-name="P61">Pharmacie ANSEROU SAYE</text:p>
      <text:p text:style-name="P61">DR RENION SAYE</text:p>
      <text:p text:style-name="P179">SABALIBOUGOU</text:p>
      <text:p text:style-name="P179">Bamako</text:p>
      <text:p text:style-name="P179">TEL : 76.35.48.80</text:p>
      <text:p text:style-name="P179"/>
      <text:p text:style-name="P62">Pharmacie DE L’EPOQUE</text:p>
      <text:p text:style-name="P62">DR SIDIBE MARIAM</text:p>
      <text:p text:style-name="P181">DJICORONI – PARA RUE 82 – PTE 907 – <text:span text:style-name="T88">BPE 5550 – RUE 905 </text:span></text:p>
      <text:p text:style-name="P181">Bamako</text:p>
      <text:p text:style-name="P181">TEL : 90.58.97.94 – <text:span text:style-name="T88">60 86 58 58</text:span></text:p>
      <text:p text:style-name="P237"><text:a xlink:type="simple" xlink:href="mailto:mariam15@yahoo.fr" text:style-name="Internet_20_link" text:visited-style-name="Visited_20_Internet_20_Link">mariam15@yahoo.fr</text:a></text:p>
      <text:p text:style-name="P237"/>
      <text:p text:style-name="P62">Pharmacie DIAB</text:p>
      <text:p text:style-name="P62">DR DIABATE YOUSSOUF</text:p>
      <text:p text:style-name="P181">BANCONI DIANGUINEBOUGOU</text:p>
      <text:p text:style-name="P181">Bamako</text:p>
      <text:p text:style-name="P181">TEL : 20.79.23.60</text:p>
      <text:p text:style-name="P181"/>
      <text:p text:style-name="P62"><text:soft-page-break/>Pharmacie FIRDAOUSS</text:p>
      <text:p text:style-name="P62">DR KADIATOU MAHAMADY KONE</text:p>
      <text:p text:style-name="P181">SEBENIKORO – BOULEVARD MOHAMED VI</text:p>
      <text:p text:style-name="P181">Bamako</text:p>
      <text:p text:style-name="P181">TEL : 65.71.38.38</text:p>
      <text:p text:style-name="P62"/>
      <text:p text:style-name="P62">Pharmacie HOPITAL DU MALI</text:p>
      <text:p text:style-name="P62">DR SOUMANO LASSINE </text:p>
      <text:p text:style-name="P181">YIRIMADIO – ENV HOPITAL DU MALI – <text:span text:style-name="T88">BP 798 </text:span></text:p>
      <text:p text:style-name="P181">Bamako</text:p>
      <text:p text:style-name="P181">TEL : 20.73.63.70 <text:s text:c="2"/>DR : 69.77.26.13</text:p>
      <text:p text:style-name="P275"><text:a xlink:type="simple" xlink:href="mailto:phiehopitaldumali@gmail.com" text:style-name="Internet_20_link" text:visited-style-name="Visited_20_Internet_20_Link"><text:span text:style-name="T17">phiehopitaldumali@gmail.com</text:span></text:a></text:p>
      <text:p text:style-name="P62"/>
      <text:p text:style-name="P62">Pharmacie LA SAVANE</text:p>
      <text:p text:style-name="P62">DR DIARRASOUBA FATOUMATA</text:p>
      <text:p text:style-name="P181">DAOUDABOUGOU <text:span text:style-name="T69">en fac église catholique</text:span></text:p>
      <text:p text:style-name="P181">Bamako</text:p>
      <text:p text:style-name="P181">TEL : 94.30.93.35//<text:span text:style-name="T69">97 08 10 78</text:span></text:p>
      <text:p text:style-name="P223"><text:a xlink:type="simple" xlink:href="mailto:fatoumatadiarrasouba@gmail.com" text:style-name="Internet_20_link" text:visited-style-name="Visited_20_Internet_20_Link">fatoumatadiarrasouba@gmail.com</text:a></text:p>
      <text:p text:style-name="P181"/>
      <text:p text:style-name="P62">Pharmacie MODIBO TRAORE</text:p>
      <text:p text:style-name="P62">DR TRAORE MODIBO</text:p>
      <text:p text:style-name="P181">RUE 492 – P. 544 – LAFIABOUGOU</text:p>
      <text:p text:style-name="P181">Bamako</text:p>
      <text:p text:style-name="P181">TEL : 70.39.90.51 // 99.21.56.08</text:p>
      <text:p text:style-name="P181"/>
      <text:p text:style-name="P62">Pharmacie PHARMHARON</text:p>
      <text:p text:style-name="P62">DR MOUSSA HAROUNA DIALLO</text:p>
      <text:p text:style-name="P181">SEBENIKORO – BOULEVARD MOHAMED VI</text:p>
      <text:p text:style-name="P181">Bamako</text:p>
      <text:p text:style-name="P181">TEL 60.70.34.99 // 72.06.09.73</text:p>
      <text:p text:style-name="P63"/>
      <text:p text:style-name="P63">Pharmacie SENI</text:p>
      <text:p text:style-name="P63">DR KODIO ALY</text:p>
      <text:p text:style-name="P182">LAFIABOUGOU TALIKO 2 </text:p>
      <text:p text:style-name="P182">Bamako</text:p>
      <text:p text:style-name="P182">TEL : 79.06.78.20</text:p>
      <text:p text:style-name="P182"/>
      <text:p text:style-name="P63"/>
      <text:p text:style-name="P63"/>
      <text:p text:style-name="P63"/>
      <text:p text:style-name="P63"/>
      <text:p text:style-name="P63"><text:soft-page-break/>Pharmacie SIDY DIALLO</text:p>
      <text:p text:style-name="P63">DR DIALLO COUMBA</text:p>
      <text:p text:style-name="P182">FALADIE SOCORO</text:p>
      <text:p text:style-name="P182">Bamako </text:p>
      <text:p text:style-name="P182">TEL : 20.20.81.24 <text:s/>FAX : 66.73.65.32</text:p>
      <text:p text:style-name="P182"/>
      <text:p text:style-name="P63">Pharmacie TKEM SARL <text:span text:style-name="T89">( Nouvelle)</text:span></text:p>
      <text:p text:style-name="P63">DR DIALLO SALIMATA</text:p>
      <text:p text:style-name="P182">TITIBOUGOU – ROUTE DE KOULIKORO – <text:span text:style-name="T89">IMMEUBLE SODOUF </text:span></text:p>
      <text:p text:style-name="P182">Bamako</text:p>
      <text:p text:style-name="P182">TEL : 90.59.02.90 // 91.99.98.98//<text:span text:style-name="T69">66 75 71 80</text:span></text:p>
      <text:p text:style-name="P223"><text:a xlink:type="simple" xlink:href="mailto:salamadib@yahoo.fr" text:style-name="Internet_20_link" text:visited-style-name="Visited_20_Internet_20_Link">salamadib@yahoo.fr</text:a></text:p>
      <text:p text:style-name="P223"/>
      <text:p text:style-name="P63">Pharmacie DE L’AVENIR</text:p>
      <text:p text:style-name="P63">DR SINAMAROU TRAORE</text:p>
      <text:p text:style-name="P182">YIRIMADIO – STADE DU 26 MARS</text:p>
      <text:p text:style-name="P182">Bamako</text:p>
      <text:p text:style-name="P182">TEL : 76.38.27.62 // 83.68.23.08 <text:s/>DR : 60.23.23.40</text:p>
      <text:p text:style-name="P223"><text:a xlink:type="simple" xlink:href="mailto:fraoresinamarou75@yahoo.fr" text:style-name="Internet_20_link" text:visited-style-name="Visited_20_Internet_20_Link">fraoresinamarou75@yahoo.</text:a><text:a xlink:type="simple" xlink:href="mailto:fraoresinamarou75@yahoo.fr" text:style-name="Internet_20_link" text:visited-style-name="Visited_20_Internet_20_Link"><text:span text:style-name="T70">fr</text:span></text:a></text:p>
      <text:p text:style-name="P64"/>
      <text:p text:style-name="P63">Pharmacie LA CADUCEE</text:p>
      <text:p text:style-name="P63">DR SANOGO ADAMA</text:p>
      <text:p text:style-name="P276"><text:span text:style-name="T22">YIRIMADIO ZRNY - ROUTE 759 <text:s/></text:span><text:span text:style-name="T24">LOGEMENTS</text:span></text:p>
      <text:p text:style-name="P183">Bamako</text:p>
      <text:p text:style-name="P183">TEL : 90.58.99.15</text:p>
      <text:p text:style-name="P183"/>
      <text:p text:style-name="P65">Pharmacie PHOENIX PHARAM SARL</text:p>
      <text:p text:style-name="P65">DR DJIRE ISSA</text:p>
      <text:p text:style-name="P183">MAGNABOUGOU – RUE 314 – PORTE 1158</text:p>
      <text:p text:style-name="P183">Bamako</text:p>
      <text:p text:style-name="P183">TEL : 76.27.85.90</text:p>
      <text:p text:style-name="P183"/>
      <text:p text:style-name="P65">Pharmacie <text:s/><text:span text:style-name="T70">PLACE </text:span>CAN BAMAKO</text:p>
      <text:p text:style-name="P65">DR COULIBALY OUSMANE BAKARY</text:p>
      <text:p text:style-name="P183">HAMDALLAYE – ACI 200<text:span text:style-name="T70">0</text:span> – AV DU MALI</text:p>
      <text:p text:style-name="P183">Bamako</text:p>
      <text:p text:style-name="P183">TEL : 90.58.97.29 // 76.06.27.37// 76.76.38.48//<text:span text:style-name="T70">20 23 27 03</text:span></text:p>
      <text:p text:style-name="P277"><text:a xlink:type="simple" xlink:href="mailto:ousmanecoul2002@yahoo.fr" text:style-name="Internet_20_link" text:visited-style-name="Visited_20_Internet_20_Link"><text:span text:style-name="T17">ousmanecoul2002@yahoo.fr</text:span></text:a><text:span text:style-name="T22"> <text:s/></text:span><text:a xlink:type="simple" xlink:href="mailto:coulinita@yahoo.fr" text:style-name="Internet_20_link" text:visited-style-name="Visited_20_Internet_20_Link"><text:span text:style-name="T20">coulinita@yahoo.fr</text:span></text:a><text:span text:style-name="T27"> <text:s/></text:span><text:a xlink:type="simple" xlink:href="mailto:placecan@gmail.com" text:style-name="Internet_20_link" text:visited-style-name="Visited_20_Internet_20_Link"><text:span text:style-name="T20">placecan@gmail.com</text:span></text:a></text:p>
      <text:p text:style-name="P65"/>
      <text:p text:style-name="P65"/>
      <text:p text:style-name="P65"/>
      <text:p text:style-name="P65"/>
      <text:p text:style-name="P65"><text:soft-page-break/>Pharmacie POINT G</text:p>
      <text:p text:style-name="P65">DR MAIGA SAIBOU</text:p>
      <text:p text:style-name="P183">POINT G VILLAGE -<text:span text:style-name="T70">FACE <text:s/>MOQUEE</text:span></text:p>
      <text:p text:style-name="P183">Bamako</text:p>
      <text:p text:style-name="P183">TEL : 66.75.01.18 // 83.68.33.52 // <text:span text:style-name="T89">76 27 31 32</text:span></text:p>
      <text:p text:style-name="P277"><text:a xlink:type="simple" xlink:href="mailto:saibou_maiga@yahoo.fr" text:style-name="Internet_20_link" text:visited-style-name="Visited_20_Internet_20_Link"><text:span text:style-name="T17">saibou_maiga@yahoo.fr</text:span></text:a></text:p>
      <text:p text:style-name="P277"><text:a xlink:type="simple" xlink:href="mailto:maigasine@gmail.com" text:style-name="Internet_20_link" text:visited-style-name="Visited_20_Internet_20_Link"><text:span text:style-name="T17">maigasin</text:span></text:a><text:a xlink:type="simple" xlink:href="mailto:maigasine@gmail.com" text:style-name="Internet_20_link" text:visited-style-name="Visited_20_Internet_20_Link"><text:span text:style-name="T20">a</text:span></text:a><text:a xlink:type="simple" xlink:href="mailto:maigasine@gmail.com" text:style-name="Internet_20_link" text:visited-style-name="Visited_20_Internet_20_Link"><text:span text:style-name="T17">@gmail.com</text:span></text:a></text:p>
      <text:p text:style-name="P183"/>
      <text:p text:style-name="P67">Pharmacie RENAISSANCE</text:p>
      <text:p text:style-name="P67">DR FOFANA SOUMANA</text:p>
      <text:p text:style-name="P190">R.201 P.340</text:p>
      <text:p text:style-name="P190">Bamako</text:p>
      <text:p text:style-name="P190">TEL:20 23 79 88</text:p>
      <text:p text:style-name="P67"/>
      <text:p text:style-name="P67">Pharmacie ROND POINT BANCONI-</text:p>
      <text:p text:style-name="P67">DR COULIBALY SIRA SIMAGA</text:p>
      <text:p text:style-name="P190">BP2286</text:p>
      <text:p text:style-name="P190">BAT 1</text:p>
      <text:p text:style-name="P190">Bamako</text:p>
      <text:p text:style-name="P190">TEL : 66 79 27 74 // 76 10 78 66</text:p>
      <text:p text:style-name="P224"><text:a xlink:type="simple" xlink:href="mailto:bayesira59@yahoo.fr" text:style-name="Internet_20_link" text:visited-style-name="Visited_20_Internet_20_Link">bayesira59@yahoo.fr</text:a></text:p>
      <text:p text:style-name="P68"/>
      <text:p text:style-name="P67">Pha<text:span text:style-name="T47">rmacie SABOU T</text:span></text:p>
      <text:p text:style-name="P69">DR KONE DRAMANE</text:p>
      <text:p text:style-name="P191">DAOUDABOUGOU-<text:span text:style-name="T70">rue 12 p 926</text:span></text:p>
      <text:p text:style-name="P191"><text:span text:style-name="T70">B</text:span>amako</text:p>
      <text:p text:style-name="P191">TEL: 70 43 10 18 // 66 72 71 13</text:p>
      <text:p text:style-name="P224">docadamndiaye@yahoo.fr</text:p>
      <text:p text:style-name="P191"/>
      <text:p text:style-name="P69">Pharmacie SAFARI</text:p>
      <text:p text:style-name="P191"><text:span text:style-name="T43">DR CHOUAIBOU ABDOULLAH</text:span>I</text:p>
      <text:p text:style-name="P191">KALABAN COURA R. 626 P.1257</text:p>
      <text:p text:style-name="P191">Bamako</text:p>
      <text:p text:style-name="P191">TEL : 20 77 20 88 // 83 68 26 63</text:p>
      <text:p text:style-name="P191"><text:s/></text:p>
      <text:p text:style-name="P70">Pharmacie SAGAJIE</text:p>
      <text:p text:style-name="P192">assist : DR MAIGA 74559853</text:p>
      <text:p text:style-name="P192">KALABANCORO SHIKORO</text:p>
      <text:p text:style-name="P192">BAMAKO</text:p>
      <text:p text:style-name="P192">TEL: 20 28 28 48 // 83 68 28 81 </text:p>
      <text:p text:style-name="P70"/>
      <text:p text:style-name="P70"/>
      <text:p text:style-name="P70"><text:soft-page-break/>Pharmacie SAHA</text:p>
      <text:p text:style-name="P70">DR SEMEGA <text:s/>AISSATA</text:p>
      <text:p text:style-name="P192">HAMDALLAYE R.92 P.610</text:p>
      <text:p text:style-name="P192">Bamako</text:p>
      <text:p text:style-name="P192">TEL : 66 72 06 73 // 20 29 00 90</text:p>
      <text:p text:style-name="P192"><text:a xlink:type="simple" xlink:href="mailto:bayin10@yahoo.fr" text:style-name="Internet_20_link" text:visited-style-name="Visited_20_Internet_20_Link">bayin10@yahoo.fr</text:a></text:p>
      <text:p text:style-name="P192"/>
      <text:p text:style-name="P70">Pharmacie SAHEL</text:p>
      <text:p text:style-name="P70">DR IDRISSA MAHAMADOU</text:p>
      <text:p text:style-name="P192">R.510 P.175 – BAGADAJI</text:p>
      <text:p text:style-name="P192">BamakoTEL: 20 21 43 60 // <text:span text:style-name="T70">66 72 09 80 </text:span></text:p>
      <text:p text:style-name="P192"><text:s/></text:p>
      <text:p text:style-name="P71">Pharmacie SAINT JOSEPH</text:p>
      <text:p text:style-name="P71">DR WAGUE HELENE TRAORE</text:p>
      <text:p text:style-name="P193">KALABANCORO</text:p>
      <text:p text:style-name="P193">Bamako</text:p>
      <text:p text:style-name="P193">TEL : 66 71 12 16 // 76 03 07 79</text:p>
      <text:p text:style-name="P71"/>
      <text:p text:style-name="P71">Pharmacie SALAM</text:p>
      <text:p text:style-name="P71">DR KOITA FATOUMATA FOFANA</text:p>
      <text:p text:style-name="P193">CENTRE COMM ROCHESTER</text:p>
      <text:p text:style-name="P193">Bamako</text:p>
      <text:p text:style-name="P193">TEL : 66 73 44 20 // 20 22 04 37 <text:s/></text:p>
      <text:p text:style-name="P193"><text:a xlink:type="simple" xlink:href="mailto:fatoufof@yahoo" text:style-name="Internet_20_link" text:visited-style-name="Visited_20_Internet_20_Link">fatoufof@yahoo</text:a>,fr</text:p>
      <text:p text:style-name="P193"/>
      <text:p text:style-name="P71">Pharmacie SALAMATA</text:p>
      <text:p text:style-name="P71">DR DIAGNE FATOU</text:p>
      <text:p text:style-name="P193">BP 1656</text:p>
      <text:p text:style-name="P193">NIAMAKORO R.<text:span text:style-name="T70">88 P 689</text:span> </text:p>
      <text:p text:style-name="P193">Bamako</text:p>
      <text:p text:style-name="P193">TEL : 20 20 32 23- 83 68 26 23</text:p>
      <text:p text:style-name="P224">fatou_dal@yahoo.fr</text:p>
      <text:p text:style-name="P193"/>
      <text:p text:style-name="P72">Pharmacie SALIMATOU </text:p>
      <text:p text:style-name="P72">DR SANGARE DRISSA</text:p>
      <text:p text:style-name="P194">KALABANCORO HEREMA KONO</text:p>
      <text:p text:style-name="P194">Bamako</text:p>
      <text:p text:style-name="P194">TEL : 90 59 00 74 // 20 73 48 65</text:p>
      <text:p text:style-name="P72"/>
      <text:p text:style-name="P72"/>
      <text:p text:style-name="P72"/>
      <text:p text:style-name="P72"/>
      <text:p text:style-name="P72"><text:soft-page-break/>Pharmacie SALUT</text:p>
      <text:p text:style-name="P72">DR CISSE ISMAELA</text:p>
      <text:p text:style-name="P194">HIPPODROME – <text:span text:style-name="T71">rue 246 p 9</text:span></text:p>
      <text:p text:style-name="P194">Bamako</text:p>
      <text:p text:style-name="P194">TEL : 90 58 98 07 // 20 21 80 67 // 98 99 77 1<text:span text:style-name="T71">1</text:span></text:p>
      <text:p text:style-name="P225"><text:a xlink:type="simple" xlink:href="mailto:pharmaciesalut@yahoo" text:style-name="Internet_20_link" text:visited-style-name="Visited_20_Internet_20_Link">pharmaciesalut@yahoo</text:a>,fr</text:p>
      <text:p text:style-name="P72"/>
      <text:p text:style-name="P72">Pharmacie SAMOU DIAKITE</text:p>
      <text:p text:style-name="P72">DR DIAKITE SABOU</text:p>
      <text:p text:style-name="P194">NIAMAKORO-KOKO TERMINUS SOTRAM</text:p>
      <text:p text:style-name="P225">BP 967</text:p>
      <text:p text:style-name="P194">Bamako</text:p>
      <text:p text:style-name="P194">TEL : 66 72 05 08 // 20 20 90 46</text:p>
      <text:p text:style-name="P194"/>
      <text:p text:style-name="P72">Pharmacie SANE MOUSSA DIALLO</text:p>
      <text:p text:style-name="P72">DR MAIGA ALPHA SIDIKI</text:p>
      <text:p text:style-name="P194">R. SAMBA I. DIAWARA – P.1486 BA</text:p>
      <text:p text:style-name="P194">Bamako</text:p>
      <text:p text:style-name="P194">TEL : 20 77 99 99 // 83 68 39 19 // 77 38 71 30//<text:span text:style-name="T71">20 22 48 57</text:span></text:p>
      <text:p text:style-name="P225">alphamga@hotmail.fr</text:p>
      <text:p text:style-name="P72"/>
      <text:p text:style-name="P72">Pharmacie SANKORE</text:p>
      <text:p text:style-name="P72">DR TOURE SIDI MAHAMANE</text:p>
      <text:p text:style-name="P194">FACE CANAL – <text:s/>DARSALAM <text:span text:style-name="T71">rue 650</text:span></text:p>
      <text:p text:style-name="P194">BPE 1009</text:p>
      <text:p text:style-name="P194">Bamako</text:p>
      <text:p text:style-name="P194">TEL : 66 45 99 78 // 76 45 70 18 // <text:span text:style-name="T71">20 22 88 94</text:span></text:p>
      <text:p text:style-name="P196"><text:a xlink:type="simple" xlink:href="mailto:babertoure06@yahoo.fr" text:style-name="Internet_20_link" text:visited-style-name="Visited_20_Internet_20_Link">babertoure06@yahoo.fr</text:a></text:p>
      <text:p text:style-name="P195"/>
      <text:p text:style-name="P73">Pharmacie SANTE POSITIVE</text:p>
      <text:p text:style-name="P73">DR KONE DAOUDA</text:p>
      <text:p text:style-name="P196">SABALIBOUGOU MARCHE</text:p>
      <text:p text:style-name="P196">BP 3082</text:p>
      <text:p text:style-name="P196">Bamako</text:p>
      <text:p text:style-name="P196">TEL : 79 24 56 61 // 66 03 94 05 // 65 73 43 44 </text:p>
      <text:p text:style-name="P196"/>
      <text:p text:style-name="P73">Pharmacie SARAN KEITA</text:p>
      <text:p text:style-name="P73">DR KAITA SIDI</text:p>
      <text:p text:style-name="P196">RUE 42 <text:span text:style-name="T71">p</text:span>366 HAMDALLAYE</text:p>
      <text:p text:style-name="P196">Bamako</text:p>
      <text:p text:style-name="P196">TEL : 20 77 97 35 // 90 58 99 53 // 66 73 36 26 // 20 29 13 39</text:p>
      <text:p text:style-name="P196"/>
      <text:p text:style-name="P73"><text:soft-page-break/>Pharmacie SEBENIKORO MARCHE</text:p>
      <text:p text:style-name="P73">DR CISSE MAMADOU MOUSSA</text:p>
      <text:p text:style-name="P196">FACE AU MARCHE SEBENIKORO</text:p>
      <text:p text:style-name="P196">Bamako</text:p>
      <text:p text:style-name="P196">TEL : 20 79 78 71 // 83 68 34 54 // 76 46 05 25 <text:s text:c="2"/>FAX : 44 39 07 88</text:p>
      <text:p text:style-name="P225"><text:a xlink:type="simple" xlink:href="mailto:febepharm@yahoo.fr" text:style-name="Internet_20_link" text:visited-style-name="Visited_20_Internet_20_Link">febepharm@yahoo.fr</text:a></text:p>
      <text:p text:style-name="P225"/>
      <text:p text:style-name="P73">Pharmacie SINGAROUME</text:p>
      <text:p text:style-name="P73">DR DIAKITE ASSETOU COULIBALY</text:p>
      <text:p text:style-name="P196">KALABANCOURA R.260 – P193</text:p>
      <text:p text:style-name="P196">Bamako</text:p>
      <text:p text:style-name="P196">TEL : 83 68 33 34 // 66 18 26 99//<text:span text:style-name="T71">76 03 84 58</text:span></text:p>
      <text:p text:style-name="P196"/>
      <text:p text:style-name="P73">Pharmacie SIRAMANI <text:span text:style-name="T90">( nouvelle 2015)</text:span></text:p>
      <text:p text:style-name="P73">DR TRAORE OUMOU</text:p>
      <text:p text:style-name="P196">FADJIGUILA R.144 – P.382</text:p>
      <text:p text:style-name="P196">BP 192</text:p>
      <text:p text:style-name="P196">TEL : 20 24 00 25</text:p>
      <text:p text:style-name="P225"><text:a xlink:type="simple" xlink:href="mailto:sirakdot@yahoo.fr" text:style-name="Internet_20_link" text:visited-style-name="Visited_20_Internet_20_Link">sirakdot@yahoo.fr</text:a></text:p>
      <text:p text:style-name="P225"/>
      <text:p text:style-name="P73">Pharmacie SODIYA</text:p>
      <text:p text:style-name="P73">DRDOUMIA MARIAM DIALLO</text:p>
      <text:p text:style-name="P196">KALABAN EXT. RUE 578 PRES MOSQUEE</text:p>
      <text:p text:style-name="P196">Bamako</text:p>
      <text:p text:style-name="P196">TEL : 20 79 69 82 // 90 59 02 24 // 66 72 36 17 <text:s/>// 76 03 84 70</text:p>
      <text:p text:style-name="P225"><text:a xlink:type="simple" xlink:href="mailto:fifikabe@gmail.com" text:style-name="Internet_20_link" text:visited-style-name="Visited_20_Internet_20_Link">fifikabe@gmail.com</text:a></text:p>
      <text:p text:style-name="P197"/>
      <text:p text:style-name="P73">Pharmacie SOKONA DAMBA SARL</text:p>
      <text:p text:style-name="P73">DR KANE YAYA</text:p>
      <text:p text:style-name="P196">FALADIE IJA CROISIERE 30M <text:span text:style-name="T71">rue 819</text:span></text:p>
      <text:p text:style-name="P196">Bamako</text:p>
      <text:p text:style-name="P196">TEL : 90 59 01 54 // 44 38 67 56//<text:span text:style-name="T71">20 72 00 65</text:span></text:p>
      <text:p text:style-name="P196"/>
      <text:p text:style-name="P73">Pharmacie SORY BOCOUM</text:p>
      <text:p text:style-name="P73">DR BOCOUM ALLAYE</text:p>
      <text:p text:style-name="P196">DJELIBOUGOU RUE 418 / <text:span text:style-name="T90">PORTE 525</text:span></text:p>
      <text:p text:style-name="P196">Bamako</text:p>
      <text:p text:style-name="P196">TEL : 63 16 86 60 // 66 76 61 4<text:span text:style-name="T90">6</text:span> // 20 24 40 44</text:p>
      <text:p text:style-name="P196"><text:a xlink:type="simple" xlink:href="mailto:drallayebocoum1965@gmail.com" text:style-name="Internet_20_link" text:visited-style-name="Visited_20_Internet_20_Link">drallayebocoum1965@gmail.com</text:a></text:p>
      <text:p text:style-name="P196"/>
      <text:p text:style-name="P73"/>
      <text:p text:style-name="P73"/>
      <text:p text:style-name="P73"><text:soft-page-break/>Pharmacie SOUFIANA AMADOU</text:p>
      <text:p text:style-name="P73">DR DIANE KABINE </text:p>
      <text:p text:style-name="P196">KALABANCORO KATI</text:p>
      <text:p text:style-name="P196">Bamako</text:p>
      <text:p text:style-name="P196">TEL : 90 59 03 00 // 78 45 66 86</text:p>
      <text:p text:style-name="P73"/>
      <text:p text:style-name="P73">Pharmacie SOUKHOULE</text:p>
      <text:p text:style-name="P73">DR DOUCOURE BOUBOU</text:p>
      <text:p text:style-name="P196">P. 549 RUE 251 DJELIBOUGOU</text:p>
      <text:p text:style-name="P196">BP 3034</text:p>
      <text:p text:style-name="P196">Bamako</text:p>
      <text:p text:style-name="P196">TEL : 66 64 67 08 DR : 76 05 86 86</text:p>
      <text:p text:style-name="P74"/>
      <text:p text:style-name="P74">Pharmacie SOULEY-GUIROU</text:p>
      <text:p text:style-name="P74">DR TIMBINE LASSINA GADI</text:p>
      <text:p text:style-name="P198">Bamako</text:p>
      <text:p text:style-name="P198">TEL: 79 37 35 30 // 83 68 26 98 // 647 09 49 // 66 71 47 73</text:p>
      <text:p text:style-name="P225"><text:a xlink:type="simple" xlink:href="mailto:ltimbin67@gmail.com" text:style-name="Internet_20_link" text:visited-style-name="Visited_20_Internet_20_Link">ltimbin67@gmail.com</text:a></text:p>
      <text:p text:style-name="P199"/>
      <text:p text:style-name="P74">Pharmacie SOULEYMANE DIAKITE</text:p>
      <text:p text:style-name="P74">DR DIAKITE DJIBRIL</text:p>
      <text:p text:style-name="P198">RUE 400 P. 4029 BOULKASSOUMBOU – <text:span text:style-name="T90">ROUTE DE KOULIKORO</text:span></text:p>
      <text:p text:style-name="P198">Bamako</text:p>
      <text:p text:style-name="P198">TEL : 66 72 16 20 // 20 24 73 29 // <text:span text:style-name="T90">20 21 30 94 </text:span><text:s/>FAX : 76 48 88 05</text:p>
      <text:p text:style-name="P225"><text:a xlink:type="simple" xlink:href="mailto:djibrildiakite@yahoo.fr" text:style-name="Internet_20_link" text:visited-style-name="Visited_20_Internet_20_Link">djibrildiakite@yahoo.fr</text:a></text:p>
      <text:p text:style-name="P199"/>
      <text:p text:style-name="P75">Pharmacie SOULEYMANE KONE</text:p>
      <text:p text:style-name="P75">DR KONE MAMADOU SEYDOU</text:p>
      <text:p text:style-name="P200">KALABANCOURA EXT. RUE 328</text:p>
      <text:p text:style-name="P200">Bamako</text:p>
      <text:p text:style-name="P200">TEL: 90 59 01 29 //<text:span text:style-name="T71">66 79 95 78</text:span></text:p>
      <text:p text:style-name="P200"><text:a xlink:type="simple" xlink:href="mailto:konemamadouseydou@yahoo.fr" text:style-name="Internet_20_link" text:visited-style-name="Visited_20_Internet_20_Link">konemamadouseydou@yahoo.fr</text:a></text:p>
      <text:p text:style-name="P200"><text:a xlink:type="simple" xlink:href="mailto:pharmasoulko@yahoo.fr" text:style-name="Internet_20_link" text:visited-style-name="Visited_20_Internet_20_Link">pharmasoulko@yahoo.fr</text:a></text:p>
      <text:p text:style-name="P200"/>
      <text:p text:style-name="P75">Pharmacie SOURCE DE VIE</text:p>
      <text:p text:style-name="P75">DR DAKONO ANNA</text:p>
      <text:p text:style-name="P200">ZONE ACI KALABANCOURA</text:p>
      <text:p text:style-name="P200">Bamako</text:p>
      <text:p text:style-name="P200">TEL : 76 01 56 36</text:p>
      <text:p text:style-name="P200"/>
      <text:p text:style-name="P75"/>
      <text:p text:style-name="P75"/>
      <text:p text:style-name="P75"><text:soft-page-break/>Pharmacie SOUVENIR</text:p>
      <text:p text:style-name="P75">DR DIALLO FATOUMATA DIALLO</text:p>
      <text:p text:style-name="P200">PLACE DU SOUVENIR – P. 344 CENTRE</text:p>
      <text:p text:style-name="P200">BPE 1761</text:p>
      <text:p text:style-name="P200">Bamako</text:p>
      <text:p text:style-name="P200">TEL : 20 22 98 53 // 90 58 97 47 // 20 77 77 76 <text:s/>DR : 66 06 66 16</text:p>
      <text:p text:style-name="P200"><text:a xlink:type="simple" xlink:href="mailto:diallododa@yahoo.fr" text:style-name="Internet_20_link" text:visited-style-name="Visited_20_Internet_20_Link">diallododa@yahoo.fr</text:a></text:p>
      <text:p text:style-name="P76"/>
      <text:p text:style-name="P76">Pharmacie TENEMAKAN</text:p>
      <text:p text:style-name="P76">DR KEITA SEKOU DIOGO</text:p>
      <text:p text:style-name="P76">DR OUSMANE TRAORE</text:p>
      <text:p text:style-name="P201">P.768 HAMDALLAYE</text:p>
      <text:p text:style-name="P201">Bamako </text:p>
      <text:p text:style-name="P201">TEL : 20 29 94 45 // 90 59 02 78 // 20 23 05 94 // <text:span text:style-name="T90">76 05 02 00 // 20 23 88 44</text:span></text:p>
      <text:p text:style-name="P201"><text:a xlink:type="simple" xlink:href="mailto:sekoudkeita@afribone.net.ml" text:style-name="Internet_20_link" text:visited-style-name="Visited_20_Internet_20_Link">sekoudkeita@afribone.net.ml</text:a> <text:a xlink:type="simple" xlink:href="mailto:sekoudkeita.sk@gmail.com" text:style-name="Internet_20_link" text:visited-style-name="Visited_20_Internet_20_Link">sekoudkeita.sk@gmail.com</text:a></text:p>
      <text:p text:style-name="P76"/>
      <text:p text:style-name="P89">Pharmacie TENEMAN</text:p>
      <text:p text:style-name="P89">DR DEMBELE AISSATA</text:p>
      <text:p text:style-name="P241">ROUTE DE GAROUTIGUIBOU</text:p>
      <text:p text:style-name="P241">KALABANCORO – BP 1512 RUE 447</text:p>
      <text:p text:style-name="P241">Bamako</text:p>
      <text:p text:style-name="P241">TEL : 76 38 90 88DR // 83 68 26 62 // 20 28 40 75</text:p>
      <text:p text:style-name="P241">FAX : 76 31 36 14</text:p>
      <text:p text:style-name="P89"><text:a xlink:type="simple" xlink:href="mailto:sbouba27@yahoo.fr" text:style-name="Internet_20_link" text:visited-style-name="Visited_20_Internet_20_Link"><text:span text:style-name="T6">sbouba27@yahoo.fr</text:span></text:a></text:p>
      <text:p text:style-name="P89"/>
      <text:p text:style-name="P76">Pharmacie TIEBA </text:p>
      <text:p text:style-name="P76">DR TRAORE LATRECHE NADIA</text:p>
      <text:p text:style-name="P201">SUR RN 5 – PRES PONT WOYOWA<text:span text:style-name="T72">YA</text:span>NKO</text:p>
      <text:p text:style-name="P201">Bamako </text:p>
      <text:p text:style-name="P201">TEL : 66 04 22 88 // 83 68 22 03 // 20 79 14 55 <text:s/>DR : 66 76 65 19</text:p>
      <text:p text:style-name="P201"><text:a xlink:type="simple" xlink:href="mailto:bouba_traore@yahoo.fr" text:style-name="Internet_20_link" text:visited-style-name="Visited_20_Internet_20_Link">bouba_traore@yahoo.fr</text:a></text:p>
      <text:p text:style-name="P76"/>
      <text:p text:style-name="P89">Pharmacie TIESSA &amp; ETIENNE</text:p>
      <text:p text:style-name="P89">DR COULIBALY ADRIENNE SAMAKE</text:p>
      <text:p text:style-name="P241">KALABANCORO – NEREKORO</text:p>
      <text:p text:style-name="P241">Bamako</text:p>
      <text:p text:style-name="P241">TEL : 20 77 76 28</text:p>
      <text:p text:style-name="P241">FAX : 76 32 65 12</text:p>
      <text:p text:style-name="P89"/>
      <text:p text:style-name="P76"/>
      <text:p text:style-name="P76"/>
      <text:p text:style-name="P76"/>
      <text:p text:style-name="P76"><text:soft-page-break/>Pharmacie TIETIN BAMBA</text:p>
      <text:p text:style-name="P76">DR SINDY BERTHE</text:p>
      <text:p text:style-name="P201">KALABANCOURA – RTE AEROPORT P. 1004</text:p>
      <text:p text:style-name="P201">Bamako</text:p>
      <text:p text:style-name="P201">TEL : 66 24 13 37//<text:span text:style-name="T72">72 53 95 27</text:span></text:p>
      <text:p text:style-name="P226"><text:a xlink:type="simple" xlink:href="mailto:barthesindye@yahoo.fr" text:style-name="Internet_20_link" text:visited-style-name="Visited_20_Internet_20_Link">barthesindye@yahoo.fr</text:a></text:p>
      <text:p text:style-name="P201"/>
      <text:p text:style-name="P76">Pharmacie TOMBWA</text:p>
      <text:p text:style-name="P76">DR DEMBELE ABDOULAYE</text:p>
      <text:p text:style-name="P201">BAMAKO MAGNAMBOUGOU</text:p>
      <text:p text:style-name="P226">rue 267 p 363</text:p>
      <text:p text:style-name="P201">BP 4550</text:p>
      <text:p text:style-name="P201">Bamako</text:p>
      <text:p text:style-name="P201">TEL : 20 20 11 33 // 76 04 67 87</text:p>
      <text:p text:style-name="P226"><text:a xlink:type="simple" xlink:href="mailto:abdoulfr1@yahoo.fr" text:style-name="Internet_20_link" text:visited-style-name="Visited_20_Internet_20_Link">abdoulfr1@yahoo.fr</text:a></text:p>
      <text:p text:style-name="P226"/>
      <text:p text:style-name="P76">Pharmacie TOROKOROBOUGOU</text:p>
      <text:p text:style-name="P76">DR AG FAKIKE ABDERRHAMANE</text:p>
      <text:p text:style-name="P201"><text:span text:style-name="T72">RUE </text:span>216 P. 327 QUARTIER MALI</text:p>
      <text:p text:style-name="P201">Bamako</text:p>
      <text:p text:style-name="P201">TEL : 20 28 51 93//<text:span text:style-name="T72">66 34 33 58</text:span></text:p>
      <text:p text:style-name="P76"/>
      <text:p text:style-name="P76">Pharmacie TOUBA</text:p>
      <text:p text:style-name="P76">DR TRAORE SEYDOU ALHOUSSEYNI</text:p>
      <text:p text:style-name="P201">161 P. 964 FADJIGUILA</text:p>
      <text:p text:style-name="P201">Bamako</text:p>
      <text:p text:style-name="P201">TEL : 69 63 62 08 // 20 73 58 49 <text:s/>DR : 66 85 50 92</text:p>
      <text:p text:style-name="P239"><text:a xlink:type="simple" xlink:href="mailto:saltra1960@yahoo.fr" text:style-name="Internet_20_link" text:visited-style-name="Visited_20_Internet_20_Link">saltra1960@yahoo.fr</text:a></text:p>
      <text:p text:style-name="P239"/>
      <text:p text:style-name="P76">Pharmacie TOUBA BENEDICTION</text:p>
      <text:p text:style-name="P76">DR DEMBELE KONIMBA</text:p>
      <text:p text:style-name="P201"><text:span text:style-name="T72">RUE </text:span>525 P. 1410 BOULKASSOUMBOUGOU</text:p>
      <text:p text:style-name="P201">Bamako</text:p>
      <text:p text:style-name="P201">TEL : 66 83 55 29 // 75 13 83 14</text:p>
      <text:p text:style-name="P201"/>
      <text:p text:style-name="P77">Pharmacie TOUR DE L’AFRIQUE</text:p>
      <text:p text:style-name="P77">DR FOFANA FATOUMATA TOURE</text:p>
      <text:p text:style-name="P202">FALADIE AVENUE O.U.A</text:p>
      <text:p text:style-name="P202">Bamako</text:p>
      <text:p text:style-name="P202">TEL : 20 20 92 95 // 90 59 03 05</text:p>
      <text:p text:style-name="P202"/>
      <text:p text:style-name="P77"/>
      <text:p text:style-name="P77"><text:soft-page-break/>Pharmacie TSF SUCCESSION</text:p>
      <text:p text:style-name="P77">DR DOLO SEKOU</text:p>
      <text:p text:style-name="P202">774 SAN FIL</text:p>
      <text:p text:style-name="P202">Bamako</text:p>
      <text:p text:style-name="P202">TEL 83 68 28 95 // 20 21 18 42</text:p>
      <text:p text:style-name="P84"><text:a xlink:type="simple" xlink:href="mailto:amysydo@yahoo.fr" text:style-name="Internet_20_link" text:visited-style-name="Visited_20_Internet_20_Link">amysydo@yahoo.fr</text:a></text:p>
      <text:p text:style-name="P78"/>
      <text:p text:style-name="P77">Pharmacie V2M</text:p>
      <text:p text:style-name="P77">DR GAKOU HALIMA SOKONA</text:p>
      <text:p text:style-name="P202">MARCHE RAILS DA</text:p>
      <text:p text:style-name="P202">BP 1961</text:p>
      <text:p text:style-name="P202">Bamako</text:p>
      <text:p text:style-name="P202">TEL : 66 78 31 56 // 20 23 41 85</text:p>
      <text:p text:style-name="P278"><text:a xlink:type="simple" xlink:href="mailto:baberclamentbanou@yahoo.fr" text:style-name="Internet_20_link" text:visited-style-name="Visited_20_Internet_20_Link"><text:span text:style-name="T17">baberclementbanou@yahoo.fr</text:span></text:a></text:p>
      <text:p text:style-name="P278"><text:a xlink:type="simple" xlink:href="mailto:pharmav2m@gmail.com" text:style-name="Internet_20_link" text:visited-style-name="Visited_20_Internet_20_Link"><text:span text:style-name="T17">pharmav2m@gmail.com</text:span></text:a></text:p>
      <text:p text:style-name="P202"/>
      <text:p text:style-name="P77">Pharmacie VAMARA TRAORE</text:p>
      <text:p text:style-name="P77">DR BENGALY KOROTOUMOU TRAORE</text:p>
      <text:p text:style-name="P202">DIENGUINEBOUGOU R. 416 – P. 87</text:p>
      <text:p text:style-name="P202">Bamako</text:p>
      <text:p text:style-name="P202">TEL : 20 71 90 38 // 66 445 31 32//<text:span text:style-name="T72">76 45 31 32</text:span></text:p>
      <text:p text:style-name="P202"/>
      <text:p text:style-name="P77">Pharmacie WAGUE</text:p>
      <text:p text:style-name="P77">DR TEKETE MAMADOU MODIBO</text:p>
      <text:p text:style-name="P202">YIRIMADIO ATTBOUGOU</text:p>
      <text:p text:style-name="P202">Bamako</text:p>
      <text:p text:style-name="P202">TEL : 99 90 41 41//<text:span text:style-name="T72">76 12 35 35//20 77 85 48</text:span></text:p>
      <text:p text:style-name="P202"/>
      <text:p text:style-name="P77">Pharmacie WASSA DAOUDABOUGOU</text:p>
      <text:p text:style-name="P272"><text:span text:style-name="T28">DR WADE ALIOU BAD</text:span><text:span text:style-name="T31">A</text:span><text:span text:style-name="T28">RA</text:span></text:p>
      <text:p text:style-name="P202">DAOUDABOUGOU</text:p>
      <text:p text:style-name="P202">RUE 345 - PORTE 2606</text:p>
      <text:p text:style-name="P202">Bamako</text:p>
      <text:p text:style-name="P281"><text:span text:style-name="T25">TEL : 75 46 18 52 // 66 72 07 16 // 20 72 54 04//</text:span><text:span text:style-name="T26">20 20 20 57</text:span></text:p>
      <text:p text:style-name="P279"><text:a xlink:type="simple" xlink:href="mailto:badra_2002@yahoo.fr" text:style-name="Internet_20_link" text:visited-style-name="Visited_20_Internet_20_Link"><text:span text:style-name="T17">badara_2002@yahoo.fr</text:span></text:a></text:p>
      <text:p text:style-name="P279"><text:a xlink:type="simple" xlink:href="mailto:pharmawassa@yahoo.fr" text:style-name="Internet_20_link" text:visited-style-name="Visited_20_Internet_20_Link"><text:span text:style-name="T17">pharmawassa@yahoo.fr</text:span></text:a></text:p>
      <text:p text:style-name="P79"/>
      <text:p text:style-name="P79">Pharmacie WASSA KALABANCORO</text:p>
      <text:p text:style-name="P79">DR DIARRA MARIAM</text:p>
      <text:p text:style-name="P203">KALABANCORO EXTENTION OUEST</text:p>
      <text:p text:style-name="P203">Bamako</text:p>
      <text:p text:style-name="P203">TEL : 946 36 53</text:p>
      <text:p text:style-name="P79"><text:soft-page-break/>Pharmacie WASSA KEITA</text:p>
      <text:p text:style-name="P79">DR KONATE DJIBRIL TAMBA</text:p>
      <text:p text:style-name="P203">NIAMAKORO 30 METRES</text:p>
      <text:p text:style-name="P203">Bamako</text:p>
      <text:p text:style-name="P203">TEL : 95 27 36 13 // 66 71 84 78</text:p>
      <text:p text:style-name="P203"/>
      <text:p text:style-name="P79">Pharmacie YA HADI SUCCESSION</text:p>
      <text:p text:style-name="P79">DR DAKHATE ADAMA</text:p>
      <text:p text:style-name="P203">BACO DJICORONI ACI R.636</text:p>
      <text:p text:style-name="P203">Bamako</text:p>
      <text:p text:style-name="P203">TEL : 76 22 72 86</text:p>
      <text:p text:style-name="P203"/>
      <text:p text:style-name="P79">Pharmacie YATO</text:p>
      <text:p text:style-name="P79">DR KODIO EMMANUEL</text:p>
      <text:p text:style-name="P203">DIANEGUELA – RUE 520 PORTE 371</text:p>
      <text:p text:style-name="P203">Bamako</text:p>
      <text:p text:style-name="P203">TEL : 20 20 44 25</text:p>
      <text:p text:style-name="P203"/>
      <text:p text:style-name="P79">Pharmacie YAYE DIAKITE</text:p>
      <text:p text:style-name="P79">DR TRAORE MALICK</text:p>
      <text:p text:style-name="P203">KALABANCOURA R. 207</text:p>
      <text:p text:style-name="P226">BPE 1179</text:p>
      <text:p text:style-name="P203">Bamako</text:p>
      <text:p text:style-name="P203">TEL : 90 59 00 35 // 20 28 15 19</text:p>
      <text:p text:style-name="P226"><text:a xlink:type="simple" xlink:href="mailto:malicktraore2002@yahoo.fr" text:style-name="Internet_20_link" text:visited-style-name="Visited_20_Internet_20_Link">malicktraore2002@yahoo.fr</text:a></text:p>
      <text:p text:style-name="P204"/>
      <text:p text:style-name="P79">Pharmacie YELI BATHILY</text:p>
      <text:p text:style-name="P79">DR BATHILY DIABE</text:p>
      <text:p text:style-name="P203">DJICORONI PARA ROUTE MOTEL</text:p>
      <text:p text:style-name="P203">Bamako</text:p>
      <text:p text:style-name="P203">TEL : 20 72 51 53 // 65 67 73 74</text:p>
      <text:p text:style-name="P203"/>
      <text:p text:style-name="P279"><text:span text:style-name="T36">P</text:span><text:span text:style-name="T34">harmacie ZANGA COULIBALY</text:span></text:p>
      <text:p text:style-name="P79">DR DEMBELE MARIA CECILE</text:p>
      <text:p text:style-name="P203">127 P. 1057 MAGNAMBOUGOU</text:p>
      <text:p text:style-name="P226">BP 3433 <text:span text:style-name="T91">KORO 0688</text:span></text:p>
      <text:p text:style-name="P203">Bamako</text:p>
      <text:p text:style-name="P239">TEL : 20 20 26 88</text:p>
      <text:p text:style-name="P227"><text:a xlink:type="simple" xlink:href="mailto:awa_togela@yahoo.fr" text:style-name="Internet_20_link" text:visited-style-name="Visited_20_Internet_20_Link">awa_togela@yahoo.fr</text:a> <text:s text:c="2"/></text:p>
      <text:p text:style-name="P227"><text:a xlink:type="simple" xlink:href="mailto:cecile.dembele@free.fr" text:style-name="Internet_20_link" text:visited-style-name="Visited_20_Internet_20_Link"><text:span text:style-name="T91">cecile.dembele@free.fr</text:span></text:a></text:p>
      <text:p text:style-name="P204"/>
      <text:p text:style-name="P79"/>
      <text:p text:style-name="P271"><text:soft-page-break/><text:span text:style-name="T31">Pharm</text:span><text:span text:style-name="T32">a</text:span><text:span text:style-name="T31">cie ZONE INDUSTRIELLE</text:span></text:p>
      <text:p text:style-name="P79">DR COULIBALY DIAKARIDIA</text:p>
      <text:p text:style-name="P203">ROUTE DE SOTUBA</text:p>
      <text:p text:style-name="P203">Bamako</text:p>
      <text:p text:style-name="P203">TEL : <text:span text:style-name="T72">22 21 </text:span><text:s/>48 38//<text:span text:style-name="T72">76 04 73 01</text:span></text:p>
      <text:p text:style-name="P226"><text:a xlink:type="simple" xlink:href="mailto:diacoulibaly@yahoo.fr" text:style-name="Internet_20_link" text:visited-style-name="Visited_20_Internet_20_Link">diacoulibaly@yahoo.fr</text:a></text:p>
      <text:p text:style-name="P226"/>
      <text:p text:style-name="P86">Pharmaie BEMAPHARM</text:p>
      <text:p text:style-name="P86">DR TOGORA YAYA</text:p>
      <text:p text:style-name="P229">TITIBOUGOU -RTE DE KOULIKORO</text:p>
      <text:p text:style-name="P229">Bamaki</text:p>
      <text:p text:style-name="P229">TEL 21 78 00 03//76 26 06 63</text:p>
      <text:p text:style-name="P229"><text:a xlink:type="simple" xlink:href="mailto:togoyaya@yahoo.fr" text:style-name="Internet_20_link" text:visited-style-name="Visited_20_Internet_20_Link">togoyaya@yahoo.</text:a><text:a xlink:type="simple" xlink:href="mailto:togoyaya@yahoo.fr" text:style-name="Internet_20_link" text:visited-style-name="Visited_20_Internet_20_Link"><text:span text:style-name="T73">fr</text:span></text:a></text:p>
      <text:p text:style-name="P229"/>
      <text:p text:style-name="P229"/>
      <text:p text:style-name="P229"/>
      <text:p text:style-name="P203"/>
      <text:p text:style-name="P202"/>
      <text:p text:style-name="P201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><text:soft-page-break/>SIKASSO</text:p>
      <text:p text:style-name="P242"/>
      <text:p text:style-name="P242"/>
      <text:p text:style-name="P91">Pharmacie 1ER MAI 1898</text:p>
      <text:p text:style-name="P91">DR DIARRA YACOUBA</text:p>
      <text:p text:style-name="P243">MARCHE MEDINE - AV CINQUANTENAIRE</text:p>
      <text:p text:style-name="P243">Sikasso</text:p>
      <text:p text:style-name="P243">TEL : 21 62 04 67 // 66 62 04 67 <text:s/>FAX : 21 62 04 67</text:p>
      <text:p text:style-name="P243"/>
      <text:p text:style-name="P91">Pharmacie AMINA OUMAR</text:p>
      <text:p text:style-name="P91">DR SANOGO RAMATA CISSE</text:p>
      <text:p text:style-name="P248">Rue 70 P.344</text:p>
      <text:p text:style-name="P243">Sikasso</text:p>
      <text:p text:style-name="P243">TEL : 21 76 39 17 <text:s/>FAX : 21 62 07 22</text:p>
      <text:p text:style-name="P243"/>
      <text:p text:style-name="P91">Pharmacie AMITIE</text:p>
      <text:p text:style-name="P91">DR SOGODOGO YAYA</text:p>
      <text:p text:style-name="P248">WAYEREMA 1</text:p>
      <text:p text:style-name="P243">Sikasso</text:p>
      <text:p text:style-name="P243">TEL : 21 62 06 79 <text:s/>FAX : 21 62 06 80</text:p>
      <text:p text:style-name="P250"><text:a xlink:type="simple" xlink:href="mailto:yaya.sogodogo@yahoo.fr" text:style-name="Internet_20_link" text:visited-style-name="Visited_20_Internet_20_Link">yaya.sogodogo@yahoo.fr</text:a></text:p>
      <text:p text:style-name="P250"/>
      <text:p text:style-name="P91">Pharmacie BABEMBA TRAORE</text:p>
      <text:p text:style-name="P91">DR CISSE KALIFA</text:p>
      <text:p text:style-name="P243">SANOUBOUGOU</text:p>
      <text:p text:style-name="P243">Sikasso</text:p>
      <text:p text:style-name="P243">TEL : 21 62 04 21</text:p>
      <text:p text:style-name="P243"/>
      <text:p text:style-name="P92">Pharmacie BISSANDOUGOU SIKASSO</text:p>
      <text:p text:style-name="P92">DR TOURE SARANKEN HAWA</text:p>
      <text:p text:style-name="P244">WAYERMA 1</text:p>
      <text:p text:style-name="P248">Rue 68 P.679</text:p>
      <text:p text:style-name="P244">Sikasso</text:p>
      <text:p text:style-name="P244">TEL : 21 62 10 12 // 83 68 30 90 <text:s/>// <text:span text:style-name="T75">74 79 81 33</text:span></text:p>
      <text:p text:style-name="P244"/>
      <text:p text:style-name="P92">Pharmacie DADY DIOP</text:p>
      <text:p text:style-name="P92">DR KAMPO IBRAHIMA</text:p>
      <text:p text:style-name="P244">WAYERMA II – R 130 – P 1068</text:p>
      <text:p text:style-name="P244">Sikasso</text:p>
      <text:p text:style-name="P244">TEL : 21 76 24 93 // 71 94 01 01</text:p>
      <text:p text:style-name="P260"/>
      <text:p text:style-name="P93"><text:soft-page-break/>Pharmacie ESPOIR SIKASSO</text:p>
      <text:p text:style-name="P93">DR SANOGO JEAN BERNARD</text:p>
      <text:p text:style-name="P245">HAMDALAYE FACE STADE BABEMBA</text:p>
      <text:p text:style-name="P248">Rue 07 P.3011</text:p>
      <text:p text:style-name="P245">Sikasso</text:p>
      <text:p text:style-name="P245">TEL : 21 62 27 10</text:p>
      <text:p text:style-name="P245"/>
      <text:p text:style-name="P102">Pharmacie FAHAFIE</text:p>
      <text:p text:style-name="P102">DR DIAMOUTENE ALASSANE</text:p>
      <text:p text:style-name="P250">NIENA</text:p>
      <text:p text:style-name="P250">S<text:span text:style-name="T77">ikasso</text:span></text:p>
      <text:p text:style-name="P250">T<text:span text:style-name="T77">EL</text:span> : 76 42 24 57 <text:s/>// <text:span text:style-name="T77">66 94 40 20</text:span></text:p>
      <text:p text:style-name="P251"><text:a xlink:type="simple" xlink:href="mailto:adiamou@gmail.com" text:style-name="Internet_20_link" text:visited-style-name="Visited_20_Internet_20_Link">adiamou@gmail.com</text:a></text:p>
      <text:p text:style-name="P251"/>
      <text:p text:style-name="P93">Pharmacie GARE</text:p>
      <text:p text:style-name="P93">DR KONE AMINATA BALLO</text:p>
      <text:p text:style-name="P251">Immeuble <text:span text:style-name="T79">Solakhan</text:span></text:p>
      <text:p text:style-name="P245">Sikasso </text:p>
      <text:p text:style-name="P245">TEL : 83 68 30 27 <text:s/>FAX : 21 62 02 43</text:p>
      <text:p text:style-name="P245"/>
      <text:p text:style-name="P94">Pharmacie GRACE DIVINE</text:p>
      <text:p text:style-name="P94">DR DAKOUO AMITE ROSELINE</text:p>
      <text:p text:style-name="P251">Rue 346 P 335</text:p>
      <text:p text:style-name="P246">Sikasso</text:p>
      <text:p text:style-name="P246">TEL : 76 06 00 06</text:p>
      <text:p text:style-name="P259"><text:a xlink:type="simple" xlink:href="mailto:amirosy@hotmail.com" text:style-name="Internet_20_link" text:visited-style-name="Visited_20_Internet_20_Link">amirosy@hotmail.com</text:a></text:p>
      <text:p text:style-name="P259"/>
      <text:p text:style-name="P94">Pharmacie JATIGIYA</text:p>
      <text:p text:style-name="P94">DR DIARRA BAKARY SALIA</text:p>
      <text:p text:style-name="P246">VILLAGE CAN II HAMDALLAYE</text:p>
      <text:p text:style-name="P246">Sikasso</text:p>
      <text:p text:style-name="P246">TEL : 83 68 22 16 // 76 38 02 18</text:p>
      <text:p text:style-name="P246"/>
      <text:p text:style-name="P94">Pharmacie KENEPHARM</text:p>
      <text:p text:style-name="P94">DR DIABATE MOUSSA</text:p>
      <text:p text:style-name="P249">BP 141</text:p>
      <text:p text:style-name="P246">Sikasso</text:p>
      <text:p text:style-name="P246">TEL : 21 62 00 33 // <text:span text:style-name="T76">66 72 53 42</text:span></text:p>
      <text:p text:style-name="P246"/>
      <text:p text:style-name="P94"/>
      <text:p text:style-name="P94"/>
      <text:p text:style-name="P94"/>
      <text:p text:style-name="P94"><text:soft-page-break/>Pharmacie KENEYA KADIOLO</text:p>
      <text:p text:style-name="P94">DR SANOGO MAMADOU</text:p>
      <text:p text:style-name="P246">KADIOLO</text:p>
      <text:p text:style-name="P246">Sikasso</text:p>
      <text:p text:style-name="P247">TEL : 83 68 25 20 // 21 66 00 30 // <text:span text:style-name="T76">70 12 10 03</text:span></text:p>
      <text:p text:style-name="P247">FAX : 21 66 03 08</text:p>
      <text:p text:style-name="P246"/>
      <text:p text:style-name="P95">Pharmacie LA PROVIDENCE</text:p>
      <text:p text:style-name="P95">Dr SIDIBE LAMINE</text:p>
      <text:p text:style-name="P252">Sikasso</text:p>
      <text:p text:style-name="P252">TEL </text:p>
      <text:p text:style-name="P246"/>
      <text:p text:style-name="P95">Pharmacie MIEUX VIVRE</text:p>
      <text:p text:style-name="P95">Dr SAADE KADIDIA KONE</text:p>
      <text:p text:style-name="P249">Rue 42 P.635 BP 190</text:p>
      <text:p text:style-name="P252">Sikasso</text:p>
      <text:p text:style-name="P252">TEL : 83 68 26 34 <text:s/>// 21 62 23 22 // <text:span text:style-name="T76">66 71 67 29</text:span></text:p>
      <text:p text:style-name="P95"/>
      <text:p text:style-name="P96">Officine AICHA SIKASSO</text:p>
      <text:p text:style-name="P96">Dr BERTHE ABDOUL KARIM</text:p>
      <text:p text:style-name="P253">Sikasso Banconi</text:p>
      <text:p text:style-name="P253">TEL : 74 14 79 71</text:p>
      <text:p text:style-name="P96"/>
      <text:p text:style-name="P96">Officine HANFIZO</text:p>
      <text:p text:style-name="P96">Dr TRAORE DAMOUSSO KONE</text:p>
      <text:p text:style-name="P253">Sikasso</text:p>
      <text:p text:style-name="P253">TEL :66 62 99 88</text:p>
      <text:p text:style-name="P96"/>
      <text:p text:style-name="P96">Officine JOSEPH MEDINE SANTE</text:p>
      <text:p text:style-name="P96">Dr YARO BOUREIMA</text:p>
      <text:p text:style-name="P253">Sikasso</text:p>
      <text:p text:style-name="P253">TEL : 21 62 05 82 <text:s/>// 83 68 35 21</text:p>
      <text:p text:style-name="P96"/>
      <text:p text:style-name="P96">Officine NABINTOU KONE</text:p>
      <text:p text:style-name="P96">Dr MAIGA <text:s/>OUSMANE</text:p>
      <text:p text:style-name="P253">Sikasso</text:p>
      <text:p text:style-name="P253">TEL : 74 20 28 58</text:p>
      <text:p text:style-name="P96"/>
      <text:p text:style-name="P97"/>
      <text:p text:style-name="P97"/>
      <text:p text:style-name="P97"/>
      <text:p text:style-name="P97"/>
      <text:p text:style-name="P97"><text:soft-page-break/>Officine NENE</text:p>
      <text:p text:style-name="P97">Dr SANGARE DAOUDA <text:s/>BAKARY</text:p>
      <text:p text:style-name="P254"><text:span text:style-name="T78">R</text:span>ue 112 <text:span text:style-name="T78">P</text:span>orte 242 <text:span text:style-name="T76">BP 90</text:span></text:p>
      <text:p text:style-name="P254">Sikasso</text:p>
      <text:p text:style-name="P254">TEL :21 76 09 26 <text:s/>// <text:span text:style-name="T76">76 42 23 99</text:span></text:p>
      <text:p text:style-name="P97"/>
      <text:p text:style-name="P97">Pharmacie OUA SIKASSO</text:p>
      <text:p text:style-name="P97">Dr OUATTARA BEMA</text:p>
      <text:p text:style-name="P249">Rue 19 P.1137</text:p>
      <text:p text:style-name="P254">Sikasso</text:p>
      <text:p text:style-name="P254"><text:span text:style-name="T49">TEL : </text:span>83 68 34 52 <text:s/>// 66 72 53 41 <text:s/>// <text:span text:style-name="T76">21 62 01 32</text:span></text:p>
      <text:p text:style-name="P97"/>
      <text:p text:style-name="P98">Pharmacie DOUGOUNOU</text:p>
      <text:p text:style-name="P98">Dr COULIBALY SOULEYMANE FOUSSENI</text:p>
      <text:p text:style-name="P255">MAMASSONI</text:p>
      <text:p text:style-name="P255">Sikasso</text:p>
      <text:p text:style-name="P255">TEL : 83 68 31 11 <text:s/>// <text:span text:style-name="T76">76 17 60 38</text:span></text:p>
      <text:p text:style-name="P98"/>
      <text:p text:style-name="P98">Pharmacie PHARMA KHA</text:p>
      <text:p text:style-name="P98">Dr BAGAYOGO HAOUSSATOU</text:p>
      <text:p text:style-name="P255">SANOUBOUGOU II</text:p>
      <text:p text:style-name="P255">Sikasso</text:p>
      <text:p text:style-name="P255">TEL : 66 74 60 88<text:tab/></text:p>
      <text:p text:style-name="P98"/>
      <text:p text:style-name="P98">Pharmacie DU MARCHE</text:p>
      <text:p text:style-name="P98">Dr SIDIBE LAMINE</text:p>
      <text:p text:style-name="P255">Sikasso</text:p>
      <text:p text:style-name="P256">TEL</text:p>
      <text:p text:style-name="P99"/>
      <text:p text:style-name="P100">Pharmacie HADOU</text:p>
      <text:p text:style-name="P100">Dr ALI HADOU DIALLO</text:p>
      <text:p text:style-name="P257">QUARTIER BABEMBA </text:p>
      <text:p text:style-name="P257">Sikasso</text:p>
      <text:p text:style-name="P257">TEL : 20 71 55 77 <text:s/>// <text:span text:style-name="T76">66 88 07 01</text:span></text:p>
      <text:p text:style-name="P99"/>
      <text:p text:style-name="P100">Pharmacie ROKIA SAMAKE</text:p>
      <text:p text:style-name="P100">Dr TIDIANE COULBALY</text:p>
      <text:p text:style-name="P257">LOBOSOULA</text:p>
      <text:p text:style-name="P257">Sikasso</text:p>
      <text:p text:style-name="P257">TEL : 79 15 76 03</text:p>
      <text:p text:style-name="P100"/>
      <text:p text:style-name="P101"/>
      <text:p text:style-name="P101"><text:soft-page-break/>Pharamcie SOUNGOLO DIABATE</text:p>
      <text:p text:style-name="P101">Dr DIABATE MAMOU</text:p>
      <text:p text:style-name="P258">Sikasso</text:p>
      <text:p text:style-name="P258">TEL : 66 84 57 52 <text:s/>// <text:span text:style-name="T76">74 77 72 74</text:span></text:p>
      <text:p text:style-name="P101"/>
      <text:p text:style-name="P101">Pharamcie TATA</text:p>
      <text:p text:style-name="P101">Dr TRAORE TIDIANI</text:p>
      <text:p text:style-name="P259">BP 254</text:p>
      <text:p text:style-name="P258">Sikasso</text:p>
      <text:p text:style-name="P258">TEL : 21 62 01 26</text:p>
      <text:p text:style-name="P101"/>
      <text:p text:style-name="P101">Pharmacie TIEBA</text:p>
      <text:p text:style-name="P101">Dr TRAORE BOUBACAR</text:p>
      <text:p text:style-name="P258">KABOILA II RN7</text:p>
      <text:p text:style-name="P258">Sikasso</text:p>
      <text:p text:style-name="P258">TEL : 262 17 72</text:p>
      <text:p text:style-name="P101"/>
      <text:p text:style-name="P101">Pharmacie UNIVER GALIEN</text:p>
      <text:p text:style-name="P101">Dr SANOGO</text:p>
      <text:p text:style-name="P258">Sikasso</text:p>
      <text:p text:style-name="P258">TEL : 262 07 22</text:p>
      <text:p text:style-name="P258"/>
      <text:p text:style-name="P101">Pharmacie WEDIOLO</text:p>
      <text:p text:style-name="P101">Dr TRAORE AWA <text:s/>KELLY</text:p>
      <text:p text:style-name="P258">ZEGOUA</text:p>
      <text:p text:style-name="P258">Sikasso</text:p>
      <text:p text:style-name="P258">TEL : 21 66 60 11 <text:s/>// 83 68 36 65</text:p>
      <text:p text:style-name="P101"/>
      <text:p text:style-name="P101">Pharmacie YOUSSOUF MEDINE SANTE</text:p>
      <text:p text:style-name="P101">Dr YARO BOUREIMA</text:p>
      <text:p text:style-name="P258">Sikasso</text:p>
      <text:p text:style-name="P258">TEL : 21 62 05 82 <text:s/>// 83 68 35 21</text:p>
      <text:p text:style-name="P101"/>
      <text:p text:style-name="P101">Pharmacie ZAMPEFOUM</text:p>
      <text:p text:style-name="P101">Dr SANOGO SOULEYMANE</text:p>
      <text:p text:style-name="P258">KOUMANYOU DIOULALA</text:p>
      <text:p text:style-name="P258">Sikasso</text:p>
      <text:p text:style-name="P258">TEL : 21 62 17 17</text:p>
      <text:p text:style-name="P101"/>
      <text:p text:style-name="P101"/>
      <text:p text:style-name="P101"/>
      <text:p text:style-name="P101"/>
      <text:p text:style-name="P101"><text:soft-page-break/>Pharmacie ZANGA KADIOLO</text:p>
      <text:p text:style-name="P101">Dr TRAORE DIAKALIA</text:p>
      <text:p text:style-name="P249">Mancourani</text:p>
      <text:p text:style-name="P258">Sikasso</text:p>
      <text:p text:style-name="P258">TEL : 76 35 32 36 <text:s/>// <text:span text:style-name="T76">76 48 96 09</text:span></text:p>
      <text:p text:style-name="P103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8T16:54:30.535119646</meta:creation-date>
    <dc:date>2022-07-23T12:56:28.256287030</dc:date>
    <meta:editing-duration>PT11H37M43S</meta:editing-duration>
    <meta:editing-cycles>59</meta:editing-cycles>
    <meta:generator>LibreOffice/6.1.5.2$Linux_X86_64 LibreOffice_project/10$Build-2</meta:generator>
    <meta:print-date>2022-07-23T11:47:16.827107714</meta:print-date>
    <meta:document-statistic meta:table-count="0" meta:image-count="0" meta:object-count="0" meta:page-count="64" meta:paragraph-count="2147" meta:word-count="7284" meta:character-count="45555" meta:non-whitespace-character-count="40018"/>
  </office:meta>
</office:document-meta>
</file>