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1550" officeooo:paragraph-rsid="001b1550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ee8e6" officeooo:paragraph-rsid="001ee8e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ee8e6" officeooo:paragraph-rsid="001ee8e6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0ad1b" officeooo:paragraph-rsid="0020ad1b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143f5" officeooo:paragraph-rsid="002143f5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none" fo:font-weight="bold" officeooo:rsid="001b1550" officeooo:paragraph-rsid="001b1550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bold" officeooo:rsid="001cbeba" officeooo:paragraph-rsid="001cbeba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bold" officeooo:rsid="002143f5" officeooo:paragraph-rsid="002143f5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bold" officeooo:rsid="002143f5" officeooo:paragraph-rsid="002143f5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1b1550" officeooo:paragraph-rsid="001b1550" style:font-size-asian="18pt" style:font-weight-asian="bold" style:font-size-complex="18pt" style:font-weight-complex="bold"/>
    </style:style>
    <style:style style:name="T1" style:family="text">
      <style:text-properties officeooo:rsid="001cbeba"/>
    </style:style>
    <style:style style:name="T2" style:family="text">
      <style:text-properties officeooo:rsid="0020ad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HARMACIES BAFOUSSAM</text:p>
      <text:p text:style-name="P1"/>
      <text:p text:style-name="P6"><text:span text:style-name="T1">D</text:span>E LA MIFI</text:p>
      <text:p text:style-name="P2">DR DIESSE MATHIAS</text:p>
      <text:p text:style-name="P2">Tel : 33 44 11 63 <text:s/>Fax : 33 03 11 34</text:p>
      <text:p text:style-name="P2"/>
      <text:p text:style-name="P6">DES MARTYRS</text:p>
      <text:p text:style-name="P3">DR SIGHOKO NDZILAI NICOLE ALLIANC</text:p>
      <text:p text:style-name="P3">Tel : 33 44 65 49 Fax : 344 23 32</text:p>
      <text:p text:style-name="P3"/>
      <text:p text:style-name="P6">DES MONTAGNES</text:p>
      <text:p text:style-name="P3">DR NJITCHOUANG NONO HENRI</text:p>
      <text:p text:style-name="P3">Tel : 99 11 48 90 Fax : 344 63 81</text:p>
      <text:p text:style-name="P3"/>
      <text:p text:style-name="P6">ESPERANCE</text:p>
      <text:p text:style-name="P3">DR NKAKAPEN NANCI VALERIE</text:p>
      <text:p text:style-name="P3">Tel : 75 82 59 18 – 74 60 25 11</text:p>
      <text:p text:style-name="P3"/>
      <text:p text:style-name="P6">LA SALVIA</text:p>
      <text:p text:style-name="P3">DR NKOAGNE JOSUE</text:p>
      <text:p text:style-name="P3">Tel : 99 11 58 99 Fax : 33 44 66 78</text:p>
      <text:p text:style-name="P3"/>
      <text:p text:style-name="P6">LE NECTAR</text:p>
      <text:p text:style-name="P3">DR KOUAONANG KOMGUEP SERGE</text:p>
      <text:p text:style-name="P3">Tel : 75 27 15 86</text:p>
      <text:p text:style-name="P3"/>
      <text:p text:style-name="P6">LES MERVEILLES</text:p>
      <text:p text:style-name="P3">DR DJOUKWO TABOLA CARMELA</text:p>
      <text:p text:style-name="P3">Tel : 699 67 36 21</text:p>
      <text:p text:style-name="P3"/>
      <text:p text:style-name="P6">MOYO PIERRE</text:p>
      <text:p text:style-name="P3">DR MOYO PIERRE</text:p>
      <text:p text:style-name="P3">Tel : 233 44 42 60 <text:s/>Fax : 233 44 42 60</text:p>
      <text:p text:style-name="P3"/>
      <text:p text:style-name="P6">NOUVELLE PHARMACIE DU BENIN</text:p>
      <text:p text:style-name="P3">DR WAFFO TEMBOU FLORENCE</text:p>
      <text:p text:style-name="P3">Tel : 94 01 11 28 Fax : 300 52 88 </text:p>
      <text:p text:style-name="P3"/>
      <text:p text:style-name="P3"/>
      <text:p text:style-name="P3"/>
      <text:p text:style-name="P6"><text:soft-page-break/>AMIENOISE</text:p>
      <text:p text:style-name="P3">DR DJEM BEBEY MARCEL </text:p>
      <text:p text:style-name="P3">Tel : 693 21 32 73</text:p>
      <text:p text:style-name="P3"/>
      <text:p text:style-name="P6">ANGE GABRIEL</text:p>
      <text:p text:style-name="P3">DR TCHUINTE MADELEINE</text:p>
      <text:p text:style-name="P3">Tel : 33 44 18 33</text:p>
      <text:p text:style-name="P3"/>
      <text:p text:style-name="P6">BIBAM</text:p>
      <text:p text:style-name="P3">DR KANMOGNE JEAN CLAUDE</text:p>
      <text:p text:style-name="P3">Tel : 33 44 25 55 – 992 59 12</text:p>
      <text:p text:style-name="P3"/>
      <text:p text:style-name="P6">DU MARCHE</text:p>
      <text:p text:style-name="P3">DR <text:span text:style-name="T2">TCHANDJOU FONKOUA BEATRICE</text:span></text:p>
      <text:p text:style-name="P4">Tel : 99 96 85 40 – 776 90 06</text:p>
      <text:p text:style-name="P4"/>
      <text:p text:style-name="P6">DU SOURIRE</text:p>
      <text:p text:style-name="P4">DR ZOUOGO WOUEMBE HONORINE BLANDI</text:p>
      <text:p text:style-name="P4">Tel : 695 05 15 95</text:p>
      <text:p text:style-name="P4"/>
      <text:p text:style-name="P6">DE LA GRACE</text:p>
      <text:p text:style-name="P4">DR NKAKAPEN WILLIAM AURELIEN</text:p>
      <text:p text:style-name="P4">Tel : 33 44 30 80 – 985 81 57</text:p>
      <text:p text:style-name="P4"/>
      <text:p text:style-name="P6">LA VISION</text:p>
      <text:p text:style-name="P4">DR MAAKENG CICILIA EPSE NANFAH</text:p>
      <text:p text:style-name="P4">Tel : 33 44 63 15</text:p>
      <text:p text:style-name="P4"/>
      <text:p text:style-name="P6">NOUBISSI</text:p>
      <text:p text:style-name="P4">DR KEMOGNE NOUBISSI SOLANGE</text:p>
      <text:p text:style-name="P4">Tel : 33 44 45 94</text:p>
      <text:p text:style-name="P4"/>
      <text:p text:style-name="P6">CHRIST LE BON PASTEUR</text:p>
      <text:p text:style-name="P4">DR NAOUE ROLLON</text:p>
      <text:p text:style-name="P4">Tel : 22 18 97 29 – 97 22 82 04</text:p>
      <text:p text:style-name="P4"/>
      <text:p text:style-name="P7">SAINTE MONIQUE</text:p>
      <text:p text:style-name="P4">DR NGAOUE TCHOKOTEU IRENE I</text:p>
      <text:p text:style-name="P4">Tel : 77 62 39 82</text:p>
      <text:p text:style-name="P7"/>
      <text:p text:style-name="P8"><text:soft-page-break/>CERCLE DES PHARMACIENS OUEST</text:p>
      <text:p text:style-name="P5">DR CPO</text:p>
      <text:p text:style-name="P5">Tel : 33 44 13 27</text:p>
      <text:p text:style-name="P5"/>
      <text:p text:style-name="P9">DU SECOURS</text:p>
      <text:p text:style-name="P5">DR DJOKO ERNEST</text:p>
      <text:p text:style-name="P5">Tel : 33 09 17 74 Fax : 33 44 13 27</text:p>
      <text:p text:style-name="P5"/>
      <text:p text:style-name="P9">MADELON</text:p>
      <text:p text:style-name="P5">DR NGOUFACK ETIENNE</text:p>
      <text:p text:style-name="P5">Tel : 33 21 06 61 – 99 54 73 3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8:06:25.738165973</meta:creation-date>
    <meta:print-date>2022-06-04T12:17:44.776260950</meta:print-date>
    <dc:date>2022-06-04T12:17:49.378939295</dc:date>
    <meta:editing-duration>PT30M55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3" meta:paragraph-count="67" meta:word-count="324" meta:character-count="1365" meta:non-whitespace-character-count="1098"/>
  </office:meta>
</office:document-meta>
</file>