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f9fff" officeooo:paragraph-rsid="000f9fff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bold" officeooo:rsid="000f9fff" officeooo:paragraph-rsid="0015d23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0f9fff" officeooo:paragraph-rsid="000f9fff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8pt" style:text-underline-style="none" fo:font-weight="bold" officeooo:rsid="001ad8b1" officeooo:paragraph-rsid="001ad8b1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8pt" style:text-underline-style="none" fo:font-weight="bold" officeooo:rsid="001cb6f0" officeooo:paragraph-rsid="001cb6f0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8pt" style:text-underline-style="none" fo:font-weight="bold" officeooo:rsid="001e4087" officeooo:paragraph-rsid="001e4087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5pt" style:text-underline-style="none" fo:font-weight="normal" officeooo:rsid="001ad8b1" officeooo:paragraph-rsid="001ad8b1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5pt" style:text-underline-style="none" fo:font-weight="normal" officeooo:rsid="001cb6f0" officeooo:paragraph-rsid="001cb6f0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5pt" style:text-underline-style="none" fo:font-weight="normal" officeooo:rsid="001e4087" officeooo:paragraph-rsid="001e4087" style:font-size-asian="13.1000003814697pt" style:font-weight-asian="normal" style:font-size-complex="15pt" style:font-weight-complex="normal"/>
    </style:style>
    <style:style style:name="T1" style:family="text">
      <style:text-properties officeooo:rsid="0018d9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HARMACIES <text:span text:style-name="T1">BAMENDA</text:span></text:p>
      <text:p text:style-name="P1"/>
      <text:p text:style-name="P4"/>
      <text:p text:style-name="P4">AMEN PHARMACY</text:p>
      <text:p text:style-name="P7">DR MANCHO JOHN CHI</text:p>
      <text:p text:style-name="P7">Tel : 33 36 11 85</text:p>
      <text:p text:style-name="P7"/>
      <text:p text:style-name="P4">ANDREG</text:p>
      <text:p text:style-name="P7">DR AKONTEH NCHANG REGINA</text:p>
      <text:p text:style-name="P7">Tel : 33 11 45 92</text:p>
      <text:p text:style-name="P7"/>
      <text:p text:style-name="P4">BLACK STAR</text:p>
      <text:p text:style-name="P7">DR NDUMU JULIA</text:p>
      <text:p text:style-name="P7">Tel : 33 36 12 04</text:p>
      <text:p text:style-name="P7"/>
      <text:p text:style-name="P4">CLINIC ST LOUIS</text:p>
      <text:p text:style-name="P7">DR MANJONG TITU FLORENCE</text:p>
      <text:p text:style-name="P7">Tel : 74 40 09 99 Fax : 33 36 28 29</text:p>
      <text:p text:style-name="P7"/>
      <text:p text:style-name="P4">CRYSTAL PHARMACY</text:p>
      <text:p text:style-name="P7">DR ABONGE CHARLES BOYO</text:p>
      <text:p text:style-name="P7">Tel : 679 07 51 75</text:p>
      <text:p text:style-name="P7"/>
      <text:p text:style-name="P4">FAMILY PHARMACY</text:p>
      <text:p text:style-name="P7">DR NDIKUM WANKA NICODEMUS</text:p>
      <text:p text:style-name="P7">Tel : 33 36 24 26</text:p>
      <text:p text:style-name="P7"/>
      <text:p text:style-name="P4">GRACE PHARMACY LTD BAMBUI</text:p>
      <text:p text:style-name="P7">DR YUNIWO NFOR AMMANUEL</text:p>
      <text:p text:style-name="P7">Tel : 90 56 68 29</text:p>
      <text:p text:style-name="P7"/>
      <text:p text:style-name="P4">HILL TOP PHARMACY</text:p>
      <text:p text:style-name="P8">DR VOMA TITA CHRISTOPHER</text:p>
      <text:p text:style-name="P8">Tel : 67 79 86 56</text:p>
      <text:p text:style-name="P8"/>
      <text:p text:style-name="P5">KAREN PHARMACY</text:p>
      <text:p text:style-name="P8">DR MANJONG TITU FLORENCE</text:p>
      <text:p text:style-name="P8">Tel : 74 40 09 99 Fax : 33 36 28 29</text:p>
      <text:p text:style-name="P8"/>
      <text:p text:style-name="P5"><text:soft-page-break/>NOBLE PHARMACY</text:p>
      <text:p text:style-name="P8">DR RUDOLF KUNCHU NINTAI</text:p>
      <text:p text:style-name="P8">Tel : 699 37 00 65</text:p>
      <text:p text:style-name="P8"/>
      <text:p text:style-name="P5">OLISTIC</text:p>
      <text:p text:style-name="P8">DR YUH JOSEPH NDIM</text:p>
      <text:p text:style-name="P8">Tel : 670 29 57 01</text:p>
      <text:p text:style-name="P8"/>
      <text:p text:style-name="P5">PARK PHARMACY </text:p>
      <text:p text:style-name="P8">DR GEH NEE NKALYI KUME </text:p>
      <text:p text:style-name="P8">Tel : 652 47 82 17</text:p>
      <text:p text:style-name="P8"/>
      <text:p text:style-name="P5">PLAZA</text:p>
      <text:p text:style-name="P8">DR NKWENTI ACHU DAVIDSON</text:p>
      <text:p text:style-name="P8">Tel : 33 36 33 20</text:p>
      <text:p text:style-name="P8"/>
      <text:p text:style-name="P5">SACRED HEALTH</text:p>
      <text:p text:style-name="P8">DR TANGWE GODFREY </text:p>
      <text:p text:style-name="P8">Tel : 77 51 57 37</text:p>
      <text:p text:style-name="P8"/>
      <text:p text:style-name="P5">SANPAOLO</text:p>
      <text:p text:style-name="P8">DR EDMIND FONCHA</text:p>
      <text:p text:style-name="P8">Tel : 33 36 29 31</text:p>
      <text:p text:style-name="P8"/>
      <text:p text:style-name="P5">VILEN</text:p>
      <text:p text:style-name="P8">DR FOHTUNG HELEN</text:p>
      <text:p text:style-name="P8">Tel : 33 36 26 73 – 775 59 62</text:p>
      <text:p text:style-name="P8"/>
      <text:p text:style-name="P5">VISION</text:p>
      <text:p text:style-name="P8">DR PRUDENSIA LEPKUNGA ONGEY</text:p>
      <text:p text:style-name="P8">Tel : 74 88 32 39</text:p>
      <text:p text:style-name="P8"/>
      <text:p text:style-name="P5">MILLENIUM</text:p>
      <text:p text:style-name="P8">DR FOMA MOFOR MOSES</text:p>
      <text:p text:style-name="P8">Tel : 33 36 37 49 – 768 48 38</text:p>
      <text:p text:style-name="P8"/>
      <text:p text:style-name="P6">MEZAM PHARMACY</text:p>
      <text:p text:style-name="P9">DR ADESO OURSULA</text:p>
      <text:p text:style-name="P9">Tel : 670 64 30 51 – 77 76 90 99</text:p>
      <text:p text:style-name="P9"/>
      <text:p text:style-name="P6"><text:soft-page-break/>CITY CHEMIST</text:p>
      <text:p text:style-name="P9">DR ABAM EPHRAIM</text:p>
      <text:p text:style-name="P9">Tel : 77 76 47 96 – 776 47 96</text:p>
      <text:p text:style-name="P9"/>
      <text:p text:style-name="P6">CORPORATE</text:p>
      <text:p text:style-name="P9">DR <text:s/>NDIFOR ANGWAFOR NCHE GEORGE</text:p>
      <text:p text:style-name="P9">Tel : 653 26 36 96</text:p>
      <text:p text:style-name="P9"/>
      <text:p text:style-name="P5"/>
      <text:p text:style-name="P4"/>
      <text:p text:style-name="P7"/>
      <text:p text:style-name="P7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10:44:30.255803022</meta:creation-date>
    <meta:print-date>2022-06-04T12:18:03.073840145</meta:print-date>
    <dc:date>2022-06-04T12:18:07.333177949</dc:date>
    <meta:editing-duration>PT1H22M45S</meta:editing-duration>
    <meta:editing-cycles>7</meta:editing-cycles>
    <meta:generator>LibreOffice/6.1.5.2$Linux_X86_64 LibreOffice_project/10$Build-2</meta:generator>
    <meta:document-statistic meta:table-count="0" meta:image-count="0" meta:object-count="0" meta:page-count="3" meta:paragraph-count="64" meta:word-count="271" meta:character-count="1158" meta:non-whitespace-character-count="943"/>
  </office:meta>
</office:document-meta>
</file>