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0f9fff" officeooo:paragraph-rsid="000f9ff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965cd" officeooo:paragraph-rsid="001965c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0f9fff" officeooo:paragraph-rsid="000f9f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4f94" officeooo:paragraph-rsid="00184f94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65cd" officeooo:paragraph-rsid="001965cd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65cd" officeooo:paragraph-rsid="001965cd" style:font-size-asian="13.1000003814697pt" style:font-weight-asian="normal" style:font-size-complex="15pt" style:font-weight-complex="normal"/>
    </style:style>
    <style:style style:name="T1" style:family="text">
      <style:text-properties officeooo:rsid="001965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HARMACIES BUEA</text:p>
      <text:p text:style-name="P1"/>
      <text:p text:style-name="P1"/>
      <text:p text:style-name="P2"/>
      <text:p text:style-name="P2">AMAZINC</text:p>
      <text:p text:style-name="P6">DR NKWETEYIM TAPANG JOAN</text:p>
      <text:p text:style-name="P6">Tel : 694 47 62 30</text:p>
      <text:p text:style-name="P6"/>
      <text:p text:style-name="P2">WINNERS</text:p>
      <text:p text:style-name="P6">DR TAMUFOR TEBECK JOHN</text:p>
      <text:p text:style-name="P6">Tel : 99 11 34 20 – 77 69 28 31</text:p>
      <text:p text:style-name="P6"/>
      <text:p text:style-name="P2">COMPASSIONATE HEALTH</text:p>
      <text:p text:style-name="P6">DR TANYI FELIX NKONGHO</text:p>
      <text:p text:style-name="P6">Tel : 699 37 56 94 – 71 63 80 48 02</text:p>
      <text:p text:style-name="P6"/>
      <text:p text:style-name="P3">ENAMEN PHARMACY</text:p>
      <text:p text:style-name="P7">DR NYAJRO GWEN</text:p>
      <text:p text:style-name="P7">Tel : 33 32 20 11</text:p>
      <text:p text:style-name="P7"/>
      <text:p text:style-name="P2">LINCOLN</text:p>
      <text:p text:style-name="P6">DR ATEM LESLIE NKENGAJONG</text:p>
      <text:p text:style-name="P6">Tel : 696 76 69 63</text:p>
      <text:p text:style-name="P6"/>
      <text:p text:style-name="P2">MIDLAND PHARMACY</text:p>
      <text:p text:style-name="P7">DR MBELA MUMBAD FOKAM PETER</text:p>
      <text:p text:style-name="P7">Tel : 694 44 74 52</text:p>
      <text:p text:style-name="P7"/>
      <text:p text:style-name="P2">MOUNTAIN PHARMACY</text:p>
      <text:p text:style-name="P7">DR PANKA CHARLES </text:p>
      <text:p text:style-name="P7">Tel : 33 32 25 46</text:p>
      <text:p text:style-name="P7"/>
      <text:p text:style-name="P2">MOUNT ZION <text:s text:c="2"/>PHARMACY</text:p>
      <text:p text:style-name="P7">DR OTTU AYUK SAMUEL </text:p>
      <text:p text:style-name="P7">Tel : 699 38 62 46</text:p>
      <text:p text:style-name="P7"/>
      <text:p text:style-name="P2">PROF<text:span text:style-name="T1">ES</text:span>SIONAL PHARMACY</text:p>
      <text:p text:style-name="P7">DR BESONG SORTI JOHNSON </text:p>
      <text:p text:style-name="P7">Tel : 682 07 59 42</text:p>
      <text:p text:style-name="P7"><text:soft-page-break/></text:p>
      <text:p text:style-name="P2">ROYAL PHARMACY</text:p>
      <text:p text:style-name="P7">DR LITUMBE ENANY </text:p>
      <text:p text:style-name="P7">Tel : 33 32 23 85 – Fax : 33 32 23 85</text:p>
      <text:p text:style-name="P7"/>
      <text:p text:style-name="P2">SALVATION</text:p>
      <text:p text:style-name="P7">DR NGUND ADELE</text:p>
      <text:p text:style-name="P7">Tel : 699 96 94 81</text:p>
      <text:p text:style-name="P7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44:30.255803022</meta:creation-date>
    <meta:print-date>2022-06-04T12:18:33.745065423</meta:print-date>
    <dc:date>2022-06-04T12:18:37.391447578</dc:date>
    <meta:editing-duration>PT1H33M9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2" meta:paragraph-count="34" meta:word-count="143" meta:character-count="640" meta:non-whitespace-character-count="522"/>
  </office:meta>
</office:document-meta>
</file>