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ans" svg:font-family="'DejaVu Sans'" style:font-pitch="variable"/>
    <style:font-face style:name="Noto Sans Devanagari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 style:font-weight-complex="bold"/>
    </style:style>
    <style:style style:name="P2" style:family="paragraph" style:parent-style-name="Standard">
      <style:text-properties style:font-name="Liberation Serif1" fo:font-size="18pt" style:text-underline-style="none" fo:font-weight="bold" style:font-size-asian="18pt" style:font-weight-asian="bold" style:font-name-complex="Liberation Serif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8pt" style:text-underline-style="none" fo:font-weight="bold" style:font-size-asian="18pt" style:font-weight-asian="bold" style:font-name-complex="Liberation Serif1" style:font-size-complex="18pt" style:font-weight-complex="bold"/>
    </style:style>
    <style:style style:name="P4" style:family="paragraph" style:parent-style-name="Standard">
      <style:text-properties style:font-name="Liberation Serif1" fo:font-size="18pt" style:text-underline-style="none" fo:font-weight="bold" officeooo:rsid="001fe6f6" officeooo:paragraph-rsid="001fe6f6" style:font-size-asian="18pt" style:font-weight-asian="bold" style:font-name-complex="Liberation Serif1" style:font-size-complex="18pt" style:font-weight-complex="bold"/>
    </style:style>
    <style:style style:name="P5" style:family="paragraph" style:parent-style-name="Standard">
      <style:text-properties style:font-name="Liberation Serif1" fo:font-size="18pt" style:text-underline-style="none" fo:font-weight="bold" officeooo:rsid="002543e1" officeooo:paragraph-rsid="002543e1" style:font-size-asian="18pt" style:font-weight-asian="bold" style:font-name-complex="Liberation Serif1" style:font-size-complex="18pt"/>
    </style:style>
    <style:style style:name="P6" style:family="paragraph" style:parent-style-name="Standard">
      <style:text-properties style:font-name="Liberation Serif1" fo:font-size="15pt" style:text-underline-style="none" fo:font-weight="normal" style:font-size-asian="15pt" style:font-weight-asian="normal" style:font-name-complex="Liberation Serif1" style:font-size-complex="15pt"/>
    </style:style>
    <style:style style:name="P7" style:family="paragraph" style:parent-style-name="Standard">
      <style:text-properties style:font-name="Liberation Serif1" fo:font-size="15pt" style:text-underline-style="none" fo:font-weight="normal" style:font-size-asian="15pt" style:font-weight-asian="normal" style:font-name-complex="Liberation Serif1" style:font-size-complex="15pt" style:font-weight-complex="normal"/>
    </style:style>
    <style:style style:name="P8" style:family="paragraph" style:parent-style-name="Standard">
      <style:text-properties style:font-name="Liberation Serif1" fo:font-size="15pt" style:text-underline-style="none" fo:font-weight="normal" style:font-name-asian="Liberation Serif1" style:font-size-asian="15pt" style:font-weight-asian="normal" style:font-name-complex="Liberation Serif1" style:font-size-complex="15pt" style:font-weight-complex="normal"/>
    </style:style>
    <style:style style:name="P9" style:family="paragraph" style:parent-style-name="Standard">
      <style:text-properties style:font-name="Liberation Serif1" fo:font-size="15pt" style:text-underline-style="none" fo:font-weight="normal" officeooo:rsid="001a29cd" officeooo:paragraph-rsid="001a29cd" style:font-size-asian="13.1000003814697pt" style:font-weight-asian="normal" style:font-name-complex="Liberation Serif1" style:font-size-complex="15pt" style:font-weight-complex="normal"/>
    </style:style>
    <style:style style:name="P10" style:family="paragraph" style:parent-style-name="Standard">
      <style:text-properties style:font-name="Liberation Serif1" fo:font-size="15pt" style:text-underline-style="none" fo:font-weight="normal" officeooo:rsid="001ba291" officeooo:paragraph-rsid="001ba291" style:font-size-asian="13.1000003814697pt" style:font-weight-asian="normal" style:font-name-complex="Liberation Serif1" style:font-size-complex="15pt" style:font-weight-complex="normal"/>
    </style:style>
    <style:style style:name="P11" style:family="paragraph" style:parent-style-name="Standard">
      <style:text-properties style:font-name="Liberation Serif1" fo:font-size="15pt" style:text-underline-style="none" fo:font-weight="normal" officeooo:rsid="001d7d1d" officeooo:paragraph-rsid="001d7d1d" style:font-size-asian="13.1000003814697pt" style:font-weight-asian="normal" style:font-name-complex="Liberation Serif1" style:font-size-complex="15pt" style:font-weight-complex="normal"/>
    </style:style>
    <style:style style:name="P12" style:family="paragraph" style:parent-style-name="Standard">
      <style:text-properties style:font-name="Liberation Serif1" fo:font-size="15pt" style:text-underline-style="none" fo:font-weight="normal" officeooo:rsid="001f7415" officeooo:paragraph-rsid="001f7415" style:font-size-asian="13.1000003814697pt" style:font-weight-asian="normal" style:font-name-complex="Liberation Serif1" style:font-size-complex="15pt" style:font-weight-complex="normal"/>
    </style:style>
    <style:style style:name="P13" style:family="paragraph" style:parent-style-name="Standard">
      <style:text-properties style:font-name="Liberation Serif1" fo:font-size="15pt" style:text-underline-style="none" fo:font-weight="normal" officeooo:rsid="001fe6f6" officeooo:paragraph-rsid="001fe6f6" style:font-size-asian="13.1000003814697pt" style:font-weight-asian="normal" style:font-name-complex="Liberation Serif1" style:font-size-complex="15pt" style:font-weight-complex="normal"/>
    </style:style>
    <style:style style:name="P14" style:family="paragraph" style:parent-style-name="Standard">
      <style:text-properties style:font-name="Liberation Serif1" fo:font-size="15pt" style:text-underline-style="none" fo:font-weight="normal" officeooo:rsid="00202302" officeooo:paragraph-rsid="00202302" style:font-size-asian="13.1000003814697pt" style:font-weight-asian="normal" style:font-name-complex="Liberation Serif1" style:font-size-complex="15pt" style:font-weight-complex="normal"/>
    </style:style>
    <style:style style:name="P15" style:family="paragraph" style:parent-style-name="Standard">
      <style:text-properties style:font-name="Liberation Serif1" fo:font-size="15pt" style:text-underline-style="none" fo:font-weight="normal" officeooo:rsid="002121ec" officeooo:paragraph-rsid="002121ec" style:font-size-asian="13.1000003814697pt" style:font-weight-asian="normal" style:font-name-complex="Liberation Serif1" style:font-size-complex="15pt" style:font-weight-complex="normal"/>
    </style:style>
    <style:style style:name="P16" style:family="paragraph" style:parent-style-name="Standard">
      <style:text-properties style:font-name="Liberation Serif1" fo:font-size="15pt" style:text-underline-style="none" fo:font-weight="normal" officeooo:rsid="0023a97c" officeooo:paragraph-rsid="0023a97c" style:font-size-asian="13.1000003814697pt" style:font-weight-asian="normal" style:font-name-complex="Liberation Serif1" style:font-size-complex="15pt" style:font-weight-complex="normal"/>
    </style:style>
    <style:style style:name="P17" style:family="paragraph" style:parent-style-name="Standard">
      <style:text-properties style:font-name="Liberation Serif1" fo:font-size="15pt" style:text-underline-style="none" fo:font-weight="normal" officeooo:rsid="002543e1" officeooo:paragraph-rsid="002543e1" style:font-size-asian="13.1000003814697pt" style:font-weight-asian="normal" style:font-name-complex="Liberation Serif1" style:font-size-complex="15pt" style:font-weight-complex="normal"/>
    </style:style>
    <style:style style:name="P18" style:family="paragraph" style:parent-style-name="Standard">
      <style:text-properties style:font-name="Liberation Serif1" fo:font-size="15pt" style:text-underline-style="none" fo:font-weight="normal" officeooo:rsid="002588a4" officeooo:paragraph-rsid="002588a4" style:font-size-asian="13.1000003814697pt" style:font-weight-asian="normal" style:font-name-complex="Liberation Serif1" style:font-size-complex="15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name-complex="Liberation Serif1" style:font-size-complex="18pt" style:font-weight-complex="bold"/>
    </style:style>
    <style:style style:name="T1" style:family="text">
      <style:text-properties officeooo:rsid="001f7415"/>
    </style:style>
    <style:style style:name="T2" style:family="text">
      <style:text-properties officeooo:rsid="001fe6f6"/>
    </style:style>
    <style:style style:name="T3" style:family="text">
      <style:text-properties officeooo:rsid="00202302"/>
    </style:style>
    <style:style style:name="T4" style:family="text">
      <style:text-properties officeooo:rsid="0025e71e"/>
    </style:style>
    <style:style style:name="T5" style:family="text">
      <style:text-properties officeooo:rsid="0026be5c"/>
    </style:style>
    <style:style style:name="T6" style:family="text">
      <style:text-properties officeooo:rsid="00284b0b"/>
    </style:style>
    <style:style style:name="T7" style:family="text">
      <style:text-properties officeooo:rsid="0029fbf2"/>
    </style:style>
    <style:style style:name="T8" style:family="text">
      <style:text-properties officeooo:rsid="002b73dc"/>
    </style:style>
    <style:style style:name="T9" style:family="text">
      <style:text-properties officeooo:rsid="002c55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HARMACIES DOUALA</text:p>
      <text:p text:style-name="P3"/>
      <text:p text:style-name="P3"/>
      <text:p text:style-name="P3"/>
      <text:p text:style-name="P1"/>
      <text:p text:style-name="P2">AEROPORT</text:p>
      <text:p text:style-name="P7">DR SANDJON SIMONE CLAIRE</text:p>
      <text:p text:style-name="P7">Tel : 33 42 28 76</text:p>
      <text:p text:style-name="P6"/>
      <text:p text:style-name="P2">AFRICA</text:p>
      <text:p text:style-name="P7">DR NJEI MOSES TIMAH</text:p>
      <text:p text:style-name="P7">Tel : 33 39 46 42</text:p>
      <text:p text:style-name="P6"/>
      <text:p text:style-name="P2">AGORA</text:p>
      <text:p text:style-name="P7">DR FADIMATOU SORAYA </text:p>
      <text:p text:style-name="P7">Tel : 91 83 36 61</text:p>
      <text:p text:style-name="P6"/>
      <text:p text:style-name="P2">AKWA NORD</text:p>
      <text:p text:style-name="P7">DR ACHU BLANCHE </text:p>
      <text:p text:style-name="P7">Tel : 640 82 02 – 33 40 77 02</text:p>
      <text:p text:style-name="P6"/>
      <text:p text:style-name="P2">ALLIANCE</text:p>
      <text:p text:style-name="P7">DR TIENGOUE PULCHERIE </text:p>
      <text:p text:style-name="P7">Tel : 99 12 29 95 Fax : 33 13 02 92</text:p>
      <text:p text:style-name="P6"/>
      <text:p text:style-name="P2">AMOUR</text:p>
      <text:p text:style-name="P7">DR MANGUELE MOUKALLA NJOH ROSINE </text:p>
      <text:p text:style-name="P7">Tel : 33 06 38 17 – 96 10 48 97</text:p>
      <text:p text:style-name="P6"/>
      <text:p text:style-name="P2">ANGELI</text:p>
      <text:p text:style-name="P7">DR KAPTUE MODJO SYLVIE </text:p>
      <text:p text:style-name="P7">Tel : 699 90 20 18</text:p>
      <text:p text:style-name="P6"/>
      <text:p text:style-name="P2">ANGLE STONE</text:p>
      <text:p text:style-name="P7">DR ESSO <text:span text:style-name="T7">S</text:span>INDJUI HERMINE SUZANNE </text:p>
      <text:p text:style-name="P7">Tel : 670 50 23 10</text:p>
      <text:p text:style-name="P2"/>
      <text:p text:style-name="P2"><text:soft-page-break/>ARC</text:p>
      <text:p text:style-name="P7">DR MPONDO EMMANUEL</text:p>
      <text:p text:style-name="P7">Tel : 33 42 60 30 – 694 12 52 27</text:p>
      <text:p text:style-name="P6"/>
      <text:p text:style-name="P2">ARTS ET FLEURS</text:p>
      <text:p text:style-name="P7">DR EWANE EKAMBI PIERRE PAUL </text:p>
      <text:p text:style-name="P7">Tel : 99 10 56 77 – 991 21 23</text:p>
      <text:p text:style-name="P7"/>
      <text:p text:style-name="P2">ATLANTIC EX LLOYDS</text:p>
      <text:p text:style-name="P7">DR CLIFFORD NEBA NGWA</text:p>
      <text:p text:style-name="P7">Tel : 699 90 56 08</text:p>
      <text:p text:style-name="P7"/>
      <text:p text:style-name="P2">AXIALE</text:p>
      <text:p text:style-name="P7">DR FANKOU SIMO APPOL<text:span text:style-name="T7">I</text:span>N</text:p>
      <text:p text:style-name="P7">Tel : 74 14 57 57</text:p>
      <text:p text:style-name="P7"/>
      <text:p text:style-name="P2">BACCARAT</text:p>
      <text:p text:style-name="P7">DD TITI DE MOUSSOLE EUGENIE</text:p>
      <text:p text:style-name="P7">Tel : 97 05 64 22</text:p>
      <text:p text:style-name="P7"/>
      <text:p text:style-name="P2">BALANCE</text:p>
      <text:p text:style-name="P7">DR TCHANGOM ROBERT </text:p>
      <text:p text:style-name="P7">Tel : 33 42 49 75 – 984 19 69</text:p>
      <text:p text:style-name="P7"/>
      <text:p text:style-name="P2">BEKOKO BOMONO</text:p>
      <text:p text:style-name="P7">DR TOKO KAMGA LOUIS ARMAND</text:p>
      <text:p text:style-name="P7">Tel : 694 72 26 05</text:p>
      <text:p text:style-name="P7"/>
      <text:p text:style-name="P2">BELL SARL</text:p>
      <text:p text:style-name="P7">DR <text:span text:style-name="T7">B</text:span>EHLE LOUISE</text:p>
      <text:p text:style-name="P7">Tel : 96 40 82 45 – 791 89 42</text:p>
      <text:p text:style-name="P8"><text:s/></text:p>
      <text:p text:style-name="P2">BLESSING</text:p>
      <text:p text:style-name="P7">DR HANGUI ROBERTE ELSA </text:p>
      <text:p text:style-name="P7">Tel : 678 07 01 80</text:p>
      <text:p text:style-name="P7"/>
      <text:p text:style-name="P2"/>
      <text:p text:style-name="P2"/>
      <text:p text:style-name="P2"><text:soft-page-break/>BERNADETTE</text:p>
      <text:p text:style-name="P7">DR IYA EUGENIE NATHALIE </text:p>
      <text:p text:style-name="P7">Tel : 699 31 43 84</text:p>
      <text:p text:style-name="P7"/>
      <text:p text:style-name="P2">BERTAUD</text:p>
      <text:p text:style-name="P7">DR GACHA MARIE LAURENCE</text:p>
      <text:p text:style-name="P7">Tel : 99 10 48 18</text:p>
      <text:p text:style-name="P7"/>
      <text:p text:style-name="P2">BONABERI</text:p>
      <text:p text:style-name="P7">DR NGUOGUIA ETIENNE </text:p>
      <text:p text:style-name="P7">Tel : 94 40 81 84</text:p>
      <text:p text:style-name="P7"/>
      <text:p text:style-name="P2">BONADOUMA</text:p>
      <text:p text:style-name="P7">DR BOLLO EPEE ABEL</text:p>
      <text:p text:style-name="P7">Tel : 33 42 82 19</text:p>
      <text:p text:style-name="P7"/>
      <text:p text:style-name="P2">BONAMBAPPE</text:p>
      <text:p text:style-name="P7">DR NGO DIBONG EPSE MEKA MELANIE</text:p>
      <text:p text:style-name="P7">Tel : 339 17 39</text:p>
      <text:p text:style-name="P7"/>
      <text:p text:style-name="P2">BONAMOUSSADI</text:p>
      <text:p text:style-name="P7">DR MOUSSOLE ADELE </text:p>
      <text:p text:style-name="P7">Tel : 99 11 14 24 – 33 47 24 81</text:p>
      <text:p text:style-name="P7"/>
      <text:p text:style-name="P2">BONAPRISO</text:p>
      <text:p text:style-name="P7">DR MI<text:span text:style-name="T8">N</text:span>KOULOU CATHERINE </text:p>
      <text:p text:style-name="P7">Tel : 94 82 01 24 – 99 11 71 41</text:p>
      <text:p text:style-name="P7"/>
      <text:p text:style-name="P2">BON SECOURS</text:p>
      <text:p text:style-name="P7">DR NKEMB<text:span text:style-name="T8">E</text:span> ETOUPE JEAN JACQUES </text:p>
      <text:p text:style-name="P7">Tel : 99 19 33 71 – 732 75 02</text:p>
      <text:p text:style-name="P7"/>
      <text:p text:style-name="P2">BOULEVARD</text:p>
      <text:p text:style-name="P7">DR KAMGDOM </text:p>
      <text:p text:style-name="P7">Tel : 76 05 79 82</text:p>
      <text:p text:style-name="P7"/>
      <text:p text:style-name="P2"/>
      <text:p text:style-name="P2"/>
      <text:p text:style-name="P2"><text:soft-page-break/>BOULEVARD NYALLA YASSA</text:p>
      <text:p text:style-name="P7">DR TANKOU MARCELINE CHANTAL</text:p>
      <text:p text:style-name="P7">Tel : 33 11 01 73 Fax : 33 37 05 12</text:p>
      <text:p text:style-name="P7"/>
      <text:p text:style-name="P2">BOURSE</text:p>
      <text:p text:style-name="P7">DR KAMENI TIAKO FELIX</text:p>
      <text:p text:style-name="P7">Tel : 94 01 76 55 – 90 26 94 63</text:p>
      <text:p text:style-name="P7"/>
      <text:p text:style-name="P2">BRETAGNE</text:p>
      <text:p text:style-name="P7">DR FEUMBA NGAHA SOLANGE YVONNE </text:p>
      <text:p text:style-name="P7">Tel : 693 75 91 38</text:p>
      <text:p text:style-name="P7"/>
      <text:p text:style-name="P2">CAPUCINES</text:p>
      <text:p text:style-name="P7">DR SIAKA TAGNY LYNE FLAVIE</text:p>
      <text:p text:style-name="P7">Tel : 694 32 36 04</text:p>
      <text:p text:style-name="P8"><text:s/></text:p>
      <text:p text:style-name="P2">CARREFOUR ANATOLE</text:p>
      <text:p text:style-name="P7">DR TCHOULAGUE JEAN-MARC</text:p>
      <text:p text:style-name="P7">Tel : 94 41 08 35 – 75 90 77 19</text:p>
      <text:p text:style-name="P7"/>
      <text:p text:style-name="P2">CARREFOUR PK 11</text:p>
      <text:p text:style-name="P7">DR YONGUI MASSOK NADINE</text:p>
      <text:p text:style-name="P7">Tel: 99 12 24 49 – 954 53 60</text:p>
      <text:p text:style-name="P7"/>
      <text:p text:style-name="P2">CARREFOUR SAINT NICOLAS</text:p>
      <text:p text:style-name="P7">DR WADJI GUY NOEL</text:p>
      <text:p text:style-name="P7">Tel : 696 15 96 65</text:p>
      <text:p text:style-name="P7"/>
      <text:p text:style-name="P2">CARREFOUR Z</text:p>
      <text:p text:style-name="P7">DR BIAN CHANTAL</text:p>
      <text:p text:style-name="P7">Tel : 33 02 30 83</text:p>
      <text:p text:style-name="P7"/>
      <text:p text:style-name="P2">CENTRALE</text:p>
      <text:p text:style-name="P7">DR TAMEZE AUGUSTE</text:p>
      <text:p text:style-name="P7">Tel : 33 43 43 88 – 75 83 21 56</text:p>
      <text:p text:style-name="P7"/>
      <text:p text:style-name="P2"/>
      <text:p text:style-name="P2"/>
      <text:p text:style-name="P2"><text:soft-page-break/>CENTRE</text:p>
      <text:p text:style-name="P7">DR PECHENS POKUSSY DOUMBE / DR OWONA</text:p>
      <text:p text:style-name="P7">Tel : 33 42 78 31</text:p>
      <text:p text:style-name="P7"/>
      <text:p text:style-name="P2">CENTRE MEDICAL URBAIN</text:p>
      <text:p text:style-name="P7">DR NGONO FOUDA ROSALIE </text:p>
      <text:p text:style-name="P7">Tel : 99 95 69 36</text:p>
      <text:p text:style-name="P7"/>
      <text:p text:style-name="P2">CHARITE NOUVELLE GESTION</text:p>
      <text:p text:style-name="P7">DR HAPPI <text:s/>CARINE </text:p>
      <text:p text:style-name="P7">Tel : 59 31 42 34 – 96 05 40 30</text:p>
      <text:p text:style-name="P7"/>
      <text:p text:style-name="P2">CITE DES PALMIERS</text:p>
      <text:p text:style-name="P7">DR MOUSSINGA CECILE</text:p>
      <text:p text:style-name="P7">Tel : 99 12 21 43</text:p>
      <text:p text:style-name="P7"/>
      <text:p text:style-name="P2">CONCORDE</text:p>
      <text:p text:style-name="P7">DR SIAKA LEONTINE</text:p>
      <text:p text:style-name="P7">Tel : 33 43 49 29 – 989 34 99</text:p>
      <text:p text:style-name="P7"/>
      <text:p text:style-name="P2">COSMOS </text:p>
      <text:p text:style-name="P7">DR DASSIE JOSEPH </text:p>
      <text:p text:style-name="P7">Tel : 96 54 82 47 – 99 19 36 33</text:p>
      <text:p text:style-name="P7"/>
      <text:p text:style-name="P2">COTE</text:p>
      <text:p text:style-name="P7">DR DOUALLA CATHERINE </text:p>
      <text:p text:style-name="P7">Tel : 33 4202 38</text:p>
      <text:p text:style-name="P7"/>
      <text:p text:style-name="P2">COUPOLE</text:p>
      <text:p text:style-name="P9">DR PENDA BERTHE MIREILLE </text:p>
      <text:p text:style-name="P9">Tel : 33 40 25 36 – 749 57 31</text:p>
      <text:p text:style-name="P9"/>
      <text:p text:style-name="P2">DE GAULLE</text:p>
      <text:p text:style-name="P9">DR TIENTCHEU CELINE </text:p>
      <text:p text:style-name="P9">Tel : 99 10 54 39 <text:s/>Fax : 33 01 38 60</text:p>
      <text:p text:style-name="P9"/>
      <text:p text:style-name="P2"/>
      <text:p text:style-name="P2"/>
      <text:p text:style-name="P2"><text:soft-page-break/>DEIDO PHARMACY</text:p>
      <text:p text:style-name="P9">DR GUESSOU NEE MARY FONCHA</text:p>
      <text:p text:style-name="P9">Tel : 99 43 60 46 – 76 71 21 78</text:p>
      <text:p text:style-name="P9"/>
      <text:p text:style-name="P2">DJAKOUME</text:p>
      <text:p text:style-name="P9">DR NTOWE FANKAM FRANCIS</text:p>
      <text:p text:style-name="P9">Tel : 50 74 96 96 </text:p>
      <text:p text:style-name="P9"/>
      <text:p text:style-name="P2">DOUALA</text:p>
      <text:p text:style-name="P9">DR MEGNAM POUMIE FATIMATOU</text:p>
      <text:p text:style-name="P9">Tel : 33 46 74 80</text:p>
      <text:p text:style-name="P9"/>
      <text:p text:style-name="P2">ELYSEE NONO</text:p>
      <text:p text:style-name="P9">DR KANMEGNI SAMUEL </text:p>
      <text:p text:style-name="P9">Tel : 50 10 94 99 – 99 21 64 12</text:p>
      <text:p text:style-name="P9"/>
      <text:p text:style-name="P2">ESPOIR</text:p>
      <text:p text:style-name="P9">DR DIDJA MAMOUDOU EPSE ADAMA </text:p>
      <text:p text:style-name="P9">Tel : 94 41 06 27 – 679 91 57 78</text:p>
      <text:p text:style-name="P9"/>
      <text:p text:style-name="P2">ESSEC</text:p>
      <text:p text:style-name="P9">DR NGOUNVE FELIX</text:p>
      <text:p text:style-name="P9">Tel : 33 40 56 50 – 77 53 15 40</text:p>
      <text:p text:style-name="P9"/>
      <text:p text:style-name="P2">EXPRESS</text:p>
      <text:p text:style-name="P9">DR ASHU ENOW SAMUEL </text:p>
      <text:p text:style-name="P9">Tel ; 233 42 45 61</text:p>
      <text:p text:style-name="P9"/>
      <text:p text:style-name="P2">FRANCE <text:s/>AUGUSTIN</text:p>
      <text:p text:style-name="P9">DR NOUBISSIE NICOLE EPSE DJIA</text:p>
      <text:p text:style-name="P9">Tel : 33 08 07 73</text:p>
      <text:p text:style-name="P9"/>
      <text:p text:style-name="P2">FRIENDSHIP</text:p>
      <text:p text:style-name="P10">DR NJIKAM ADELLE </text:p>
      <text:p text:style-name="P10">Tel : 33 39 45 45 – 243 13 75 69</text:p>
      <text:p text:style-name="P10"/>
      <text:p text:style-name="P2"/>
      <text:p text:style-name="P2"/>
      <text:p text:style-name="P2"><text:soft-page-break/>GABELOU</text:p>
      <text:p text:style-name="P10">DR NGUEVO MICHEL</text:p>
      <text:p text:style-name="P10">Tel : 33 42 87 56 – 962 85 42</text:p>
      <text:p text:style-name="P10"/>
      <text:p text:style-name="P2">GABRIEL</text:p>
      <text:p text:style-name="P10">DR KENGNE M. HILAIRE / DR TAGA FOSSO JEAN MARIE</text:p>
      <text:p text:style-name="P10">Tel : 99 95 75 43</text:p>
      <text:p text:style-name="P10"/>
      <text:p text:style-name="P2">GARE</text:p>
      <text:p text:style-name="P10">DR BEBE BELL HELENE </text:p>
      <text:p text:style-name="P10">Tel : 99 82 80 28 Fax : 33 42 48 23</text:p>
      <text:p text:style-name="P10"/>
      <text:p text:style-name="P2">GEENA</text:p>
      <text:p text:style-name="P10">DR BELINDA ASSAM </text:p>
      <text:p text:style-name="P10">Tel : 33 39 23 94 </text:p>
      <text:p text:style-name="P10"/>
      <text:p text:style-name="P2">GENIE</text:p>
      <text:p text:style-name="P10">DR TCHEMY JOSEPH </text:p>
      <text:p text:style-name="P10">Tel : 65 81 37 46</text:p>
      <text:p text:style-name="P10"/>
      <text:p text:style-name="P2">GLYCINES</text:p>
      <text:p text:style-name="P10">DR NZOTCHA PASCAL</text:p>
      <text:p text:style-name="P10">Tel : 94 41 00 87 – 963 42 90</text:p>
      <text:p text:style-name="P10"/>
      <text:p text:style-name="P2">GO<text:span text:style-name="T9">O</text:span>DNESS SARL</text:p>
      <text:p text:style-name="P10">DR TCHOUA NKEN CLAIRE</text:p>
      <text:p text:style-name="P10">Tel : 680 44 99 00</text:p>
      <text:p text:style-name="P10"/>
      <text:p text:style-name="P2">GRANDE PHCIE ZR</text:p>
      <text:p text:style-name="P10">DR BEKOMBE PRISO AUGUSTINE </text:p>
      <text:p text:style-name="P10">Tel : 696 93 78 79</text:p>
      <text:p text:style-name="P10"/>
      <text:p text:style-name="P2">HARMONIE</text:p>
      <text:p text:style-name="P10">DR EFFA PIERRE </text:p>
      <text:p text:style-name="P10">Tel : 33 40 95 45 – 953 10 18</text:p>
      <text:p text:style-name="P10"/>
      <text:p text:style-name="P2"/>
      <text:p text:style-name="P2"/>
      <text:p text:style-name="P2"><text:soft-page-break/>HOPITAUX</text:p>
      <text:p text:style-name="P10">DR SIGUE LUC </text:p>
      <text:p text:style-name="P10">Tel : 33 42 29 46</text:p>
      <text:p text:style-name="P10"/>
      <text:p text:style-name="P2">HORIZON</text:p>
      <text:p text:style-name="P10">DR KOUESSEU FRANCIS PATRICK</text:p>
      <text:p text:style-name="P10">Tel : 233 40 87 81</text:p>
      <text:p text:style-name="P10"/>
      <text:p text:style-name="P2">HOTEL DE L'AIR</text:p>
      <text:p text:style-name="P10">DR KINGUE IBOHN RICHARD</text:p>
      <text:p text:style-name="P10">Tel : 99 10 66 09 Fax : 33 42 611 38</text:p>
      <text:p text:style-name="P10"/>
      <text:p text:style-name="P2">IMMEUBLES</text:p>
      <text:p text:style-name="P10">DR FANKOU SIMO FREDDY </text:p>
      <text:p text:style-name="P10">Tel : 696 18 00 17 – 657 42 42 71 – 352 52 38 24</text:p>
      <text:p text:style-name="P10"/>
      <text:p text:style-name="P2">INTERNATIONALE</text:p>
      <text:p text:style-name="P10">DR NGUIMFACK ANTOINE </text:p>
      <text:p text:style-name="P10">Tel : 699 62 85 42</text:p>
      <text:p text:style-name="P10"/>
      <text:p text:style-name="P2">JAMOT</text:p>
      <text:p text:style-name="P10">DR NGUIMATSIA FRANCOIS</text:p>
      <text:p text:style-name="P10">Tel : 33 70 45 25</text:p>
      <text:p text:style-name="P10"/>
      <text:p text:style-name="P2">JAPOMA</text:p>
      <text:p text:style-name="P10">DR FOT<text:span text:style-name="T6">S</text:span>ING MATENE SANDRINE</text:p>
      <text:p text:style-name="P10">Tel : 677 37 05 92</text:p>
      <text:p text:style-name="P10"/>
      <text:p text:style-name="P2">JAPOMA YAMBON</text:p>
      <text:p text:style-name="P10">DR MYLENE PASCALE BELIBI EP AW</text:p>
      <text:p text:style-name="P10">Tel : 656 60 00 22 – 677 55 17 52</text:p>
      <text:p text:style-name="P10"/>
      <text:p text:style-name="P2">JOSS</text:p>
      <text:p text:style-name="P10">DR MANDENGUE NTONE BEATRICE</text:p>
      <text:p text:style-name="P10">Tel : 99 61 70 58 – 757 93 41</text:p>
      <text:p text:style-name="P10"/>
      <text:p text:style-name="P2"/>
      <text:p text:style-name="P2"/>
      <text:p text:style-name="P2"><text:soft-page-break/>JOUVENCE</text:p>
      <text:p text:style-name="P10">DR MONGUE DIN EDITH </text:p>
      <text:p text:style-name="P10">Tel : 33 42 47 79 – 99 98 12 35</text:p>
      <text:p text:style-name="P10"/>
      <text:p text:style-name="P2">JUMELLES</text:p>
      <text:p text:style-name="P11">DR FEUZING FENOU PIERRE </text:p>
      <text:p text:style-name="P11">Tel : 99 31 97 10</text:p>
      <text:p text:style-name="P11"/>
      <text:p text:style-name="P2">KEDY SARL</text:p>
      <text:p text:style-name="P11">DR EKOLO FLORINE </text:p>
      <text:p text:style-name="P11">Tel : 691 81 08 85</text:p>
      <text:p text:style-name="P11"/>
      <text:p text:style-name="P2">KING DEIDO</text:p>
      <text:p text:style-name="P11">DR NTONE EPEE RICHARD</text:p>
      <text:p text:style-name="P11">Tel : 33 40 05 07</text:p>
      <text:p text:style-name="P11"/>
      <text:p text:style-name="P2">KOTTO</text:p>
      <text:p text:style-name="P11">DR NJEMBELLE ANNE MARIE</text:p>
      <text:p text:style-name="P11">Tel : 94 40 96 28 – 79 95 85 92</text:p>
      <text:p text:style-name="P11"/>
      <text:p text:style-name="P2">KOUMASSI</text:p>
      <text:p text:style-name="P11">DR MINLEND SARA NEE NGO BATANA</text:p>
      <text:p text:style-name="P11">Tel : 99 23 07 11 – 33 03 37 87 Fax : 340 11 69</text:p>
      <text:p text:style-name="P11"/>
      <text:p text:style-name="P2">KRYSTAL</text:p>
      <text:p text:style-name="P11">DR LAMERO MFOUT CHRISTELLE ELSA</text:p>
      <text:p text:style-name="P11">Tel : 677 45 36 31</text:p>
      <text:p text:style-name="P11"/>
      <text:p text:style-name="P2">LAMARINE</text:p>
      <text:p text:style-name="P11">DR ETEKI CHANTAL </text:p>
      <text:p text:style-name="P11">Tel : 33 40 67 40 -99 12 18 21 – 993 45 18</text:p>
      <text:p text:style-name="P11"/>
      <text:p text:style-name="P2">LAUREL</text:p>
      <text:p text:style-name="P11">DR NSANGOU JACQUELINE </text:p>
      <text:p text:style-name="P11">Tel : 96 70 49 76</text:p>
      <text:p text:style-name="P11"/>
      <text:p text:style-name="P2"/>
      <text:p text:style-name="P2"/>
      <text:p text:style-name="P2"><text:soft-page-break/>LE FLEURON</text:p>
      <text:p text:style-name="P11">DR NOUWEZEM MONNE GEORGETTE </text:p>
      <text:p text:style-name="P11">Tel : 51 52 52 06</text:p>
      <text:p text:style-name="P11"/>
      <text:p text:style-name="P2">LE TEMPS</text:p>
      <text:p text:style-name="P11">DR SEUTCHI YEPNDO YVETTE</text:p>
      <text:p text:style-name="P11">Tel : 695 94 02 76</text:p>
      <text:p text:style-name="P11"/>
      <text:p text:style-name="P2">LIBERTE</text:p>
      <text:p text:style-name="P11">DR LOWE EDITH </text:p>
      <text:p text:style-name="P11">Tel : 33 42 20 25</text:p>
      <text:p text:style-name="P11"/>
      <text:p text:style-name="P2">LILAS</text:p>
      <text:p text:style-name="P11">DR NTOU MANGA ALAIN</text:p>
      <text:p text:style-name="P11">Tel : 33 40 00 61 – 74 57 53 85</text:p>
      <text:p text:style-name="P11"/>
      <text:p text:style-name="P2">LOGPOM</text:p>
      <text:p text:style-name="P11">DR FINJAP JULIUS YOBAH </text:p>
      <text:p text:style-name="P11">Tel : 33 77 39 13 – 96 13 40 66</text:p>
      <text:p text:style-name="P11"/>
      <text:p text:style-name="P2">LOUXIA</text:p>
      <text:p text:style-name="P11">DR <text:span text:style-name="T1">ESSOME MBOLE ALEXIS </text:span></text:p>
      <text:p text:style-name="P12">Tel : 33 37 72 77 – 99 12 81 50 </text:p>
      <text:p text:style-name="P12"/>
      <text:p text:style-name="P2">MAKEPE</text:p>
      <text:p text:style-name="P12">DR NGANDEU JULES </text:p>
      <text:p text:style-name="P12">Tel : 96 00 27 02 – 33 42 93 02 – 99 11 20 98 – 347 55 55</text:p>
      <text:p text:style-name="P12"/>
      <text:p text:style-name="P2">MARCHE</text:p>
      <text:p text:style-name="P12">DR NGANDA ELISABETH </text:p>
      <text:p text:style-name="P12">TEL : 94 40 72 61</text:p>
      <text:p text:style-name="P12"/>
      <text:p text:style-name="P2">MARIE REINE</text:p>
      <text:p text:style-name="P12">DR KEPAOU TCHOUTOUO JEAN CHRISTIAN</text:p>
      <text:p text:style-name="P12">Tel : 69 08 26 45</text:p>
      <text:p text:style-name="P12"/>
      <text:p text:style-name="P2"/>
      <text:p text:style-name="P2"/>
      <text:p text:style-name="P2"><text:soft-page-break/>MARIETTE</text:p>
      <text:p text:style-name="P12">DR AKENJI PATCHA STELLA EPSE ADAMU</text:p>
      <text:p text:style-name="P12"/>
      <text:p text:style-name="P2">MARINA</text:p>
      <text:p text:style-name="P12">DR EBENY MODI PRISCILLE </text:p>
      <text:p text:style-name="P12">Tel : 658 23 79 02</text:p>
      <text:p text:style-name="P12"/>
      <text:p text:style-name="P2">MERVEILLES</text:p>
      <text:p text:style-name="P12">DR TAKOUAM MAKUISSU FELICITE </text:p>
      <text:p text:style-name="P12">Tel : 676 95 16 29</text:p>
      <text:p text:style-name="P12"/>
      <text:p text:style-name="P2">MIRACLES</text:p>
      <text:p text:style-name="P12">DR BOL ALIMA AICHETOU</text:p>
      <text:p text:style-name="P12">Tel : 99 91 27 20</text:p>
      <text:p text:style-name="P12"/>
      <text:p text:style-name="P2">MISSOKE</text:p>
      <text:p text:style-name="P12">DR CHOKOTEU MONTHE ADRIANNE L.</text:p>
      <text:p text:style-name="P12">Tel : 699 28 79 97</text:p>
      <text:p text:style-name="P12"/>
      <text:p text:style-name="P2">MONDIAL</text:p>
      <text:p text:style-name="P12">DR TENDO MBAH EBENY/ DR NYOHTONDO EPSE BESON M.</text:p>
      <text:p text:style-name="P12">Tel: 33 40 24 92 Fax : 33 40 24 95</text:p>
      <text:p text:style-name="P12"/>
      <text:p text:style-name="P2">MOSQUEE</text:p>
      <text:p text:style-name="P12">DR NOUBISSI SIAKET </text:p>
      <text:p text:style-name="P12">Tel : 33 42 88 13</text:p>
      <text:p text:style-name="P12"/>
      <text:p text:style-name="P2">NDO<text:span text:style-name="T1">G</text:span>BONG</text:p>
      <text:p text:style-name="P12">DR EKOSSO MATIKE ESTHER MELANIE</text:p>
      <text:p text:style-name="P12">Tel : 33 12 36 00 Fax : 954 61 80</text:p>
      <text:p text:style-name="P12"/>
      <text:p text:style-name="P2">NDOGPASSI</text:p>
      <text:p text:style-name="P12">DR TONGA YMGA <text:s/>JULIENNE </text:p>
      <text:p text:style-name="P12">Tel:77 95 60 85</text:p>
      <text:p text:style-name="P12"><text:s/></text:p>
      <text:p text:style-name="P2">NJO NJO</text:p>
      <text:p text:style-name="P12">DR DOBILL SOPHIE </text:p>
      <text:p text:style-name="P12">Tel : 33 42 39 25 – 99 92 70 12</text:p>
      <text:p text:style-name="P2"><text:soft-page-break/>NKOMBA MABANDA</text:p>
      <text:p text:style-name="P12">DR NKEMTA MARIE MADELEINE </text:p>
      <text:p text:style-name="P12">Tel : 33 13 03 46 Fax : 33 39 14 64</text:p>
      <text:p text:style-name="P12"/>
      <text:p text:style-name="P2">NKOUG’FI</text:p>
      <text:p text:style-name="P12">DR TANKOUA THERESE </text:p>
      <text:p text:style-name="P12">Tel : 99 10 46 82</text:p>
      <text:p text:style-name="P12"/>
      <text:p text:style-name="P2">NOTRE DAME VICTOIRES</text:p>
      <text:p text:style-name="P12">DR MENO JULIENNE </text:p>
      <text:p text:style-name="P12">TEL : 94 40 81 73 – 77 56 92 22</text:p>
      <text:p text:style-name="P12"><text:s/></text:p>
      <text:p text:style-name="P2">NOUVELLE</text:p>
      <text:p text:style-name="P12">DR NGUEWA OMER</text:p>
      <text:p text:style-name="P12">Tel : 33 43 11 79</text:p>
      <text:p text:style-name="P12"/>
      <text:p text:style-name="P2">NOUVELLE AKWA</text:p>
      <text:p text:style-name="P12">DR MINKOULOU BLAISE</text:p>
      <text:p text:style-name="P12">Tel : 99 68 87 35 <text:s/>Fax : 33 43 25 40</text:p>
      <text:p text:style-name="P12"/>
      <text:p text:style-name="P2">NUMBER ONE</text:p>
      <text:p text:style-name="P12">DR <text:span text:style-name="T2">SIAKA TAGNY <text:s/>STEPHANE PASCAL</text:span></text:p>
      <text:p text:style-name="P12"/>
      <text:p text:style-name="P4">NGONO</text:p>
      <text:p text:style-name="P13">DR NGONO FOUDA ROSALIE FLORE </text:p>
      <text:p text:style-name="P13">Tel : 99 95 69 36</text:p>
      <text:p text:style-name="P13"/>
      <text:p text:style-name="P2">NYLON</text:p>
      <text:p text:style-name="P13">DR NGANSOP MARIE </text:p>
      <text:p text:style-name="P13">Tel : 33 37 22 33 – 96 34 58 79 Fax : 33 08 79 66</text:p>
      <text:p text:style-name="P13"/>
      <text:p text:style-name="P2">OLIVIERS</text:p>
      <text:p text:style-name="P13">DR YOUMGUI JACQUELINE EPSE FONDJA </text:p>
      <text:p text:style-name="P13">Tel : 33 40 34 22 – 954 04 13</text:p>
      <text:p text:style-name="P13"/>
      <text:p text:style-name="P2">OLYMPIQUE</text:p>
      <text:p text:style-name="P13">DR ARREY NEE EGBE FRIDA EBIKA </text:p>
      <text:p text:style-name="P13">Tel : <text:s/>99 10 52 53</text:p>
      <text:p text:style-name="P2"><text:soft-page-break/>OUAMBO <text:span text:style-name="T2">VICTOR</text:span></text:p>
      <text:p text:style-name="P13">DR KAMTCHUENG JEAN EMMANUEL </text:p>
      <text:p text:style-name="P13">Tel : 77 96 64 53</text:p>
      <text:p text:style-name="P13"/>
      <text:p text:style-name="P2">OYACK</text:p>
      <text:p text:style-name="P13">DR TONYE NGOUNDO BLAISE </text:p>
      <text:p text:style-name="P13">Tel : 695 64 19 51</text:p>
      <text:p text:style-name="P13"/>
      <text:p text:style-name="P2">PAIX</text:p>
      <text:p text:style-name="P13">DR MOYO ERNEST </text:p>
      <text:p text:style-name="P13">Tel : 94 40 93 42 Fax : 788 78 06</text:p>
      <text:p text:style-name="P13"/>
      <text:p text:style-name="P2">PATIENCE</text:p>
      <text:p text:style-name="P13">DR NJIKAM ANTHONY PANGOP </text:p>
      <text:p text:style-name="P13">Tel : 99 11 21 00 – 33 47 21 33 </text:p>
      <text:p text:style-name="P13"/>
      <text:p text:style-name="P2">PATIENT</text:p>
      <text:p text:style-name="P13">DR NGO BIYEMBEL NKONGA DANIELLE HERMINE</text:p>
      <text:p text:style-name="P13">Tel : 690 36 65 11 </text:p>
      <text:p text:style-name="P13"/>
      <text:p text:style-name="P2">PEO<text:span text:style-name="T2">P</text:span>LE'S</text:p>
      <text:p text:style-name="P13">DR BEFOUNE EASTER </text:p>
      <text:p text:style-name="P13">Tel : 33 37 42 97</text:p>
      <text:p text:style-name="P13"/>
      <text:p text:style-name="P2">PERSEVERANCE</text:p>
      <text:p text:style-name="P13">DR TSANGUE MARTINE</text:p>
      <text:p text:style-name="P13">Tel : 33 40 38 61 Fax 33 21 19 50</text:p>
      <text:p text:style-name="P13"/>
      <text:p text:style-name="P2">PIERRE FLAMBEAU</text:p>
      <text:p text:style-name="P13">DR NGAYAP PIERRE FLAMBEAU / DR TAGNE</text:p>
      <text:p text:style-name="P13">Tel : 77 62 47 83 – <text:span text:style-name="T3">33 03 74 39 – 340 60 92</text:span></text:p>
      <text:p text:style-name="P13"/>
      <text:p text:style-name="P2">PK8</text:p>
      <text:p text:style-name="P14">DR NGOULE CHRISTIAN </text:p>
      <text:p text:style-name="P14">Tel : 94 01 83 28</text:p>
      <text:p text:style-name="P14"/>
      <text:p text:style-name="P2"/>
      <text:p text:style-name="P2"/>
      <text:p text:style-name="P2"><text:soft-page-break/>PLATEAU</text:p>
      <text:p text:style-name="P15">DR PANY MARGUERITE </text:p>
      <text:p text:style-name="P15">Tel : 33 42 05 80</text:p>
      <text:p text:style-name="P15"/>
      <text:p text:style-name="P2">PONT</text:p>
      <text:p text:style-name="P15">DR <text:span text:style-name="T4">I</text:span>KOKO ISIDORE </text:p>
      <text:p text:style-name="P15">Tel : 96 28 13 66 Fax : 339 83 57</text:p>
      <text:p text:style-name="P15"/>
      <text:p text:style-name="P2">POPULAIRE</text:p>
      <text:p text:style-name="P15">DR NANFAH WODA MURIELLE PATRICIA</text:p>
      <text:p text:style-name="P15">Tel : 696 72 60 88</text:p>
      <text:p text:style-name="P15"/>
      <text:p text:style-name="P2">PORTIQUES</text:p>
      <text:p text:style-name="P15">DR ZEKAM JEREMIE</text:p>
      <text:p text:style-name="P15">Tel : 33 42 14 44</text:p>
      <text:p text:style-name="P15"/>
      <text:p text:style-name="P2">PROVIDENCE</text:p>
      <text:p text:style-name="P15">DR BOYOM TEKEU </text:p>
      <text:p text:style-name="P15">Tel : 99 10 53 36</text:p>
      <text:p text:style-name="P15"/>
      <text:p text:style-name="P2">RAIL</text:p>
      <text:p text:style-name="P15">DR KUI<text:span text:style-name="T5">S</text:span>SU MARTIN</text:p>
      <text:p text:style-name="P15">Tel : 94 40 73 55</text:p>
      <text:p text:style-name="P15"/>
      <text:p text:style-name="P2">REPUBLIQUE</text:p>
      <text:p text:style-name="P15">DR MPONDO LYDIA <text:span text:style-name="T8">NEE MILLA MOUYOMBON</text:span></text:p>
      <text:p text:style-name="P15">Tel : 99 86 33 77 – 986 33 77</text:p>
      <text:p text:style-name="P15"/>
      <text:p text:style-name="P2">RIVE</text:p>
      <text:p text:style-name="P15">DR BEHLE FRANCOISE </text:p>
      <text:p text:style-name="P15">Tel : 99 10 71 66 – 33 40 36 49</text:p>
      <text:p text:style-name="P15"/>
      <text:p text:style-name="P2">RIVIERA</text:p>
      <text:p text:style-name="P15">DR TAMEZE AUGUSTE </text:p>
      <text:p text:style-name="P15">Tel : 697 35 29 80</text:p>
      <text:p text:style-name="P15"/>
      <text:p text:style-name="P2"/>
      <text:p text:style-name="P2"/>
      <text:p text:style-name="P2"><text:soft-page-break/>ROCHER</text:p>
      <text:p text:style-name="P15">DR MBOUMI LYDIE </text:p>
      <text:p text:style-name="P15">Tel : 99 11 01 17 Fax : 33 11 63 67</text:p>
      <text:p text:style-name="P15"/>
      <text:p text:style-name="P2">ROYALE</text:p>
      <text:p text:style-name="P15">DR BEBE BELL LAURENCE EPSE POKOSSY NDOUMBE </text:p>
      <text:p text:style-name="P15">Tel : 694 52 65 31 – 699 82 80 28 – 640 33 53 97</text:p>
      <text:p text:style-name="P15"/>
      <text:p text:style-name="P2">RUE KOLOKO</text:p>
      <text:p text:style-name="P15">DR WAKAM BRIGITTE </text:p>
      <text:p text:style-name="P15">Tel : 699 49 55 04 – 675 26 09 20</text:p>
      <text:p text:style-name="P15"/>
      <text:p text:style-name="P2">SACRE COEUR</text:p>
      <text:p text:style-name="P15">DR MOUNE ETOTOKE PATRICIA ANNE </text:p>
      <text:p text:style-name="P15">Tel : 98 00 68 66</text:p>
      <text:p text:style-name="P15"/>
      <text:p text:style-name="P2">SAINTE ANNE</text:p>
      <text:p text:style-name="P15">DR MOTHE MARIE LOUISE </text:p>
      <text:p text:style-name="P15">Tel : 99 11 07 65 – 33 42 08 52</text:p>
      <text:p text:style-name="P15"/>
      <text:p text:style-name="P2">SAINTE BRIGITTE</text:p>
      <text:p text:style-name="P15">DR MONDJEU NOUBISSIE ELIANE </text:p>
      <text:p text:style-name="P15"/>
      <text:p text:style-name="P2">SAINTE MARIE</text:p>
      <text:p text:style-name="P15">DR KAMDEM FONDJO LOUIS PHILLIPE</text:p>
      <text:p text:style-name="P15">Tel : 33 03 85 97 – 75 88 08 46</text:p>
      <text:p text:style-name="P15"/>
      <text:p text:style-name="P2">SAINT JAMES</text:p>
      <text:p text:style-name="P15">DR BATUO MARTIN ASHU</text:p>
      <text:p text:style-name="P15">Tel : 99 10 94 63</text:p>
      <text:p text:style-name="P15"/>
      <text:p text:style-name="P2">SAINT JOSUE</text:p>
      <text:p text:style-name="P15">DR NGUEYEM DJAPA TATIANA ADRIENNE </text:p>
      <text:p text:style-name="P15">Tel : 243 56 32 41</text:p>
      <text:p text:style-name="P15"/>
      <text:p text:style-name="P2">SAINT LAURENT</text:p>
      <text:p text:style-name="P15">DR AKOUNG NICOLE</text:p>
      <text:p text:style-name="P15">Tel : 99 12 10 63 – 33 43 16 08</text:p>
      <text:p text:style-name="P2"><text:soft-page-break/>SAINT LAZARE</text:p>
      <text:p text:style-name="P16">DR WEMBE SOP N<text:span text:style-name="T6">D</text:span>JAGA</text:p>
      <text:p text:style-name="P16">Tel : 699 81 46 35</text:p>
      <text:p text:style-name="P16"/>
      <text:p text:style-name="P2">SAINT MICHEL</text:p>
      <text:p text:style-name="P16">DR NZOTCHA PASCAL </text:p>
      <text:p text:style-name="P16">Tel : 99 87 74 24 – 340 36 19</text:p>
      <text:p text:style-name="P16"/>
      <text:p text:style-name="P2">SAINT NICOLAS</text:p>
      <text:p text:style-name="P16">DR TAMBEKOU CATHERINE</text:p>
      <text:p text:style-name="P16">Tel : 770 95 81 – 33 42 10 49 Fax : 33 42 10 57</text:p>
      <text:p text:style-name="P16"/>
      <text:p text:style-name="P2">SAINT<text:span text:style-name="T5">S</text:span> PERES</text:p>
      <text:p text:style-name="P16">DR BELL HYEH J. LUC RENE</text:p>
      <text:p text:style-name="P16">Tel : 70 00 03 13 – 90 91 70 79</text:p>
      <text:p text:style-name="P16"/>
      <text:p text:style-name="P2">SAINT PETERS </text:p>
      <text:p text:style-name="P17">DR NGOLEFAC FLORA NKEMBA</text:p>
      <text:p text:style-name="P17">Tel : 699 90 56 08</text:p>
      <text:p text:style-name="P17"/>
      <text:p text:style-name="P2">SAINT PIERRE</text:p>
      <text:p text:style-name="P17">DR TAGU DEFFO WILFR<text:span text:style-name="T6">I</text:span>ED</text:p>
      <text:p text:style-name="P17"/>
      <text:p text:style-name="P2">SAINT RAPHAEL</text:p>
      <text:p text:style-name="P17">DR TCHUITCHE EVRARD FABRICE</text:p>
      <text:p text:style-name="P17">Tel : 655 53 69 29</text:p>
      <text:p text:style-name="P17"/>
      <text:p text:style-name="P2">SALEM</text:p>
      <text:p text:style-name="P17">DR TEKAM JEAN MICHEL</text:p>
      <text:p text:style-name="P17">Tel : 99 66 45 57</text:p>
      <text:p text:style-name="P17"/>
      <text:p text:style-name="P2">SALUT</text:p>
      <text:p text:style-name="P17">DR TENDA MARTIN</text:p>
      <text:p text:style-name="P17">Tel : 699 94 35 30</text:p>
      <text:p text:style-name="P17"/>
      <text:p text:style-name="P2">SANTE ET NATURE</text:p>
      <text:p text:style-name="P17">DR SANDJON BERTRAND </text:p>
      <text:p text:style-name="P17">Tel : 33 13 19 25 33 42 64 67</text:p>
      <text:p text:style-name="P2"><text:soft-page-break/>SANTE POUR TOUS</text:p>
      <text:p text:style-name="P17">DR TANGYIE SHU DEBORAH / DR DONFACK</text:p>
      <text:p text:style-name="P17">Tel : 99 11 34 86</text:p>
      <text:p text:style-name="P18"/>
      <text:p text:style-name="P5">SANTA ROSA</text:p>
      <text:p text:style-name="P17">DR ZIBI OBOUNOU AKONG EDWIGE </text:p>
      <text:p text:style-name="P17">Tel : 33 01 26 34 – 968 64 54</text:p>
      <text:p text:style-name="P17"/>
      <text:p text:style-name="P2">SAPEURS</text:p>
      <text:p text:style-name="P17">DR TIKI KOUM </text:p>
      <text:p text:style-name="P17">Tel : 33 42 63 06 – 93 60 00 45</text:p>
      <text:p text:style-name="P17"/>
      <text:p text:style-name="P2">SASS</text:p>
      <text:p text:style-name="P17">DR SASSI TCHOKONTE J.</text:p>
      <text:p text:style-name="P17">Tel : 691 53 64 99 </text:p>
      <text:p text:style-name="P17"/>
      <text:p text:style-name="P2">SEBEJONGO</text:p>
      <text:p text:style-name="P17">DR KAREN VANESSA YOUMBI </text:p>
      <text:p text:style-name="P17">Tel : 691 07 49 12</text:p>
      <text:p text:style-name="P17"/>
      <text:p text:style-name="P2">SENTINELLE</text:p>
      <text:p text:style-name="P17">DR MOAFO MALONDZEU CLARISSE</text:p>
      <text:p text:style-name="P17">Tel : 691 53 64 99</text:p>
      <text:p text:style-name="P17"><text:s/></text:p>
      <text:p text:style-name="P2">SHAMMAH</text:p>
      <text:p text:style-name="P17">DR BESEM HENRIETTA ATONGE </text:p>
      <text:p text:style-name="P17">Tel : 77 91 55 86</text:p>
      <text:p text:style-name="P17"/>
      <text:p text:style-name="P2">SHEKINAH</text:p>
      <text:p text:style-name="P17">DR REGINE TCHOKONTE</text:p>
      <text:p text:style-name="P17">Tel : 99 11 76 42</text:p>
      <text:p text:style-name="P17"/>
      <text:p text:style-name="P2">SODIKO</text:p>
      <text:p text:style-name="P17">DR NDOUMBE DALE FRANCIS </text:p>
      <text:p text:style-name="P17">Tel : 99 82 48 25 – 742 14 35</text:p>
      <text:p text:style-name="P17"/>
      <text:p text:style-name="P2"/>
      <text:p text:style-name="P2"/>
      <text:p text:style-name="P2"><text:soft-page-break/>SOLIDARITE</text:p>
      <text:p text:style-name="P17">DR FOAMOWE MICHEL </text:p>
      <text:p text:style-name="P17">Tel : 94 41 01 02 – 750 01 53</text:p>
      <text:p text:style-name="P17"/>
      <text:p text:style-name="P2">TRINITE</text:p>
      <text:p text:style-name="P17">DR EPANYA PARFAITE AGNES </text:p>
      <text:p text:style-name="P17">Tel : 94 01 39 84 Fax : 342 46 44</text:p>
      <text:p text:style-name="P17"/>
      <text:p text:style-name="P2">UNIVERS MEDICAMENT</text:p>
      <text:p text:style-name="P18">DR ADJINWA SIN<text:span text:style-name="T7">D</text:span>JUI JEAN-LOUIS</text:p>
      <text:p text:style-name="P18">Tel : 678 79 09 64</text:p>
      <text:p text:style-name="P18"/>
      <text:p text:style-name="P2">UNIVERS SANTE</text:p>
      <text:p text:style-name="P18">DR TIGNOKPA MADELEINE </text:p>
      <text:p text:style-name="P18">Tel : 96 40 82 24 – 340 63 73</text:p>
      <text:p text:style-name="P18"/>
      <text:p text:style-name="P2">VERTUS</text:p>
      <text:p text:style-name="P18">DR FOSTO DELPHINE </text:p>
      <text:p text:style-name="P18">Tel : 33 47 80 18 – 99 25 66 63</text:p>
      <text:p text:style-name="P18"><text:s/></text:p>
      <text:p text:style-name="P2">VITA</text:p>
      <text:p text:style-name="P18">DR NGO EYOK FRIEDA</text:p>
      <text:p text:style-name="P18">Tel : 22 82 34 18</text:p>
      <text:p text:style-name="P18"/>
      <text:p text:style-name="P2">VITALIS PLUS</text:p>
      <text:p text:style-name="P18">DR TACHANG GORDON KUNBUMA</text:p>
      <text:p text:style-name="P18">Tel : 680 50 13 13 -670 65 45 00</text:p>
      <text:p text:style-name="P18"/>
      <text:p text:style-name="P2">VOTRE PHARMACIE</text:p>
      <text:p text:style-name="P18">DR TANKOUA YONKEU IRENE EULALI</text:p>
      <text:p text:style-name="P18">Tel : 699 87 90 26 <text:s/>Fax : 243 21 20 73</text:p>
      <text:p text:style-name="P18"/>
      <text:p text:style-name="P2">YAPAKI</text:p>
      <text:p text:style-name="P18">DR POKOSSY DOUMBE FREDERIC</text:p>
      <text:p text:style-name="P18">Tel : 693 30 05 37</text:p>
      <text:p text:style-name="P18"/>
      <text:p text:style-name="P2">YASSA</text:p>
      <text:p text:style-name="P18">DR NANA SAMBOU FRANCK DAN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ans" svg:font-family="'DejaVu Sans'" style:font-pitch="variable"/>
    <style:font-face style:name="Noto Sans Devanagari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ARMACIES DOUALA</dc:title>
    <meta:initial-creator>MEMO</meta:initial-creator>
    <meta:creation-date>2019-10-19T14:49:00</meta:creation-date>
    <dc:date>2022-06-04T12:18:58.303407249</dc:date>
    <meta:print-date>2022-06-04T12:18:53.036262687</meta:print-date>
    <meta:editing-cycles>18</meta:editing-cycles>
    <meta:editing-duration>PT4H7M9S</meta:editing-duration>
    <meta:generator>LibreOffice/6.1.5.2$Linux_X86_64 LibreOffice_project/10$Build-2</meta:generator>
    <meta:document-statistic meta:table-count="0" meta:image-count="0" meta:object-count="0" meta:page-count="18" meta:paragraph-count="500" meta:word-count="2202" meta:character-count="9376" meta:non-whitespace-character-count="7497"/>
  </office:meta>
</office:document-meta>
</file>