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af06e" officeooo:paragraph-rsid="000af06e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af06e" officeooo:paragraph-rsid="000af06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ec9cb" officeooo:paragraph-rsid="000ec9cb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af06e" officeooo:paragraph-rsid="000af06e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0406" officeooo:paragraph-rsid="000d040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c9cb" officeooo:paragraph-rsid="000ec9cb" style:font-size-asian="13.1000003814697pt" style:font-weight-asian="normal" style:font-size-complex="15pt" style:font-weight-complex="normal"/>
    </style:style>
    <style:style style:name="T1" style:family="text">
      <style:text-properties officeooo:rsid="000d0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HARMACIES DSHANG</text:p>
      <text:p text:style-name="P1"/>
      <text:p text:style-name="P2"/>
      <text:p text:style-name="P2"/>
      <text:p text:style-name="P2">UNITE</text:p>
      <text:p text:style-name="P5">DR DANCHI TIOTSIA ALFRED ROMAIN</text:p>
      <text:p text:style-name="P5">Tel : 675 38 14 53</text:p>
      <text:p text:style-name="P5"/>
      <text:p text:style-name="P2">DE LA MENOUA</text:p>
      <text:p text:style-name="P5">DR MOMENY GILBERTE</text:p>
      <text:p text:style-name="P5">Tel : 33 04 00 10 <text:s/>fax : 33 45 11 93</text:p>
      <text:p text:style-name="P5"/>
      <text:p text:style-name="P2">DE LA GARE</text:p>
      <text:p text:style-name="P5">DR KUATE TOKAM CHRISTIAN RAMSES</text:p>
      <text:p text:style-name="P5">Tel : 699 29 28 78</text:p>
      <text:p text:style-name="P5"/>
      <text:p text:style-name="P2">DU MARC<text:span text:style-name="T1">H</text:span>E</text:p>
      <text:p text:style-name="P5">DR TIANI CHARLES HENRI</text:p>
      <text:p text:style-name="P5">Tel : 33 45 21 37</text:p>
      <text:p text:style-name="P5"/>
      <text:p text:style-name="P2">LE LAH</text:p>
      <text:p text:style-name="P5">DR TSOBGNY PANKA PAUL</text:p>
      <text:p text:style-name="P5">Tel : 95 65 01 91 – 99 61 51 30</text:p>
      <text:p text:style-name="P5"/>
      <text:p text:style-name="P2">DU CENTRE</text:p>
      <text:p text:style-name="P5">DR WANBA NGUEMO PATRICE</text:p>
      <text:p text:style-name="P5">Tel : 33 45 11 94 – 998 88 86</text:p>
      <text:p text:style-name="P5"/>
      <text:p text:style-name="P2">DU DI<text:span text:style-name="T1">S</text:span>TRICT</text:p>
      <text:p text:style-name="P5">DR NOMENY DANICAN GOUNOU STEPHAN</text:p>
      <text:p text:style-name="P6">Tel : 697 17 28 66</text:p>
      <text:p text:style-name="P6"/>
      <text:p text:style-name="P2">DEPARTEMENTALE</text:p>
      <text:p text:style-name="P6">DR TEMATIO NAGUE LIONEL FLORENT</text:p>
      <text:p text:style-name="P6">Tel : 63 13 92 65</text:p>
      <text:p text:style-name="P6"/>
      <text:p text:style-name="P3">PERVENCHE PLUS</text:p>
      <text:p text:style-name="P6">DR NGOUANA YONTA HUGUETTE</text:p>
      <text:p text:style-name="P6">Tel : 33 45 17 39</text:p>
      <text:p text:style-name="P6"><text:soft-page-break/></text:p>
      <text:p text:style-name="P3">CAMECARE </text:p>
      <text:p text:style-name="P6">DR GAETAN ERIC DJOUFFO TAKAM</text:p>
      <text:p text:style-name="P6">Tel : 675 50 14 57 – 694 26 35 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5:32:09.705901405</meta:creation-date>
    <meta:print-date>2022-06-04T12:19:14.839316310</meta:print-date>
    <dc:date>2022-06-04T12:19:19.086413135</dc:date>
    <meta:editing-duration>PT21M19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2" meta:paragraph-count="31" meta:word-count="142" meta:character-count="612" meta:non-whitespace-character-count="496"/>
  </office:meta>
</office:document-meta>
</file>