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7696e" officeooo:paragraph-rsid="001769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0f9f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1595a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5aa0" officeooo:paragraph-rsid="00195aa0" style:font-size-asian="13.1000003814697pt" style:font-weight-asian="normal" style:font-size-complex="15pt" style:font-weight-complex="normal"/>
    </style:style>
    <style:style style:name="T1" style:family="text">
      <style:text-properties officeooo:rsid="00176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HARMACIES <text:span text:style-name="T1">EBOLOWA</text:span></text:p>
      <text:p text:style-name="P1"/>
      <text:p text:style-name="P1"/>
      <text:p text:style-name="P2">DE LA MVILA</text:p>
      <text:p text:style-name="P6">DR TAGNE EMMANUEL </text:p>
      <text:p text:style-name="P6">Tel : 99 11 07 84 – 77 57 63 12</text:p>
      <text:p text:style-name="P6"/>
      <text:p text:style-name="P2">DU BERCAIL</text:p>
      <text:p text:style-name="P6">DR EKOTTO GUY </text:p>
      <text:p text:style-name="P6">Tel : 22 66 08 99 – 75 66 96 95 – 75 09 00 16</text:p>
      <text:p text:style-name="P6"/>
      <text:p text:style-name="P2">JOVIALE</text:p>
      <text:p text:style-name="P6">DR MASSO EPSE NGONGANG LIDWINE</text:p>
      <text:p text:style-name="P6">Tel : 699 06 27 58</text:p>
      <text:p text:style-name="P6"/>
      <text:p text:style-name="P2">LA RENAISSANCE</text:p>
      <text:p text:style-name="P6">DR MBARGA COLETTE</text:p>
      <text:p text:style-name="P6">Tel : 222 28 40 91 – 970 53 21</text:p>
      <text:p text:style-name="P6"/>
      <text:p text:style-name="P2">PRINCIPALE</text:p>
      <text:p text:style-name="P6">DR NDI MBIDA ALBERT</text:p>
      <text:p text:style-name="P6">Tel : 655 40 63 93</text:p>
      <text:p text:style-name="P6"/>
      <text:p text:style-name="P2">LA DESTINEE</text:p>
      <text:p text:style-name="P6">DR ATSFACK CHANCEVIE LIONETTE</text:p>
      <text:p text:style-name="P6">Tel : 677 56 32 56</text:p>
      <text:p text:style-name="P6"/>
      <text:p text:style-name="P2">SAMBA</text:p>
      <text:p text:style-name="P6">DR MOMOKYIE KAMBA ADOLPHINE</text:p>
      <text:p text:style-name="P6">Tel : 98 00 66 64 – 77 77 31 85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19:32.319867095</meta:print-date>
    <dc:date>2022-06-04T12:19:36.163491449</dc:date>
    <meta:editing-duration>PT1H30M30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22" meta:word-count="101" meta:character-count="431" meta:non-whitespace-character-count="345"/>
  </office:meta>
</office:document-meta>
</file>