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ce181e" fo:font-size="18pt" fo:font-weight="bold" officeooo:rsid="000e41d7" officeooo:paragraph-rsid="000e41d7" style:font-size-asian="15.75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ce181e" fo:font-size="18pt" style:text-underline-style="solid" style:text-underline-width="auto" style:text-underline-color="font-color" fo:font-weight="bold" officeooo:rsid="000e41d7" officeooo:paragraph-rsid="000e41d7" style:font-size-asian="15.75pt" style:font-weight-asian="bold" style:font-size-complex="18pt" style:font-weight-complex="bold"/>
    </style:style>
    <style:style style:name="P3" style:family="paragraph" style:parent-style-name="Standard">
      <style:text-properties fo:font-size="18pt" fo:font-weight="bold" officeooo:rsid="000e41d7" officeooo:paragraph-rsid="000e41d7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5pt" fo:font-weight="normal" officeooo:rsid="000e41d7" officeooo:paragraph-rsid="000e41d7" style:font-size-asian="13.1000003814697pt" style:font-weight-asian="normal" style:font-size-complex="15pt" style:font-weight-complex="normal"/>
    </style:style>
    <style:style style:name="P5" style:family="paragraph" style:parent-style-name="Standard">
      <style:text-properties fo:font-size="15pt" fo:font-weight="normal" officeooo:rsid="000edd1a" officeooo:paragraph-rsid="000edd1a" style:font-size-asian="13.1000003814697pt" style:font-weight-asian="normal" style:font-size-complex="15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HARMACIE EDEA</text:p>
      <text:p text:style-name="P1"/>
      <text:p text:style-name="P1"/>
      <text:p text:style-name="P3">AMBRE</text:p>
      <text:p text:style-name="P5">DR ETAME LOE GISELE</text:p>
      <text:p text:style-name="P5">Tel : 94 40 71 84 Fax : 346 46 18</text:p>
      <text:p text:style-name="P5"/>
      <text:p text:style-name="P3">ARC EN CIEL</text:p>
      <text:p text:style-name="P5">DR NLEND ALBERT EMMANUEL</text:p>
      <text:p text:style-name="P5">Tel : 33 46 41 32</text:p>
      <text:p text:style-name="P5"/>
      <text:p text:style-name="P3">DU PEUPLE</text:p>
      <text:p text:style-name="P4">DR WANDA SUZANNE</text:p>
      <text:p text:style-name="P4">Tel : 99 52 05 36 – 956 87 68</text:p>
      <text:p text:style-name="P4"/>
      <text:p text:style-name="P3">LA SANAGA</text:p>
      <text:p text:style-name="P4">DR BADJANG BERNARD </text:p>
      <text:p text:style-name="P4">Tel : 99 12 07 20</text:p>
      <text:p text:style-name="P4"/>
      <text:p text:style-name="P3">D’EDEA</text:p>
      <text:p text:style-name="P4">DR KUE NGNOTCHOUE APOLINAIRE DUVA</text:p>
      <text:p text:style-name="P4">Tel : 697 70 45 60</text:p>
      <text:p text:style-name="P4"/>
      <text:p text:style-name="P3">ZOE</text:p>
      <text:p text:style-name="P4">DR KWIN NKEMBE YONDO SOLANGE</text:p>
      <text:p text:style-name="P4">Tel : 33 12 43 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1T12:09:21.792891892</meta:creation-date>
    <meta:print-date>2022-06-04T12:19:51.992364716</meta:print-date>
    <dc:date>2022-06-04T12:19:55.486791150</dc:date>
    <meta:editing-duration>PT7M23S</meta:editing-duration>
    <meta:editing-cycles>3</meta:editing-cycles>
    <meta:generator>LibreOffice/6.1.5.2$Linux_X86_64 LibreOffice_project/10$Build-2</meta:generator>
    <meta:document-statistic meta:table-count="0" meta:image-count="0" meta:object-count="0" meta:page-count="1" meta:paragraph-count="19" meta:word-count="80" meta:character-count="327" meta:non-whitespace-character-count="264"/>
  </office:meta>
</office:document-meta>
</file>