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5d23f" officeooo:paragraph-rsid="0015d23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f9fff" officeooo:paragraph-rsid="000f9fff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19deb0" officeooo:paragraph-rsid="0019deb0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bold" officeooo:rsid="001a5ba3" officeooo:paragraph-rsid="001a5ba3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deb0" officeooo:paragraph-rsid="0019deb0" style:font-size-asian="13.1000003814697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a5ba3" officeooo:paragraph-rsid="001a5ba3" style:font-size-asian="13.1000003814697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9deb0" officeooo:paragraph-rsid="0019deb0" style:font-size-asian="13.1000003814697pt" style:font-weight-asian="normal" style:font-size-complex="15pt" style:font-weight-complex="normal"/>
    </style:style>
    <style:style style:name="T1" style:family="text">
      <style:text-properties officeooo:rsid="0015d23f"/>
    </style:style>
    <style:style style:name="T2" style:family="text">
      <style:text-properties officeooo:rsid="0019de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HARMACIES <text:span text:style-name="T1">GAROUA</text:span></text:p>
      <text:p text:style-name="P1"/>
      <text:p text:style-name="P1"/>
      <text:p text:style-name="P2">ASSALAM</text:p>
      <text:p text:style-name="P7">DR MAHAMAT BAKARY</text:p>
      <text:p text:style-name="P7">Tel : 951 90 59</text:p>
      <text:p text:style-name="P7"/>
      <text:p text:style-name="P2">DE DJAMBOUTOU</text:p>
      <text:p text:style-name="P7">DR DAWE PAUL</text:p>
      <text:p text:style-name="P7">Tel : 22 27 31 39</text:p>
      <text:p text:style-name="P7"/>
      <text:p text:style-name="P2">DE GAROUA</text:p>
      <text:p text:style-name="P7">DR MOWOUONDI FATIMA</text:p>
      <text:p text:style-name="P7">Tel : 94 28 57 70 Fax : 227 29 05</text:p>
      <text:p text:style-name="P7"/>
      <text:p text:style-name="P2">DE LA FRONTIERE</text:p>
      <text:p text:style-name="P7">DR NJIKE FIDELE</text:p>
      <text:p text:style-name="P7">Tel : 98 94 16 47</text:p>
      <text:p text:style-name="P7"/>
      <text:p text:style-name="P2">DE LA GRANDE MOSQUEE</text:p>
      <text:p text:style-name="P7">DR MEUTOU CLARISSE</text:p>
      <text:p text:style-name="P7">Tel : 77 72 58 30</text:p>
      <text:p text:style-name="P7"/>
      <text:p text:style-name="P2">DE NGONG</text:p>
      <text:p text:style-name="P7">DR QUINTA NANGE KOSI</text:p>
      <text:p text:style-name="P7">Tel : 22 15 71 05 – 70 57 67 40 </text:p>
      <text:p text:style-name="P7"/>
      <text:p text:style-name="P2">DU CARREFOUR <text:span text:style-name="T2">BARMARI</text:span></text:p>
      <text:p text:style-name="P7">DR GUEDJE CLOVIS</text:p>
      <text:p text:style-name="P7">Tel : 22 63 37 02</text:p>
      <text:p text:style-name="P7"/>
      <text:p text:style-name="P2">DU GRAND MARCHE</text:p>
      <text:p text:style-name="P7">DR MBARGA OWONO DESIRE</text:p>
      <text:p text:style-name="P7">Tel : 94 28 58 06 – 94 96 84 05</text:p>
      <text:p text:style-name="P7"/>
      <text:p text:style-name="P2">DU LAMIDAT</text:p>
      <text:p text:style-name="P7">DR SOULEY MANOU SALY</text:p>
      <text:p text:style-name="P7">Tel : 22 27 30 09 – 99 59 98 14</text:p>
      <text:p text:style-name="P2"/>
      <text:p text:style-name="P2"><text:soft-page-break/>DU NORD</text:p>
      <text:p text:style-name="P7">DR ADAMOU ALI </text:p>
      <text:p text:style-name="P7">Tel : 99 46 84 65 Fax : 22 27 19 08</text:p>
      <text:p text:style-name="P7"/>
      <text:p text:style-name="P2">MERE D’ENFANT</text:p>
      <text:p text:style-name="P7">DR YOGYA NGUEYAP GHISLAIN</text:p>
      <text:p text:style-name="P7">Tel : 675 88 08 46</text:p>
      <text:p text:style-name="P7"/>
      <text:p text:style-name="P2">P<text:span text:style-name="T2">E</text:span>RSEVERANCE</text:p>
      <text:p text:style-name="P7">DR SENDEU YWE YVES</text:p>
      <text:p text:style-name="P7">Tel : 696 53 47 08</text:p>
      <text:p text:style-name="P7"/>
      <text:p text:style-name="P2">DE L’AMITIE</text:p>
      <text:p text:style-name="P7">DR TCHANTCHOU NGATCHOU CORINE </text:p>
      <text:p text:style-name="P7">Tel : 94 06 73 12</text:p>
      <text:p text:style-name="P7"/>
      <text:p text:style-name="P2">JADE</text:p>
      <text:p text:style-name="P7">DR KEMOAH MANAU EPSE DJOKOBAN SI</text:p>
      <text:p text:style-name="P7">Tel : 695 92 99 44</text:p>
      <text:p text:style-name="P7"/>
      <text:p text:style-name="P2">LAMOISE</text:p>
      <text:p text:style-name="P7">DR AKIKA KAITOUANG </text:p>
      <text:p text:style-name="P7">Tel : 694 58 14 80</text:p>
      <text:p text:style-name="P7"/>
      <text:p text:style-name="P2">MERVEILLES</text:p>
      <text:p text:style-name="P7">DR MIAGUE ANKIENWA NICOLE NOELLE</text:p>
      <text:p text:style-name="P7">Tel : 693 38 79 11</text:p>
      <text:p text:style-name="P7"/>
      <text:p text:style-name="P2">POPULAIRE</text:p>
      <text:p text:style-name="P7">DR FADIMATOU KAAYA</text:p>
      <text:p text:style-name="P7">Tel : 99 86 97 20</text:p>
      <text:p text:style-name="P7"/>
      <text:p text:style-name="P4">DU CENTRE</text:p>
      <text:p text:style-name="P7">DR NGUENA FENEACK EUGENE</text:p>
      <text:p text:style-name="P8">Tel : 97 52 74 54 – 998 39 92</text:p>
      <text:p text:style-name="P8"/>
      <text:p text:style-name="P5">LA GRACE</text:p>
      <text:p text:style-name="P8">DR CHUITCHEU NANA HUGETTE</text:p>
      <text:p text:style-name="P8">Tel : 696 66 86 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20:08.032301541</meta:print-date>
    <dc:date>2022-06-04T12:20:12.832356763</dc:date>
    <meta:editing-duration>PT1H20M1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2" meta:paragraph-count="58" meta:word-count="248" meta:character-count="1036" meta:non-whitespace-character-count="838"/>
  </office:meta>
</office:document-meta>
</file>