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0f9fff" officeooo:paragraph-rsid="000f9fff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style:text-underline-style="none" fo:font-weight="bold" officeooo:rsid="0015cfbc" officeooo:paragraph-rsid="000f9fff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style:text-underline-style="none" fo:font-weight="bold" officeooo:rsid="0015cfbc" officeooo:paragraph-rsid="0015cfbc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8pt" style:text-underline-style="none" fo:font-weight="bold" officeooo:rsid="000f9fff" officeooo:paragraph-rsid="000f9fff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ce181e" fo:font-size="18pt" style:text-underline-style="solid" style:text-underline-width="auto" style:text-underline-color="font-color" fo:font-weight="bold" officeooo:rsid="000f9fff" officeooo:paragraph-rsid="000f9fff" style:font-size-asian="15.75pt" style:font-weight-asian="bold" style:font-size-complex="18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705d4" officeooo:paragraph-rsid="001705d4" style:font-size-asian="13.1000003814697pt" style:font-weight-asian="normal" style:font-size-complex="15pt" style:font-weight-complex="normal"/>
    </style:style>
    <style:style style:name="T1" style:family="text">
      <style:text-properties officeooo:rsid="0015cfb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HARMACIES <text:span text:style-name="T1">KUMBA</text:span></text:p>
      <text:p text:style-name="P1"/>
      <text:p text:style-name="P1"/>
      <text:p text:style-name="P2"/>
      <text:p text:style-name="P2"/>
      <text:p text:style-name="P2"/>
      <text:p text:style-name="P2">WISDAM PHARMACY</text:p>
      <text:p text:style-name="P6">DR MUKWELE NGOUBA ISAAC</text:p>
      <text:p text:style-name="P6">Tel : 233 35 53 49</text:p>
      <text:p text:style-name="P6"/>
      <text:p text:style-name="P3">CENTRAL PHARMACY</text:p>
      <text:p text:style-name="P6">DR NKOLI TIMOTHY NKEMBANG</text:p>
      <text:p text:style-name="P6">Tel : 674 38 80 94</text:p>
      <text:p text:style-name="P6"/>
      <text:p text:style-name="P3">DEL SOL</text:p>
      <text:p text:style-name="P6">DR ATBONGNKENE FUANGUNYI MICHEAL</text:p>
      <text:p text:style-name="P6">Tel : 233 35 46 75</text:p>
      <text:p text:style-name="P6"/>
      <text:p text:style-name="P3">THE PEOPLES PHARMCY</text:p>
      <text:p text:style-name="P6">DR MUSA YAYA </text:p>
      <text:p text:style-name="P6">Tel 77 73 25 97</text:p>
      <text:p text:style-name="P6"/>
      <text:p text:style-name="P3">DUNAMIS PHARMACY</text:p>
      <text:p text:style-name="P6">DR KATE NAMONDO NDELLE</text:p>
      <text:p text:style-name="P6">Tel : 675 26 67 09</text:p>
      <text:p text:style-name="P6"/>
      <text:p text:style-name="P3">PRESTIGE PHARMACY</text:p>
      <text:p text:style-name="P6">DR MAWOH CHOKEH JOHN</text:p>
      <text:p text:style-name="P6">Tel : 67 75 61 31 – 77 56 20 01</text:p>
      <text:p text:style-name="P6"/>
      <text:p text:style-name="P3">FAMILY PHARMACY</text:p>
      <text:p text:style-name="P6">DR ASONGTIA NDEMAZE TAKU</text:p>
      <text:p text:style-name="P6">Tel : 680 13 44 48</text:p>
      <text:p text:style-name="P6"/>
      <text:p text:style-name="P3">YAGENNE PHARMACY</text:p>
      <text:p text:style-name="P6">DR EKO ELAD BARBARA </text:p>
      <text:p text:style-name="P6">Tel : 671 36 94 77</text:p>
      <text:p text:style-name="P6"/>
      <text:p text:style-name="P3"/>
      <text:p text:style-name="P3"><text:soft-page-break/>FIANGO PHARMACY</text:p>
      <text:p text:style-name="P6">DR NGUE AKUME PETER</text:p>
      <text:p text:style-name="P6">Tel : 77 77 78 84</text:p>
      <text:p text:style-name="P3"/>
      <text:p text:style-name="P3">KERLA ET PRESCOT PHARMACY</text:p>
      <text:p text:style-name="P6">DR TABOT PRESCOT TABOT</text:p>
      <text:p text:style-name="P6"/>
      <text:p text:style-name="P3">KUMBA CITY PHARMACY</text:p>
      <text:p text:style-name="P6">DR MAXIMUS MESUMBE MBONG EWANE</text:p>
      <text:p text:style-name="P6">Tel : 233 35 45 82</text:p>
      <text:p text:style-name="P6"/>
      <text:p text:style-name="P3">PREMIERE PHARMACY COMPANY</text:p>
      <text:p text:style-name="P6">DR ELANGWE NAMATA HENRY</text:p>
      <text:p text:style-name="P6">Tel : 677 52 67 06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4T10:44:30.255803022</meta:creation-date>
    <meta:print-date>2022-06-04T12:20:34.526795706</meta:print-date>
    <dc:date>2022-06-04T12:20:37.819066982</dc:date>
    <meta:editing-duration>PT1H36M2S</meta:editing-duration>
    <meta:editing-cycles>6</meta:editing-cycles>
    <meta:generator>LibreOffice/6.1.5.2$Linux_X86_64 LibreOffice_project/10$Build-2</meta:generator>
    <meta:document-statistic meta:table-count="0" meta:image-count="0" meta:object-count="0" meta:page-count="2" meta:paragraph-count="36" meta:word-count="148" meta:character-count="701" meta:non-whitespace-character-count="586"/>
  </office:meta>
</office:document-meta>
</file>