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f8be8" officeooo:paragraph-rsid="001f8be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1f8be8" officeooo:paragraph-rsid="001f8be8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1f8be8" officeooo:paragraph-rsid="001f8be8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37c00" officeooo:paragraph-rsid="00237c00" style:font-size-asian="13.1000003814697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HARMACIES LIMBE</text:p>
      <text:p text:style-name="P1"/>
      <text:p text:style-name="P1"/>
      <text:p text:style-name="P2"/>
      <text:p text:style-name="P2"/>
      <text:p text:style-name="P2">ARRAH PHARMACY</text:p>
      <text:p text:style-name="P4">DR ANAWEBGE MARIE ARAH TU ABUN</text:p>
      <text:p text:style-name="P4">Tel : 650 64 78 61</text:p>
      <text:p text:style-name="P4"/>
      <text:p text:style-name="P2">BETHESDA PHARMACY</text:p>
      <text:p text:style-name="P4">DR ROSEMARY MALOBA DIOH EPSE ENA</text:p>
      <text:p text:style-name="P4">Tel : 674 89 64 58</text:p>
      <text:p text:style-name="P4"/>
      <text:p text:style-name="P2">GARE PHARMACY</text:p>
      <text:p text:style-name="P4">DR DJIEUTEPETRONILLE EPSE YAMB</text:p>
      <text:p text:style-name="P4"/>
      <text:p text:style-name="P2">DESTINY PHARMACY</text:p>
      <text:p text:style-name="P4">DR CHIA FORGWEI CHARLES</text:p>
      <text:p text:style-name="P4">Tel : 77 01 75 75</text:p>
      <text:p text:style-name="P4"/>
      <text:p text:style-name="P2">DONANGU PHARMACY</text:p>
      <text:p text:style-name="P4">DR NGUNDAM DONALD ACHIRI</text:p>
      <text:p text:style-name="P4"/>
      <text:p text:style-name="P2">FAKO <text:s/>ATLANTIC</text:p>
      <text:p text:style-name="P4">DR FONDERSON GEORGE NDI </text:p>
      <text:p text:style-name="P4">Tel : 696 53 11 00 Fax : 233 33 26 30</text:p>
      <text:p text:style-name="P4"/>
      <text:p text:style-name="P2">IDENAU PHARMACY</text:p>
      <text:p text:style-name="P4">DR DONFACK PROVIDENCE</text:p>
      <text:p text:style-name="P4">Tel : 699 49 55 04</text:p>
      <text:p text:style-name="P4"/>
      <text:p text:style-name="P2">LIMBE PHARMACY</text:p>
      <text:p text:style-name="P4">DR ATABONG AUGUSTINE</text:p>
      <text:p text:style-name="P4">Tel : 33 33 21 97 Fax: 333 21 97</text:p>
      <text:p text:style-name="P4"/>
      <text:p text:style-name="P2">MEDICINE SHOP</text:p>
      <text:p text:style-name="P4">DR ARREY PAMELA</text:p>
      <text:p text:style-name="P4">Tel : 33 33 3 73</text:p>
      <text:p text:style-name="P4"/>
      <text:p text:style-name="P2"><text:soft-page-break/>PRIME PHARMACY</text:p>
      <text:p text:style-name="P4">DR RAMBO MBUNWE FRANCIE / DR NYA FIDELYS / DR NING PETER</text:p>
      <text:p text:style-name="P4">Tel : 233 33 29 28 – 675 12 40 59</text:p>
      <text:p text:style-name="P4"/>
      <text:p text:style-name="P2">RAINBOW PHARMACY</text:p>
      <text:p text:style-name="P4">DR KOGE AJADEPANG AJEBE KOGE</text:p>
      <text:p text:style-name="P4"/>
      <text:p text:style-name="P2">RAPHA PHARMACY</text:p>
      <text:p text:style-name="P4">DR ULA TAKO ABUNAW ANNA </text:p>
      <text:p text:style-name="P4">Tel : 691 83 36 60</text:p>
      <text:p text:style-name="P4"/>
      <text:p text:style-name="P2">STANDARD PHARMACY</text:p>
      <text:p text:style-name="P4">DR NDAKWA JOHN </text:p>
      <text:p text:style-name="P4">Tel : 77 87 23 94 – 99 90 31 63</text:p>
      <text:p text:style-name="P4"/>
      <text:p text:style-name="P2">TAF PHARMACY</text:p>
      <text:p text:style-name="P4">DR FONJOCK NSE MARY </text:p>
      <text:p text:style-name="P4">Tel : 33 33 26 07 Fax : 773 95 60</text:p>
      <text:p text:style-name="P2"/>
      <text:p text:style-name="P2">THE GLORY PHARMACY</text:p>
      <text:p text:style-name="P4">DR NZOUSSA YEPNDO SIRIN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0:15:41.458452502</meta:creation-date>
    <meta:print-date>2022-06-04T12:20:49.329606412</meta:print-date>
    <dc:date>2022-06-04T12:20:55.199093796</dc:date>
    <meta:editing-duration>PT5M56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2" meta:paragraph-count="42" meta:word-count="192" meta:character-count="896" meta:non-whitespace-character-count="739"/>
  </office:meta>
</office:document-meta>
</file>