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01dad" officeooo:paragraph-rsid="00101da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bold" officeooo:rsid="00101dad" officeooo:paragraph-rsid="00101da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bold" officeooo:rsid="00119b37" officeooo:paragraph-rsid="00119b37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e181e" fo:font-size="18pt" style:text-underline-style="solid" style:text-underline-width="auto" style:text-underline-color="font-color" fo:font-weight="bold" officeooo:rsid="00101dad" officeooo:paragraph-rsid="00101da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19b37" officeooo:paragraph-rsid="00119b37" style:font-size-asian="13.1000003814697pt" style:font-weight-asian="normal" style:font-size-complex="1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HARMACIES MAROUA</text:p>
      <text:p text:style-name="P1"/>
      <text:p text:style-name="P2"/>
      <text:p text:style-name="P2"/>
      <text:p text:style-name="P2"/>
      <text:p text:style-name="P2"/>
      <text:p text:style-name="P2">DU BOULEVARD NLLE GESTION</text:p>
      <text:p text:style-name="P5">DR NGOUMNA BOUBA / BOULE</text:p>
      <text:p text:style-name="P5">Tel : 77 83 37 96 – 99 10 59 39</text:p>
      <text:p text:style-name="P5"/>
      <text:p text:style-name="P2">DE MAROUA</text:p>
      <text:p text:style-name="P5">DR YACOUBOU FADIMATOU </text:p>
      <text:p text:style-name="P5">Tel : 229 33 14 – 959 63 61</text:p>
      <text:p text:style-name="P5"/>
      <text:p text:style-name="P2">DOMAYO</text:p>
      <text:p text:style-name="P5">DR DJONLAI WANLIBELE ALAIN</text:p>
      <text:p text:style-name="P5">Tel : 99 59 84 83</text:p>
      <text:p text:style-name="P5"/>
      <text:p text:style-name="P2">DU CENTRE</text:p>
      <text:p text:style-name="P5">DR NOUMBISSI ISAAC</text:p>
      <text:p text:style-name="P5">Tel : 229 12 09 Fax : 229 31 20</text:p>
      <text:p text:style-name="P5"/>
      <text:p text:style-name="P2">DU SAHEL</text:p>
      <text:p text:style-name="P5">DR DJIYA NZALI FRANCIS</text:p>
      <text:p text:style-name="P5">Tel : 79 32 52 06</text:p>
      <text:p text:style-name="P5"/>
      <text:p text:style-name="P2">EMERAUDE</text:p>
      <text:p text:style-name="P5">DR MANGAN NZIMA ALAIN THEODORE</text:p>
      <text:p text:style-name="P5">Tel : 96 29 73 96</text:p>
      <text:p text:style-name="P5"/>
      <text:p text:style-name="P2">EXTREME NORD</text:p>
      <text:p text:style-name="P5">DR EBAI BABI EMMANUEL </text:p>
      <text:p text:style-name="P5">Tel : 98 89 21 77 Fax : 22 29 12 40</text:p>
      <text:p text:style-name="P5"/>
      <text:p text:style-name="P2">FERNGO</text:p>
      <text:p text:style-name="P5">DR YOUNOUS FATOUMATA</text:p>
      <text:p text:style-name="P5">Tel : 22 29 15 43</text:p>
      <text:p text:style-name="P5"/>
      <text:p text:style-name="P2"/>
      <text:p text:style-name="P2"><text:soft-page-break/>KALIAO</text:p>
      <text:p text:style-name="P5">DR BOUBAKARY YERIMA</text:p>
      <text:p text:style-name="P5">Tel : 99 59 66 41</text:p>
      <text:p text:style-name="P2"/>
      <text:p text:style-name="P2">DE DOUGGOI</text:p>
      <text:p text:style-name="P5">DR DOUANLA NANGUE MURIELLE</text:p>
      <text:p text:style-name="P5">Tel : 697 18 13 07</text:p>
      <text:p text:style-name="P5"/>
      <text:p text:style-name="P3">EL RAPHA</text:p>
      <text:p text:style-name="P5">DR NATOLGA NEKAOURE CHRISTELLE</text:p>
      <text:p text:style-name="P5">Tel : 699 95 69 39</text:p>
      <text:p text:style-name="P5"/>
      <text:p text:style-name="P3">MASSEBOEUF SARL</text:p>
      <text:p text:style-name="P5">DR TADA JEAN PAUL</text:p>
      <text:p text:style-name="P5">Tel : 222 29 33 24 – 697 46 00 66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12:16:05.890309319</meta:creation-date>
    <meta:print-date>2022-06-04T12:21:06.215557461</meta:print-date>
    <dc:date>2022-06-04T12:21:10.088433028</dc:date>
    <meta:editing-duration>PT16M4S</meta:editing-duration>
    <meta:editing-cycles>4</meta:editing-cycles>
    <meta:generator>LibreOffice/6.1.5.2$Linux_X86_64 LibreOffice_project/10$Build-2</meta:generator>
    <meta:document-statistic meta:table-count="0" meta:image-count="0" meta:object-count="0" meta:page-count="2" meta:paragraph-count="37" meta:word-count="162" meta:character-count="693" meta:non-whitespace-character-count="563"/>
  </office:meta>
</office:document-meta>
</file>