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89d77" officeooo:paragraph-rsid="00089d77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89d77" officeooo:paragraph-rsid="00089d77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089d77" officeooo:paragraph-rsid="00089d77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bold" officeooo:rsid="00089d77" officeooo:paragraph-rsid="000aa953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bold" officeooo:rsid="000aa953" officeooo:paragraph-rsid="000aa953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89d77" officeooo:paragraph-rsid="00089d77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aa953" officeooo:paragraph-rsid="000aa953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fo:font-weight="bold" officeooo:rsid="00089d77" officeooo:paragraph-rsid="000aa953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aa953" officeooo:paragraph-rsid="000aa953" style:font-size-asian="13.1000003814697pt" style:font-weight-asian="normal" style:font-size-complex="15pt" style:font-weight-complex="normal"/>
    </style:style>
    <style:style style:name="T1" style:family="text">
      <style:text-properties officeooo:rsid="000aa9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HARMACIES <text:s/>N’ GAOUNDERE</text:p>
      <text:p text:style-name="P1"/>
      <text:p text:style-name="P2"/>
      <text:p text:style-name="P3"/>
      <text:p text:style-name="P3"/>
      <text:p text:style-name="P3">ADAM<text:span text:style-name="T1">A</text:span></text:p>
      <text:p text:style-name="P7">DR WANDA WANDJI ETIENNE</text:p>
      <text:p text:style-name="P7">Tel : 22 25 24 64</text:p>
      <text:p text:style-name="P7"/>
      <text:p text:style-name="P4">BEKA HOSSERE</text:p>
      <text:p text:style-name="P7">DR TCHAKOUMEGNI BEKEP LYSIANE N.</text:p>
      <text:p text:style-name="P7">Tel : 696 49 39 05</text:p>
      <text:p text:style-name="P7"/>
      <text:p text:style-name="P3">CARREFOUR AOUDI</text:p>
      <text:p text:style-name="P7">DR NGAHA CLOVIS </text:p>
      <text:p text:style-name="P7">Tel : 94 28 86 04 <text:s/>Fax : 33 03 12 12</text:p>
      <text:p text:style-name="P7"/>
      <text:p text:style-name="P3">DU GRAND MARCHE</text:p>
      <text:p text:style-name="P7">DR WADJI GUY NOEL </text:p>
      <text:p text:style-name="P7">Tel : 225 11 03 – 959 11 87</text:p>
      <text:p text:style-name="P7"/>
      <text:p text:style-name="P3">ENTENTE</text:p>
      <text:p text:style-name="P7">DR BOUBAKARY BOULE</text:p>
      <text:p text:style-name="P7">Tel : 33 10 87 78</text:p>
      <text:p text:style-name="P7"/>
      <text:p text:style-name="P3">DE LA GARE</text:p>
      <text:p text:style-name="P7">DR KENMEGNE TIMOLEON MAURILLE</text:p>
      <text:p text:style-name="P7">Tel : 79 82 82 25 – 94 01 01 45</text:p>
      <text:p text:style-name="P7"/>
      <text:p text:style-name="P3">LA VINA</text:p>
      <text:p text:style-name="P7">DR NDOME MPANJO ELISE </text:p>
      <text:p text:style-name="P7">Tel : 225 14 68 – 990 02 96</text:p>
      <text:p text:style-name="P7"/>
      <text:p text:style-name="P3">OXYGENE</text:p>
      <text:p text:style-name="P7">DR MANYA NYA YVETTE</text:p>
      <text:p text:style-name="P7">Tel : 987 04 92</text:p>
      <text:p text:style-name="P7"/>
      <text:p text:style-name="P3"/>
      <text:p text:style-name="P3"/>
      <text:p text:style-name="P3"><text:soft-page-break/>DU CAMPUS</text:p>
      <text:p text:style-name="P7">DR ABBA ABDOURAHMAN </text:p>
      <text:p text:style-name="P7">Tel : 243 71 09 88</text:p>
      <text:p text:style-name="P7"/>
      <text:p text:style-name="P3">AMAANE</text:p>
      <text:p text:style-name="P7">DR DAOUDA ABBA </text:p>
      <text:p text:style-name="P7">Tel : 699 11 00 45</text:p>
      <text:p text:style-name="P7"/>
      <text:p text:style-name="P4">BA<text:span text:style-name="T1">M</text:span>YANGA</text:p>
      <text:p text:style-name="P7">DR MFONGANG NDEH ODILE</text:p>
      <text:p text:style-name="P7">Tel : 675 14 06 39</text:p>
      <text:p text:style-name="P7"/>
      <text:p text:style-name="P3">TOUBARE</text:p>
      <text:p text:style-name="P7">DR GAIWE RAYMOND </text:p>
      <text:p text:style-name="P7">Tel : 99 36 92 70</text:p>
      <text:p text:style-name="P7"/>
      <text:p text:style-name="P5">DE L'ESPERANCE</text:p>
      <text:p text:style-name="P7">DR KAMGUIA VICTORINE</text:p>
      <text:p text:style-name="P7">Tel : 22 25 11 76 – 99 85 54 71</text:p>
      <text:p text:style-name="P7"/>
      <text:p text:style-name="P5">LE SARE SARL</text:p>
      <text:p text:style-name="P7">DR WOBEGONG CHARLES </text:p>
      <text:p text:style-name="P7">Tel 698 00 26 78 Fax : 22 25 20 95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2:12:56.415298166</meta:creation-date>
    <dc:date>2022-06-04T12:21:26.812960723</dc:date>
    <meta:editing-duration>PT20M13S</meta:editing-duration>
    <meta:editing-cycles>4</meta:editing-cycles>
    <meta:generator>LibreOffice/6.1.5.2$Linux_X86_64 LibreOffice_project/10$Build-2</meta:generator>
    <meta:print-date>2022-06-04T12:21:22.816688826</meta:print-date>
    <meta:document-statistic meta:table-count="0" meta:image-count="0" meta:object-count="0" meta:page-count="2" meta:paragraph-count="43" meta:word-count="184" meta:character-count="773" meta:non-whitespace-character-count="619"/>
  </office:meta>
</office:document-meta>
</file>