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f9fff" officeooo:paragraph-rsid="000f9fff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none" fo:font-weight="bold" officeooo:rsid="0016075f" officeooo:paragraph-rsid="0016075f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none" fo:font-weight="bold" officeooo:rsid="000f9fff" officeooo:paragraph-rsid="000f9fff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style:text-underline-style="none" fo:font-weight="bold" officeooo:rsid="0017d2a7" officeooo:paragraph-rsid="0017d2a7" style:font-size-asian="15.75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none" fo:font-weight="bold" officeooo:rsid="000f9fff" officeooo:paragraph-rsid="000f9fff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style:text-underline-style="none" fo:font-weight="bold" officeooo:rsid="000f9fff" officeooo:paragraph-rsid="001595a7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ce181e" fo:font-size="18pt" style:text-underline-style="solid" style:text-underline-width="auto" style:text-underline-color="font-color" fo:font-weight="bold" officeooo:rsid="000f9fff" officeooo:paragraph-rsid="000f9fff" style:font-size-asian="15.75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7d2a7" officeooo:paragraph-rsid="0017d2a7" style:font-size-asian="13.1000003814697pt" style:font-weight-asian="normal" style:font-size-complex="15pt" style:font-weight-complex="normal"/>
    </style:style>
    <style:style style:name="T1" style:family="text">
      <style:text-properties officeooo:rsid="0016075f"/>
    </style:style>
    <style:style style:name="T2" style:family="text">
      <style:text-properties officeooo:rsid="0017d2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HARMACIES <text:s/><text:span text:style-name="T1">NKONSAMBA</text:span></text:p>
      <text:p text:style-name="P1"/>
      <text:p text:style-name="P1"/>
      <text:p text:style-name="P2"/>
      <text:p text:style-name="P2"/>
      <text:p text:style-name="P2">CITE DES DEUX MONTS</text:p>
      <text:p text:style-name="P8">DR NGATCHOU YVONNE</text:p>
      <text:p text:style-name="P8">Tel : 33 12 42 57 – 94 37 27 58</text:p>
      <text:p text:style-name="P8"/>
      <text:p text:style-name="P2">PACIFIC PHARMACY</text:p>
      <text:p text:style-name="P8">DR EWUSI NDUMBE DAVE</text:p>
      <text:p text:style-name="P8">Tel : 33 49 16 33 – 33 49 24 26 Fax : 33 08 76 91</text:p>
      <text:p text:style-name="P8"/>
      <text:p text:style-name="P2">DU MOUNG<text:span text:style-name="T2">O</text:span></text:p>
      <text:p text:style-name="P8">DR KENGUE MAMIAFO JULIE </text:p>
      <text:p text:style-name="P8">Tel : 679 51 26 21</text:p>
      <text:p text:style-name="P8"/>
      <text:p text:style-name="P2">PRINCIPALE</text:p>
      <text:p text:style-name="P8">DR KANA MATHIAS</text:p>
      <text:p text:style-name="P8">Tel : 33 49 12 11</text:p>
      <text:p text:style-name="P8"/>
      <text:p text:style-name="P2">TEMPLE</text:p>
      <text:p text:style-name="P8">DR DJAPOUOP MARTHE AURELLE FOSSUO</text:p>
      <text:p text:style-name="P8">Tel : 74 45 85 73</text:p>
      <text:p text:style-name="P8"/>
      <text:p text:style-name="P4">MANENGOUBA</text:p>
      <text:p text:style-name="P8">DR ITEMBE MARIE MADELEINE </text:p>
      <text:p text:style-name="P8">Tel : 33 49 30 03</text:p>
      <text:p text:style-name="P8"/>
      <text:p text:style-name="P3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4T10:44:30.255803022</meta:creation-date>
    <meta:print-date>2022-06-04T12:21:39.858499228</meta:print-date>
    <dc:date>2022-06-04T12:21:43.035867732</dc:date>
    <meta:editing-duration>PT1H29M33S</meta:editing-duration>
    <meta:editing-cycles>6</meta:editing-cycles>
    <meta:generator>LibreOffice/6.1.5.2$Linux_X86_64 LibreOffice_project/10$Build-2</meta:generator>
    <meta:document-statistic meta:table-count="0" meta:image-count="0" meta:object-count="0" meta:page-count="1" meta:paragraph-count="19" meta:word-count="86" meta:character-count="376" meta:non-whitespace-character-count="304"/>
  </office:meta>
</office:document-meta>
</file>