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f9fff" officeooo:paragraph-rsid="000f9ff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595a7" officeooo:paragraph-rsid="001595a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0f9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72a9" officeooo:paragraph-rsid="001772a9" style:font-size-asian="13.1000003814697pt" style:font-weight-asian="normal" style:font-size-complex="15pt" style:font-weight-complex="normal"/>
    </style:style>
    <style:style style:name="T1" style:family="text">
      <style:text-properties officeooo:rsid="001595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HARMACIES <text:span text:style-name="T1">TIKO</text:span></text:p>
      <text:p text:style-name="P1"/>
      <text:p text:style-name="P1"/>
      <text:p text:style-name="P2"/>
      <text:p text:style-name="P2"/>
      <text:p text:style-name="P2">A<text:span text:style-name="T1">PPOLONIA</text:span></text:p>
      <text:p text:style-name="P6">DR MVENGUE ERIC</text:p>
      <text:p text:style-name="P6">Tel : 33 35 12 16</text:p>
      <text:p text:style-name="P6"/>
      <text:p text:style-name="P3">CORE PHARMACY</text:p>
      <text:p text:style-name="P6">DR CHANA CHAPCHET ROBERT</text:p>
      <text:p text:style-name="P6">Tel : 68 17 59 78 – 778 45 44</text:p>
      <text:p text:style-name="P6"/>
      <text:p text:style-name="P3">FAITH STANDARD</text:p>
      <text:p text:style-name="P6">DR FOHTUNG BILOLA FAITHFUL GANA</text:p>
      <text:p text:style-name="P6">Tel : 22 66 01 21</text:p>
      <text:p text:style-name="P6"/>
      <text:p text:style-name="P3">FRIVERALIN PHARMACY</text:p>
      <text:p text:style-name="P6">DR GEH AKERE LINDA</text:p>
      <text:p text:style-name="P6">Tel : 33 35 11 52 – 998 35 05</text:p>
      <text:p text:style-name="P6"/>
      <text:p text:style-name="P3">MUTENGUENE PHARMACY</text:p>
      <text:p text:style-name="P6">DR BIAGA NHYOMOK GABRIEL</text:p>
      <text:p text:style-name="P6"/>
      <text:p text:style-name="P3">TIKO PARMACY</text:p>
      <text:p text:style-name="P6">DR ASU ETI FIDELIS FORGWEI EDWARD KOLE</text:p>
      <text:p text:style-name="P6">Tel : 78 80 49 93 Fax : 33 35 14 11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22:04.810621460</meta:print-date>
    <dc:date>2022-06-04T12:22:08.351866018</dc:date>
    <meta:editing-duration>PT1H27M39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" meta:paragraph-count="18" meta:word-count="82" meta:character-count="378" meta:non-whitespace-character-count="312"/>
  </office:meta>
</office:document-meta>
</file>