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b1c77" officeooo:paragraph-rsid="000b1c77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0b1c77" officeooo:paragraph-rsid="000b1c77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0bb0b3" officeooo:paragraph-rsid="000bb0b3" style:font-size-asian="15.75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HARMACIES <text:s/>NDJAMENA</text:p>
      <text:p text:style-name="P1"/>
      <text:p text:style-name="P2">DU SACRE COEUR<text:tab/>AV DU LYCEE GASSI</text:p>
      <text:p text:style-name="P2"/>
      <text:p text:style-name="P2">WADI-SOUDOUR <text:s text:c="6"/>KABALAYE</text:p>
      <text:p text:style-name="P2"/>
      <text:p text:style-name="P2">HANAKOU SANTE<text:tab/></text:p>
      <text:p text:style-name="P2"/>
      <text:p text:style-name="P2">DAREBAYE CEDRIC</text:p>
      <text:p text:style-name="P2"/>
      <text:p text:style-name="P2">MAIGUIRA</text:p>
      <text:p text:style-name="P2"/>
      <text:p text:style-name="P2">LA <text:s/>ROSE</text:p>
      <text:p text:style-name="P2"/>
      <text:p text:style-name="P2">BAGOURFOU</text:p>
      <text:p text:style-name="P2"/>
      <text:p text:style-name="P2">PATTE D’OIE</text:p>
      <text:p text:style-name="P2"/>
      <text:p text:style-name="P2">KORBO PHARMACY</text:p>
      <text:p text:style-name="P2"/>
      <text:p text:style-name="P2">BEGUINAGE</text:p>
      <text:p text:style-name="P2"/>
      <text:p text:style-name="P2">DU CENTRE</text:p>
      <text:p text:style-name="P2"/>
      <text:p text:style-name="P2">GLOBE TERRESTRE DEPOT</text:p>
      <text:p text:style-name="P2"/>
      <text:p text:style-name="P2">MODERN MARKET</text:p>
      <text:p text:style-name="P2"/>
      <text:p text:style-name="P2">IRIBA</text:p>
      <text:p text:style-name="P2"/>
      <text:p text:style-name="P2">BUFFALO SERVICE</text:p>
      <text:p text:style-name="P2"/>
      <text:p text:style-name="P2">MARIE ANGE</text:p>
      <text:p text:style-name="P2"/>
      <text:p text:style-name="P3">BAGUIRMI</text:p>
      <text:p text:style-name="P3"><text:soft-page-break/></text:p>
      <text:p text:style-name="P3">KABI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7:58:07.475539017</meta:creation-date>
    <dc:date>2022-06-04T12:23:19.103340218</dc:date>
    <meta:editing-duration>PT4M21S</meta:editing-duration>
    <meta:editing-cycles>3</meta:editing-cycles>
    <meta:generator>LibreOffice/6.1.5.2$Linux_X86_64 LibreOffice_project/10$Build-2</meta:generator>
    <meta:print-date>2022-06-04T12:23:14.521947116</meta:print-date>
    <meta:document-statistic meta:table-count="0" meta:image-count="0" meta:object-count="0" meta:page-count="2" meta:paragraph-count="19" meta:word-count="38" meta:character-count="253" meta:non-whitespace-character-count="225"/>
  </office:meta>
</office:document-meta>
</file>