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1bbaf7" officeooo:paragraph-rsid="001bbaf7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none" fo:font-weight="bold" officeooo:rsid="001bbaf7" officeooo:paragraph-rsid="001bbaf7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4pt" style:text-underline-style="none" fo:font-weight="bold" officeooo:rsid="001bbaf7" officeooo:paragraph-rsid="001bbaf7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8pt" style:text-underline-style="none" fo:font-weight="bold" officeooo:rsid="001bbaf7" officeooo:paragraph-rsid="001cf07b" style:font-size-asian="15.75pt" style:font-weight-asian="bold" style:font-size-complex="18pt" style:font-weight-complex="bold"/>
    </style:style>
    <style:style style:name="T1" style:family="text">
      <style:text-properties officeooo:rsid="001cf07b"/>
    </style:style>
    <style:style style:name="T2" style:family="text">
      <style:text-properties officeooo:rsid="001eea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STIFICATIFS VERSEMENT ESPECES <text:span text:style-name="T1">12</text:span>/10/21</text:p>
      <text:p text:style-name="P1"/>
      <text:p text:style-name="P1"/>
      <text:p text:style-name="P2">FA40<text:span text:style-name="T2">801<text:tab/></text:span><text:tab/><text:tab/><text:tab/><text:tab/><text:tab/><text:span text:style-name="T2">4896,51</text:span>€</text:p>
      <text:p text:style-name="P2"/>
      <text:p text:style-name="P2">FA40<text:span text:style-name="T2">643</text:span><text:tab/><text:tab/><text:tab/><text:tab/><text:tab/><text:tab/><text:span text:style-name="T2">2498,27</text:span> €</text:p>
      <text:p text:style-name="P2"/>
      <text:p text:style-name="P4"/>
      <text:p text:style-name="P2">TOTAL<text:tab/><text:tab/><text:tab/><text:tab/><text:tab/><text:tab/><text:span text:style-name="T2">7394,78</text:span> €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1:05:44.584786572</meta:creation-date>
    <meta:print-date>2021-10-11T15:00:22.769407134</meta:print-date>
    <dc:date>2021-10-11T15:01:08.959833643</dc:date>
    <meta:editing-duration>PT9M34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4" meta:word-count="12" meta:character-count="103" meta:non-whitespace-character-count="80"/>
  </office:meta>
</office:document-meta>
</file>