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14f96" officeooo:paragraph-rsid="00014f96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14f96" officeooo:paragraph-rsid="00014f96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27ec4" officeooo:paragraph-rsid="00027ec4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387d1" officeooo:paragraph-rsid="000387d1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87b9" officeooo:paragraph-rsid="00047279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2075" officeooo:paragraph-rsid="00047279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47279" officeooo:paragraph-rsid="00047279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59f92" officeooo:paragraph-rsid="00059f92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6a020" officeooo:paragraph-rsid="0006a020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014f96" officeooo:paragraph-rsid="00014f96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bold" officeooo:rsid="00027ec4" officeooo:paragraph-rsid="00027ec4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00387d1" officeooo:paragraph-rsid="000387d1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2075" officeooo:paragraph-rsid="00047279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47279" officeooo:paragraph-rsid="00047279" style:font-size-asian="13.1000003814697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bold" officeooo:rsid="00059f92" officeooo:paragraph-rsid="00059f92" style:font-size-asian="13.1000003814697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bold" officeooo:rsid="0006a020" officeooo:paragraph-rsid="0006a020" style:font-size-asian="13.1000003814697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14f96" officeooo:paragraph-rsid="00014f96" style:font-size-asian="24pt" style:font-weight-asian="bold" style:font-size-complex="24pt" style:font-weight-complex="bold"/>
    </style:style>
    <style:style style:name="T1" style:family="text">
      <style:text-properties officeooo:rsid="0006a020"/>
    </style:style>
    <style:style style:name="T2" style:family="text">
      <style:text-properties officeooo:rsid="00082b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BOMEY-CALAVI</text:p>
      <text:p text:style-name="P1"/>
      <text:p text:style-name="P1"/>
      <text:p text:style-name="P10">Pharmacie AKASSATO</text:p>
      <text:p text:style-name="P10">DR HELENE GBEMENOU</text:p>
      <text:p text:style-name="P2">Abomey-Calavi</text:p>
      <text:p text:style-name="P2">Tél : 95 84 69 10</text:p>
      <text:p text:style-name="P2"/>
      <text:p text:style-name="P10">Pharmacie AZALLY </text:p>
      <text:p text:style-name="P10">DR C.M.J.MENDES EPSE AKPAMOLI</text:p>
      <text:p text:style-name="P3">Abomey</text:p>
      <text:p text:style-name="P3">Tél : 64 36 70 70 </text:p>
      <text:p text:style-name="P3">Fax : 95 00 74 05</text:p>
      <text:p text:style-name="P3"/>
      <text:p text:style-name="P11">Pharmacie CARREFOUR GNINNIN</text:p>
      <text:p text:style-name="P11">DR BIO YERIMA B. FIDELE</text:p>
      <text:p text:style-name="P3">Abomey-Calavi</text:p>
      <text:p text:style-name="P3">Tél : 97 09 32 32</text:p>
      <text:p text:style-name="P3"/>
      <text:p text:style-name="P11">Pharmacie CICA SANTE </text:p>
      <text:p text:style-name="P11">DR ROSELINE DASSEYA</text:p>
      <text:p text:style-name="P3">Calavi Akassato</text:p>
      <text:p text:style-name="P3">Tél : 97 86 08 36</text:p>
      <text:p text:style-name="P3"/>
      <text:p text:style-name="P11">Pharmacie CITE ARCONVILLE</text:p>
      <text:p text:style-name="P11">DR WILFRID D. D. AGBATCHOSSOU</text:p>
      <text:p text:style-name="P3">Abomey-Calavi</text:p>
      <text:p text:style-name="P3">Tél : 21 03 31 09</text:p>
      <text:p text:style-name="P3">Fax : 95 06 19 39</text:p>
      <text:p text:style-name="P3"/>
      <text:p text:style-name="P11">Pharmacie DE L’IMMACULEE CONCEPTION</text:p>
      <text:p text:style-name="P11">DR PEDRO EMERIC T. SEKLOKA</text:p>
      <text:p text:style-name="P3">Abomey-Calavi</text:p>
      <text:p text:style-name="P3">Tél : 62 18 02 02</text:p>
      <text:p text:style-name="P3">Fax : 64 26 54 54</text:p>
      <text:p text:style-name="P3"/>
      <text:p text:style-name="P11">Pharmacie DEKOUNGBE</text:p>
      <text:p text:style-name="P11">DR FIRMINE KINHA</text:p>
      <text:p text:style-name="P3">Abomey-Calavi</text:p>
      <text:p text:style-name="P3">Tél : 93 33 79 23</text:p>
      <text:p text:style-name="P11"><text:soft-page-break/>Pharmacie DEO GRATIAS </text:p>
      <text:p text:style-name="P11">DR MARTHE SALLAN SOHOUNDE</text:p>
      <text:p text:style-name="P3">Abomey-Calavi (Cocotomey)</text:p>
      <text:p text:style-name="P3">Tél : 94 01 98 79</text:p>
      <text:p text:style-name="P3"/>
      <text:p text:style-name="P12">Pharmacie <text:span text:style-name="T2">DU </text:span>CAMPUS UAC</text:p>
      <text:p text:style-name="P12">DR MARLENE T. S. M. KOUDANDE</text:p>
      <text:p text:style-name="P4">Abomey-Calavi</text:p>
      <text:p text:style-name="P4">Tél : 95 06 40 73</text:p>
      <text:p text:style-name="P4"/>
      <text:p text:style-name="P12">Pharmacie DU CHATEAU D’EAU</text:p>
      <text:p text:style-name="P12">DR ADEBISSI SULIFIATH BELLO</text:p>
      <text:p text:style-name="P4">Abomey-Calavi</text:p>
      <text:p text:style-name="P4">Tél : 21 36 00 18</text:p>
      <text:p text:style-name="P4">Fax : 97 13 68 32</text:p>
      <text:p text:style-name="P4"/>
      <text:p text:style-name="P12">Pharmacie DU LAC</text:p>
      <text:p text:style-name="P12">DR VICTOIRE DADELE BIGOT</text:p>
      <text:p text:style-name="P4">Abomey-Calavi</text:p>
      <text:p text:style-name="P4">Tél : 21 36 01 45</text:p>
      <text:p text:style-name="P4"/>
      <text:p text:style-name="P12">Pharmacie DU MARCHE</text:p>
      <text:p text:style-name="P12">DR VICTOR LEOPOLD MARTIN</text:p>
      <text:p text:style-name="P4">Abomey</text:p>
      <text:p text:style-name="P4">Tél : 22 50 03 16</text:p>
      <text:p text:style-name="P4"/>
      <text:p text:style-name="P12">Pharmacie ESPACE SANTE</text:p>
      <text:p text:style-name="P12">DR MARINA VIDOVA</text:p>
      <text:p text:style-name="P4">Abomey-Calavi</text:p>
      <text:p text:style-name="P4">Tél : 21 35 22 56</text:p>
      <text:p text:style-name="P4"/>
      <text:p text:style-name="P12">Pharmacie EYITAYO DE WOMEY</text:p>
      <text:p text:style-name="P12">DR ESPERANCE C. E. KAYOSSI</text:p>
      <text:p text:style-name="P4">Abomey-Calavi</text:p>
      <text:p text:style-name="P4">Tél : 97 50 53 53</text:p>
      <text:p text:style-name="P4"/>
      <text:p text:style-name="P12">Pharmacie FIFAME</text:p>
      <text:p text:style-name="P12">DR KOISSI JOEL FRANCK</text:p>
      <text:p text:style-name="P4">Abomey-Calavi</text:p>
      <text:p text:style-name="P4">Tél : 66 40 26 91</text:p>
      <text:p text:style-name="P4"/>
      <text:p text:style-name="P6"/>
      <text:p text:style-name="P13"><text:soft-page-break/>Pharmacie GODOMEY FIGNONHOU</text:p>
      <text:p text:style-name="P13">DR CELINE RAYMONDE D. ZOUNON</text:p>
      <text:p text:style-name="P6">Abomey-Calavi</text:p>
      <text:p text:style-name="P5">Tél : 94 58 67 67</text:p>
      <text:p text:style-name="P5"/>
      <text:p text:style-name="P14">Pharmacie GODOMEY PK 14</text:p>
      <text:p text:style-name="P14">DR CLAUDE MIREILLE CODJIA</text:p>
      <text:p text:style-name="P7">Abomey-Calavi</text:p>
      <text:p text:style-name="P7">Tél : 21 00 11 85</text:p>
      <text:p text:style-name="P7"/>
      <text:p text:style-name="P14">Pharmacie HEDOMEY</text:p>
      <text:p text:style-name="P14">DR D.TCHEDE VODOUHE</text:p>
      <text:p text:style-name="P7">Abomey-Calavi</text:p>
      <text:p text:style-name="P7">Tél : 64 39 08 08</text:p>
      <text:p text:style-name="P7">Fax : 95 18 81 99</text:p>
      <text:p text:style-name="P7"><text:a xlink:type="simple" xlink:href="mailto:delome81@yahoo.fr" text:style-name="Internet_20_link" text:visited-style-name="Visited_20_Internet_20_Link">delome81@yahoo.fr</text:a></text:p>
      <text:p text:style-name="P7"/>
      <text:p text:style-name="P14">Pharmacie HEVIE SARL</text:p>
      <text:p text:style-name="P14">DR DOHOU A. MODUPE EPSE YEMOA</text:p>
      <text:p text:style-name="P7">Abomey-Calavi</text:p>
      <text:p text:style-name="P7">Tél : 94 01 42 94</text:p>
      <text:p text:style-name="P7">Fax : 21 00 69 94</text:p>
      <text:p text:style-name="P7"/>
      <text:p text:style-name="P14">Pharmacie HOUENOUSSOU</text:p>
      <text:p text:style-name="P14">DR VALERIE C. C. AMEGANKPOE</text:p>
      <text:p text:style-name="P7">Abomey-Calavi</text:p>
      <text:p text:style-name="P7">Tél : 21 35 17 92</text:p>
      <text:p text:style-name="P7"/>
      <text:p text:style-name="P14">Pharmacie IITA </text:p>
      <text:p text:style-name="P14">DR EDAH ALAIN MEDETO</text:p>
      <text:p text:style-name="P7">03 Abomey-Calavi</text:p>
      <text:p text:style-name="P7">Tél : 94 51 56 93</text:p>
      <text:p text:style-name="P7"/>
      <text:p text:style-name="P14">Pharmacie L’ANGELUS</text:p>
      <text:p text:style-name="P14">DR MARCELIN C. TAKIN</text:p>
      <text:p text:style-name="P7">Abomey-Calavi</text:p>
      <text:p text:style-name="P7">Tél : 95 27 54 86 </text:p>
      <text:p text:style-name="P7">Fax : 95 23 40 34</text:p>
      <text:p text:style-name="P7"/>
      <text:p text:style-name="P7"/>
      <text:p text:style-name="P7"/>
      <text:p text:style-name="P7"/>
      <text:p text:style-name="P14"><text:soft-page-break/>Pharmacie LA CONCORDE</text:p>
      <text:p text:style-name="P14">DR CORINE DEGLA/AOUTCHEME</text:p>
      <text:p text:style-name="P7">Abomey-Calavi</text:p>
      <text:p text:style-name="P7">Tél : 94 58 95 95</text:p>
      <text:p text:style-name="P7"/>
      <text:p text:style-name="P14">Pharmacie LE JOURDAIN TOGOUDO</text:p>
      <text:p text:style-name="P14">DR ESAIE MOUDEWHENOU MARSHALL</text:p>
      <text:p text:style-name="P7">Abomey-Calavi</text:p>
      <text:p text:style-name="P7">Tél : 21 35 25 36</text:p>
      <text:p text:style-name="P7"/>
      <text:p text:style-name="P14">Pharmacie LE PRESIDENT</text:p>
      <text:p text:style-name="P14">DR BONAVENTURE PADONOU</text:p>
      <text:p text:style-name="P7">Abomey-Calavi</text:p>
      <text:p text:style-name="P7">Tél : 21 35 13 39</text:p>
      <text:p text:style-name="P7"/>
      <text:p text:style-name="P14">Pharmacie LE SCHILO</text:p>
      <text:p text:style-name="P14">DR EUNICE KOMI</text:p>
      <text:p text:style-name="P7">9 Abomey-Calavi</text:p>
      <text:p text:style-name="P7">Tél : 94 50 16 41 <text:s/>// 95 81 50 50</text:p>
      <text:p text:style-name="P7"><text:a xlink:type="simple" xlink:href="mailto:schiloparana@gmail.com" text:style-name="Internet_20_link" text:visited-style-name="Visited_20_Internet_20_Link">schiloparana@gmail.com</text:a></text:p>
      <text:p text:style-name="P7"/>
      <text:p text:style-name="P14">Pharmacie LE SCHILO (TANKPE-PARANA)</text:p>
      <text:p text:style-name="P14">DR EUNICE L.KOMI EPSE JOHNSON</text:p>
      <text:p text:style-name="P7">Abomey-Calavi</text:p>
      <text:p text:style-name="P7">Tél : 97 65 99 53</text:p>
      <text:p text:style-name="P14"/>
      <text:p text:style-name="P14">Pharmacie LE SYCOMORE</text:p>
      <text:p text:style-name="P14">DR THEOTIME BRAHI (décédé)</text:p>
      <text:p text:style-name="P7">Abomey-Calavi</text:p>
      <text:p text:style-name="P7">Tél : 95 84 69 21</text:p>
      <text:p text:style-name="P7"/>
      <text:p text:style-name="P15">Pharmacie LES GRACES DIVINES DE OUEDO</text:p>
      <text:p text:style-name="P15">DR MAVOHA M ACHILLE</text:p>
      <text:p text:style-name="P8">Abomey-Calavi</text:p>
      <text:p text:style-name="P8">Tél : 21 14 11 99</text:p>
      <text:p text:style-name="P8"/>
      <text:p text:style-name="P15">Pharmacie MARIA-GLETA</text:p>
      <text:p text:style-name="P15">DR NOUBIOWA C. B. KOUSSIHOUEDE</text:p>
      <text:p text:style-name="P8">Abomey-Calavi</text:p>
      <text:p text:style-name="P8">Tél : 64 32 05 05</text:p>
      <text:p text:style-name="P8"/>
      <text:p text:style-name="P8"/>
      <text:p text:style-name="P15"><text:soft-page-break/>Pharmacie EMMANUEL</text:p>
      <text:p text:style-name="P15">DR BADET REGINA E. IRMA</text:p>
      <text:p text:style-name="P8">Abomey-Calavi</text:p>
      <text:p text:style-name="P8">Tél : 95 10 11 58 <text:s/></text:p>
      <text:p text:style-name="P8"/>
      <text:p text:style-name="P15">Pharmacie ZINVIE</text:p>
      <text:p text:style-name="P15">DR AMOUSSOU GUENOU NEE GBAGUI</text:p>
      <text:p text:style-name="P8">Abomey-Calavi</text:p>
      <text:p text:style-name="P8">Tél : 94 01 72 51</text:p>
      <text:p text:style-name="P8"/>
      <text:p text:style-name="P15">Pharmacie PLACE GOHO</text:p>
      <text:p text:style-name="P15">DR YAOU AYENON (décédé)</text:p>
      <text:p text:style-name="P8">GERANT DR ONIBOKOU FRANCOIS</text:p>
      <text:p text:style-name="P8">Abomey</text:p>
      <text:p text:style-name="P8">Tél : 22 50 03 57</text:p>
      <text:p text:style-name="P8"/>
      <text:p text:style-name="P15">Pharmacie SAINT GERARD DE ZOUNDJA</text:p>
      <text:p text:style-name="P15">DR NADIA HOUNKPATIN</text:p>
      <text:p text:style-name="P8">Calavi</text:p>
      <text:p text:style-name="P8">Tél : 94 81 55 82</text:p>
      <text:p text:style-name="P8"/>
      <text:p text:style-name="P15">Pharmacie SAINT LUC</text:p>
      <text:p text:style-name="P15">DR EDDY Z. GNACADJA</text:p>
      <text:p text:style-name="P8">Abomey</text:p>
      <text:p text:style-name="P8">Tél : 94 01 22 28</text:p>
      <text:p text:style-name="P8">Fax : 22 51 03 63</text:p>
      <text:p text:style-name="P8"/>
      <text:p text:style-name="P15">Pharmacie SAINT PIO (ANCIEN TOKAN)</text:p>
      <text:p text:style-name="P15">DR BEBADA NADEGE</text:p>
      <text:p text:style-name="P8">Abomey-Calavi</text:p>
      <text:p text:style-name="P8">Tél : 64 55 32 87</text:p>
      <text:p text:style-name="P8"/>
      <text:p text:style-name="P15">Pharmacie SAINTE MARIE ELISE (GLO-DJIGBE)</text:p>
      <text:p text:style-name="P15">DR KADI FRANCIS CHALLA CHABI</text:p>
      <text:p text:style-name="P8">Abomey-Calavi</text:p>
      <text:p text:style-name="P8">Tél : 94 98 52 52</text:p>
      <text:p text:style-name="P8"/>
      <text:p text:style-name="P15">Pharmacie SOS SANTE</text:p>
      <text:p text:style-name="P15">DR KOROGNE TECLE</text:p>
      <text:p text:style-name="P8">01 Abomey-Calavi</text:p>
      <text:p text:style-name="P8">Tél : 63 60 71 95</text:p>
      <text:p text:style-name="P8"/>
      <text:p text:style-name="P15"><text:soft-page-break/>ST ABEL PHARMABEL DE TANKPE</text:p>
      <text:p text:style-name="P15">DR CAMILLE ROCK DOMONHEDO</text:p>
      <text:p text:style-name="P8">Abomey-Calavi</text:p>
      <text:p text:style-name="P8">Tél : 64 33 36 36</text:p>
      <text:p text:style-name="P8"/>
      <text:p text:style-name="P15">Pharmacie ST ANTOINE DE PADOUE</text:p>
      <text:p text:style-name="P15">DR MEHOBA CARINE GWLADYS</text:p>
      <text:p text:style-name="P8"><text:span text:style-name="T1">Abomey</text:span>-Calavi</text:p>
      <text:p text:style-name="P8">Tél : 96 08 85 62</text:p>
      <text:p text:style-name="P8"/>
      <text:p text:style-name="P15">Pharmacie ST GEORGES </text:p>
      <text:p text:style-name="P15">DR GOUTON EUNICE DIANE </text:p>
      <text:p text:style-name="P8">Calavi Adjagbo</text:p>
      <text:p text:style-name="P8">Tél : 65 18 90 90</text:p>
      <text:p text:style-name="P8"/>
      <text:p text:style-name="P15">Pharmacie STE ADELE DE L’ECHANG. GODOMEY</text:p>
      <text:p text:style-name="P15">DR HENRI CHARLES AÏNADOU</text:p>
      <text:p text:style-name="P8">Abomey-Calavi</text:p>
      <text:p text:style-name="P8">Tél : 21 35 02 20</text:p>
      <text:p text:style-name="P8"/>
      <text:p text:style-name="P16">Pharmacie TOGOUDO</text:p>
      <text:p text:style-name="P16">DR ZACHARIE BIO YERIMA</text:p>
      <text:p text:style-name="P9">Abomey-Calavi</text:p>
      <text:p text:style-name="P9">Tél : 65 00 05 10</text:p>
      <text:p text:style-name="P9"/>
      <text:p text:style-name="P16">Pharmacie ZOCA</text:p>
      <text:p text:style-name="P16">DR GOUNOU KHAMEL LAFIA</text:p>
      <text:p text:style-name="P9">Abomey-Calavi</text:p>
      <text:p text:style-name="P9">Tél : 64 10 44 48</text:p>
      <text:p text:style-name="P9"/>
      <text:p text:style-name="P16">Pharmacie ZOPAH OLUWATOBI</text:p>
      <text:p text:style-name="P16">DR OUINSOU HOUENOU ELSIE K</text:p>
      <text:p text:style-name="P9">Abomey-Calavi</text:p>
      <text:p text:style-name="P9">Tél : 63 15 31 31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5:54:34.722361854</meta:creation-date>
    <dc:date>2022-07-23T12:01:51.168306695</dc:date>
    <meta:editing-duration>PT20M9S</meta:editing-duration>
    <meta:editing-cycles>5</meta:editing-cycles>
    <meta:generator>LibreOffice/6.1.5.2$Linux_X86_64 LibreOffice_project/10$Build-2</meta:generator>
    <meta:print-date>2022-07-23T12:01:45.643525372</meta:print-date>
    <meta:document-statistic meta:table-count="0" meta:image-count="0" meta:object-count="0" meta:page-count="6" meta:paragraph-count="192" meta:word-count="711" meta:character-count="3678" meta:non-whitespace-character-count="3148"/>
  </office:meta>
</office:document-meta>
</file>