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f81cf" officeooo:paragraph-rsid="001f81cf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f81cf" officeooo:paragraph-rsid="001f81cf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2075" officeooo:paragraph-rsid="00212075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87b9" officeooo:paragraph-rsid="002187b9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35ff6" officeooo:paragraph-rsid="00235ff6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3ff8c" officeooo:paragraph-rsid="0023ff8c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f81cf" officeooo:paragraph-rsid="001f81cf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officeooo:rsid="00212075" officeooo:paragraph-rsid="00212075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bold" officeooo:rsid="002187b9" officeooo:paragraph-rsid="002187b9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bold" officeooo:rsid="00235ff6" officeooo:paragraph-rsid="00235ff6" style:font-size-asian="13.1000003814697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bold" officeooo:rsid="0023ff8c" officeooo:paragraph-rsid="0023ff8c" style:font-size-asian="13.1000003814697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1f81cf" officeooo:paragraph-rsid="001f81cf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ARAKOU</text:p>
      <text:p text:style-name="P1"/>
      <text:p text:style-name="P1"/>
      <text:p text:style-name="P7">Pharmacie ARAFAT </text:p>
      <text:p text:style-name="P7">DR AWINDE AMINOU DINE</text:p>
      <text:p text:style-name="P2">Parakou</text:p>
      <text:p text:style-name="P2">Tél : 97 07 47 99</text:p>
      <text:p text:style-name="P2"/>
      <text:p text:style-name="P7">Pharmacie BANIKANNI</text:p>
      <text:p text:style-name="P7">DR PIRRE NAGOBA</text:p>
      <text:p text:style-name="P2">Parakou</text:p>
      <text:p text:style-name="P2">Tél : 23 61 04 84</text:p>
      <text:p text:style-name="P2"/>
      <text:p text:style-name="P7">Pharmacie CAMP SERO KPERA</text:p>
      <text:p text:style-name="P7">DR ABDEL WAHID BABIO</text:p>
      <text:p text:style-name="P2">Parakou</text:p>
      <text:p text:style-name="P2">Tél : 65 07 69 69</text:p>
      <text:p text:style-name="P7"/>
      <text:p text:style-name="P7">Pharmacie CARREFOUR HUBERT MAGA</text:p>
      <text:p text:style-name="P7">DR MARTINE MAHOUGNON KOGNONSA</text:p>
      <text:p text:style-name="P2">Parakou</text:p>
      <text:p text:style-name="P2">Tél : 95 54 27 63</text:p>
      <text:p text:style-name="P2"/>
      <text:p text:style-name="P7">Pharmacie CONFIANCE</text:p>
      <text:p text:style-name="P7">DR AKOBI ALAKE SADIA</text:p>
      <text:p text:style-name="P2">Parakou</text:p>
      <text:p text:style-name="P2">Tél : 65 09 26 26</text:p>
      <text:p text:style-name="P2"/>
      <text:p text:style-name="P7">Pharmacie DE LA CITE DES KOBOROU </text:p>
      <text:p text:style-name="P7">DR KOBA DONA EULOGE</text:p>
      <text:p text:style-name="P2">Parakou</text:p>
      <text:p text:style-name="P2">Tél : 96 50 86 66</text:p>
      <text:p text:style-name="P2"/>
      <text:p text:style-name="P8">Pharmacie DU CAMPUS </text:p>
      <text:p text:style-name="P8">DR FORTUNE ALLYOU SABI MEKIRE</text:p>
      <text:p text:style-name="P3">Parakou</text:p>
      <text:p text:style-name="P3">Tél : 97 51 71 79</text:p>
      <text:p text:style-name="P3"/>
      <text:p text:style-name="P3"/>
      <text:p text:style-name="P3"/>
      <text:p text:style-name="P8"><text:soft-page-break/>Pharmacie DU LYCEE </text:p>
      <text:p text:style-name="P8">DR MAURICE CODJO E. ASSOGBA</text:p>
      <text:p text:style-name="P3">Parakou</text:p>
      <text:p text:style-name="P3">Tél : 64 39 28 28</text:p>
      <text:p text:style-name="P3">Fax : 95 85 96 91</text:p>
      <text:p text:style-name="P3"/>
      <text:p text:style-name="P8">Pharmacie DU PLATEAU</text:p>
      <text:p text:style-name="P8">DR ALOU SILFATOU</text:p>
      <text:p text:style-name="P3">Parakou</text:p>
      <text:p text:style-name="P3">Tél : 63 03 85 85 <text:s/>// 95 13 25 30PHCIEN</text:p>
      <text:p text:style-name="P3"/>
      <text:p text:style-name="P8">Pharmacie GANOU (EX GUEMA)</text:p>
      <text:p text:style-name="P8">DR TCHINOU DIANE ALOUKOUTOU</text:p>
      <text:p text:style-name="P3">Parakou</text:p>
      <text:p text:style-name="P3">Tél : 94 01 12 18</text:p>
      <text:p text:style-name="P3"/>
      <text:p text:style-name="P9">Pharmacie IMANE</text:p>
      <text:p text:style-name="P9">DR BOURAIMA FARID</text:p>
      <text:p text:style-name="P4">Parakou</text:p>
      <text:p text:style-name="P4">Tél : 60 14 39 39</text:p>
      <text:p text:style-name="P4"/>
      <text:p text:style-name="P9">Pharmacie LA GARE </text:p>
      <text:p text:style-name="P9">DR JANVIER GUY ZINZINDOHOUE</text:p>
      <text:p text:style-name="P4">Parakou</text:p>
      <text:p text:style-name="P4">Tél : 23 61 09 41</text:p>
      <text:p text:style-name="P4"/>
      <text:p text:style-name="P9">Pharmacie LA GRACE </text:p>
      <text:p text:style-name="P9">DR ROGER ADJITORE</text:p>
      <text:p text:style-name="P4">Parakou</text:p>
      <text:p text:style-name="P4">Tél : 65 07 38 38</text:p>
      <text:p text:style-name="P4"/>
      <text:p text:style-name="P10">Pharmacie NOUVELLE ALBARIKA</text:p>
      <text:p text:style-name="P10">DR GOUDOTE ALAIN</text:p>
      <text:p text:style-name="P5">Parakou</text:p>
      <text:p text:style-name="P5">Tél : 94 62 07 56</text:p>
      <text:p text:style-name="P5">Fax : 23 61 06 49</text:p>
      <text:p text:style-name="P5"/>
      <text:p text:style-name="P10">Pharmacie DES 3 BANQUES </text:p>
      <text:p text:style-name="P10">DR RAOUL ATINDOGBE</text:p>
      <text:p text:style-name="P5">Parakou</text:p>
      <text:p text:style-name="P5">Tél : 60 33 42 22</text:p>
      <text:p text:style-name="P5">Fax : 97 50 14 41</text:p>
      <text:p text:style-name="P11"><text:soft-page-break/>Pharmacie SANTE VITALE</text:p>
      <text:p text:style-name="P11">DR GIL TOSSOU</text:p>
      <text:p text:style-name="P6">Parakou</text:p>
      <text:p text:style-name="P6">Tél : 64 40 32 32</text:p>
      <text:p text:style-name="P6"/>
      <text:p text:style-name="P11">Pharmacie SINAGOUROU</text:p>
      <text:p text:style-name="P11">DR AWINDE AMINOU DINE</text:p>
      <text:p text:style-name="P6">Parakou</text:p>
      <text:p text:style-name="P6">Tél : 23 11 12 36</text:p>
      <text:p text:style-name="P6">Fax : 97 07 47 99</text:p>
      <text:p text:style-name="P11"/>
      <text:p text:style-name="P11">Pharmacie TRANZA</text:p>
      <text:p text:style-name="P11">DR BENOIT N. DAKOU</text:p>
      <text:p text:style-name="P6">Parakou</text:p>
      <text:p text:style-name="P6">Tél : 95 86 92 55</text:p>
      <text:p text:style-name="P6"/>
      <text:p text:style-name="P11">Pharmacie VITA-PLUS</text:p>
      <text:p text:style-name="P11">DR W. FENG FANG EPSE ADJITORE</text:p>
      <text:p text:style-name="P6">Parakou</text:p>
      <text:p text:style-name="P6">Tél : 65 07 30 30</text:p>
      <text:p text:style-name="P6">Fax : 23 61 13 34</text:p>
      <text:p text:style-name="P6"/>
      <text:p text:style-name="P11">Pharmacie ZONGO II</text:p>
      <text:p text:style-name="P11">DR IMOROU KOUTOUMA ADA</text:p>
      <text:p text:style-name="P6">Parakou</text:p>
      <text:p text:style-name="P6">Tél : 65 07 67 67</text:p>
      <text:p text:style-name="P6">Fax : 23 61 01 95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6:07:40.128708261</meta:creation-date>
    <dc:date>2022-07-23T12:02:58.664330695</dc:date>
    <meta:editing-duration>PT3M21S</meta:editing-duration>
    <meta:editing-cycles>3</meta:editing-cycles>
    <meta:generator>LibreOffice/6.1.5.2$Linux_X86_64 LibreOffice_project/10$Build-2</meta:generator>
    <meta:print-date>2022-07-23T12:02:54.092947743</meta:print-date>
    <meta:document-statistic meta:table-count="0" meta:image-count="0" meta:object-count="0" meta:page-count="3" meta:paragraph-count="87" meta:word-count="319" meta:character-count="1459" meta:non-whitespace-character-count="1219"/>
  </office:meta>
</office:document-meta>
</file>