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7e9df" officeooo:paragraph-rsid="0007e9df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7e9df" officeooo:paragraph-rsid="0007e9df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7e9df" officeooo:paragraph-rsid="0008e761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7e9df" officeooo:paragraph-rsid="000a4bd9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7e9df" officeooo:paragraph-rsid="000b4945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b4945" officeooo:paragraph-rsid="000b4945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c008a" officeooo:paragraph-rsid="000c008a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c2716" officeooo:paragraph-rsid="000c2716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8e761" officeooo:paragraph-rsid="0008e761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4bd9" officeooo:paragraph-rsid="000a4bd9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87e6" officeooo:paragraph-rsid="000d87e6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007e9df" officeooo:paragraph-rsid="0007e9df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rsid="000b4945" officeooo:paragraph-rsid="000b4945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c008a" officeooo:paragraph-rsid="000c008a" style:font-size-asian="13.1000003814697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bold" officeooo:rsid="000c2716" officeooo:paragraph-rsid="000c2716" style:font-size-asian="13.1000003814697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bold" officeooo:rsid="0008e761" officeooo:paragraph-rsid="0008e761" style:font-size-asian="13.1000003814697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4bd9" officeooo:paragraph-rsid="000a4bd9" style:font-size-asian="13.1000003814697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4bd9" officeooo:paragraph-rsid="000b4945" style:font-size-asian="13.1000003814697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bold" officeooo:rsid="000d87e6" officeooo:paragraph-rsid="000d87e6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7e9df" officeooo:paragraph-rsid="0007e9df" style:font-size-asian="24pt" style:font-weight-asian="bold" style:font-size-complex="24pt" style:font-weight-complex="bold"/>
    </style:style>
    <style:style style:name="T1" style:family="text">
      <style:text-properties officeooo:rsid="000b49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ORTO-NOVO</text:p>
      <text:p text:style-name="P1"/>
      <text:p text:style-name="P1"/>
      <text:p text:style-name="P12">Pharmacie ADJARRA DOCODJI </text:p>
      <text:p text:style-name="P12">DR FAGBEMI JOEL</text:p>
      <text:p text:style-name="P2">Porto-Novo</text:p>
      <text:p text:style-name="P2">Tél : 63 14 98 98</text:p>
      <text:p text:style-name="P2">Fax : 67 57 57 67</text:p>
      <text:p text:style-name="P12"/>
      <text:p text:style-name="P12">Pharmacie ADJIBADE SARL</text:p>
      <text:p text:style-name="P12">DR SOUMAÏLA ADJIBADE IKILILOU</text:p>
      <text:p text:style-name="P2">Porto-Novo</text:p>
      <text:p text:style-name="P2">Tél : 95 62 36 36</text:p>
      <text:p text:style-name="P2">Fax : 66 76 92 71</text:p>
      <text:p text:style-name="P2"/>
      <text:p text:style-name="P12">Pharmacie ADOUNI (AKPRO MISERETE)</text:p>
      <text:p text:style-name="P12">DR ASSOGBA HERMIONE FARIHATH</text:p>
      <text:p text:style-name="P2">Porto-Novo</text:p>
      <text:p text:style-name="P2">Tél : 97 98 70 32</text:p>
      <text:p text:style-name="P2"/>
      <text:p text:style-name="P12">Pharmacie AGBLANGANDAN</text:p>
      <text:p text:style-name="P12">DR MADINATOU DENDE BADIROU</text:p>
      <text:p text:style-name="P2">Porto-Novo</text:p>
      <text:p text:style-name="P2">Tél : 95 86 92 33</text:p>
      <text:p text:style-name="P2">Fax : 645 68 68</text:p>
      <text:p text:style-name="P2"/>
      <text:p text:style-name="P12">Pharmacie AGBOKOU</text:p>
      <text:p text:style-name="P12">DR ADELINE VALERIE AGBOTON</text:p>
      <text:p text:style-name="P2">Porto-Novo</text:p>
      <text:p text:style-name="P2">Tél : 61 79 94 63</text:p>
      <text:p text:style-name="P2"/>
      <text:p text:style-name="P12">Pharmacie BADIROU DE TCHINVIE</text:p>
      <text:p text:style-name="P12">DR ISBATH ADJIBADE BADIROU</text:p>
      <text:p text:style-name="P2">Porto-Novo</text:p>
      <text:p text:style-name="P2">Tél : 67 45 85 75</text:p>
      <text:p text:style-name="P2"/>
      <text:p text:style-name="P12">Pharmacie BOLADJI</text:p>
      <text:p text:style-name="P12">DR SAFIYATOULAÏ Y. BAKARY</text:p>
      <text:p text:style-name="P2">Porto-Novo</text:p>
      <text:p text:style-name="P2">Tél : 20 21 49 88</text:p>
      <text:p text:style-name="P12"><text:soft-page-break/>Pharmacie CARREFOUR GBODJE</text:p>
      <text:p text:style-name="P12">DR MALICK ADJIBOLA</text:p>
      <text:p text:style-name="P2">Porto-Novo</text:p>
      <text:p text:style-name="P2">Tél : 96 96 64 34 <text:s/>// 95 60 45 45</text:p>
      <text:p text:style-name="P2">Fax : 94 50 16 45</text:p>
      <text:p text:style-name="P2"/>
      <text:p text:style-name="P12">Pharmacie CATCHI</text:p>
      <text:p text:style-name="P12">DR ADEBO NAILATH</text:p>
      <text:p text:style-name="P2">Porto-Novo</text:p>
      <text:p text:style-name="P2">Tél : 94 01 22 36</text:p>
      <text:p text:style-name="P2"/>
      <text:p text:style-name="P12">Pharmacie CENTRALE D’ADJARRA</text:p>
      <text:p text:style-name="P12">DR KEKE AGOSSOU CYPRIEN</text:p>
      <text:p text:style-name="P2">Porto-Novo</text:p>
      <text:p text:style-name="P3">Tél : 65 64 96 71</text:p>
      <text:p text:style-name="P3"/>
      <text:p text:style-name="P16">Pharmacie CRISTAL DODJI</text:p>
      <text:p text:style-name="P16">DR CHRISTOPHE ELIE ODJO</text:p>
      <text:p text:style-name="P9">Porto-Novo</text:p>
      <text:p text:style-name="P9">Tél : 95 61 23 23</text:p>
      <text:p text:style-name="P9">Fax : 95 33 83 96</text:p>
      <text:p text:style-name="P3"/>
      <text:p text:style-name="P16">Pharmacie DE L’EMMANUEL</text:p>
      <text:p text:style-name="P16">DR DEO-GRATIAS AMOUSSOU</text:p>
      <text:p text:style-name="P9">Porto-Novo</text:p>
      <text:p text:style-name="P9">Tél : 20 22 67 29</text:p>
      <text:p text:style-name="P3"/>
      <text:p text:style-name="P16">Pharmacie DE LA PLACE KOKOYE</text:p>
      <text:p text:style-name="P16">DR C. ZOMAHOUN</text:p>
      <text:p text:style-name="P9">Porto-Novo</text:p>
      <text:p text:style-name="P9">Tél : 64 36 87 87</text:p>
      <text:p text:style-name="P3"/>
      <text:p text:style-name="P16">Pharmacie DJEFFA</text:p>
      <text:p text:style-name="P16">DR GOUNOU SOLANGE</text:p>
      <text:p text:style-name="P9">Porto-Novo</text:p>
      <text:p text:style-name="P9">Tél : 96 27 18 79</text:p>
      <text:p text:style-name="P3"/>
      <text:p text:style-name="P16">Pharmacie DJEGAN KPEVI VEDO </text:p>
      <text:p text:style-name="P16">DR SOUNKERE MOHAMED KEFIL A</text:p>
      <text:p text:style-name="P9">Porpo-Novo</text:p>
      <text:p text:style-name="P9">Tél : 63 03 65 65</text:p>
      <text:p text:style-name="P3"/>
      <text:p text:style-name="P16"><text:soft-page-break/>Pharmacie DONA (TRANSFERT)</text:p>
      <text:p text:style-name="P16">DR MATHIAS SOUDE</text:p>
      <text:p text:style-name="P9">Porto-Novo</text:p>
      <text:p text:style-name="P9">Tél:20 22 33 85</text:p>
      <text:p text:style-name="P3"/>
      <text:p text:style-name="P16">Pharmacie DONA-DEÏ (PK10)</text:p>
      <text:p text:style-name="P16">DR JEAN MARIE TOKOUDAGBA</text:p>
      <text:p text:style-name="P9">03 BP Rte de Porto-Novo</text:p>
      <text:p text:style-name="P9">Tél : 64 10 43 33</text:p>
      <text:p text:style-name="P3"/>
      <text:p text:style-name="P16">Pharmacie DOWA</text:p>
      <text:p text:style-name="P16">DR CYR MARCEAU PIERRE GBESSOU</text:p>
      <text:p text:style-name="P9">Porto-Novo</text:p>
      <text:p text:style-name="P9">Tél : 95 28 05 62</text:p>
      <text:p text:style-name="P3"/>
      <text:p text:style-name="P16">Pharmacie DOWA-GBAGO TAITA </text:p>
      <text:p text:style-name="P16">DR TATIANA HOUNTOHOTEGBE</text:p>
      <text:p text:style-name="P9">Porto-Novo</text:p>
      <text:p text:style-name="P9">Tél : 67 63 34 98</text:p>
      <text:p text:style-name="P3"/>
      <text:p text:style-name="P16">Pharmacie DU BOULEVARD DJASSIN</text:p>
      <text:p text:style-name="P16">DR ISMAHINL ONIFADE</text:p>
      <text:p text:style-name="P9">Porto-Novo</text:p>
      <text:p text:style-name="P9">Tél : 95 60 43 43</text:p>
      <text:p text:style-name="P3"/>
      <text:p text:style-name="P17">Pharmacie DU GRAND MARCHE</text:p>
      <text:p text:style-name="P17">DR MARIE DESIREE A. GLELE</text:p>
      <text:p text:style-name="P10">Porto-Novo</text:p>
      <text:p text:style-name="P10">Tél : 20 21 34 38</text:p>
      <text:p text:style-name="P4"/>
      <text:p text:style-name="P17">GRANDE PHARMACIE DE KRAKE</text:p>
      <text:p text:style-name="P17">DR TOSSOU YAOVI EMMANUEL</text:p>
      <text:p text:style-name="P10">Porto-Novo</text:p>
      <text:p text:style-name="P10">Tél : 95 86 54 84</text:p>
      <text:p text:style-name="P4"/>
      <text:p text:style-name="P17">Pharmacie KANDEVIE</text:p>
      <text:p text:style-name="P17">DR STEPHANIE HOUNSOU-VE (décédée)</text:p>
      <text:p text:style-name="P10">Porto-Novo</text:p>
      <text:p text:style-name="P10">Tél : 21 21 50 88</text:p>
      <text:p text:style-name="P4"/>
      <text:p text:style-name="P4"/>
      <text:p text:style-name="P4"/>
      <text:p text:style-name="P17"><text:soft-page-break/>Pharmacie KOUTONGBE</text:p>
      <text:p text:style-name="P17">DR YACOUBOU ABIOYE ADJE</text:p>
      <text:p text:style-name="P10">Porto-Novo </text:p>
      <text:p text:style-name="P10">Tél : 64 03 92 92 </text:p>
      <text:p text:style-name="P4"/>
      <text:p text:style-name="P17">Pharmacie KRAKE PLAGE </text:p>
      <text:p text:style-name="P17">DR VIAINON KOGNONSA MARTINE</text:p>
      <text:p text:style-name="P10">Porto-Novo</text:p>
      <text:p text:style-name="P10">Tél : 96 13 99 33</text:p>
      <text:p text:style-name="P4"/>
      <text:p text:style-name="P17">Pharmacie L’UNITE </text:p>
      <text:p text:style-name="P17">DR OKE AGBANTOU RAHAMA</text:p>
      <text:p text:style-name="P10">Porto-Novo</text:p>
      <text:p text:style-name="P10">Tél : 62 45 30 42 <text:s/>// 20 06 27 88</text:p>
      <text:p text:style-name="P4"/>
      <text:p text:style-name="P17">Pharmacie LA JOUVENCE TOKPOTA DADJROUGBE</text:p>
      <text:p text:style-name="P17">DR DASSOU ENAMBOUA MOREL</text:p>
      <text:p text:style-name="P10">Porto-Novo</text:p>
      <text:p text:style-name="P10">Tél : 97 08 54 45</text:p>
      <text:p text:style-name="P4"/>
      <text:p text:style-name="P17">Pharmacie LES CHERUBINS</text:p>
      <text:p text:style-name="P17">DR K.REGIS MICHAEL AMEGEE</text:p>
      <text:p text:style-name="P10">Porto-Novo</text:p>
      <text:p text:style-name="P10">Tél : 95 61 59 59</text:p>
      <text:p text:style-name="P4"/>
      <text:p text:style-name="P17">Pharmacie LES PALMIERS</text:p>
      <text:p text:style-name="P17">DR MYSTOURA AKPLOGAN</text:p>
      <text:p text:style-name="P10">Porto-Novo</text:p>
      <text:p text:style-name="P10">Tél : 20 22 36 63</text:p>
      <text:p text:style-name="P4"/>
      <text:p text:style-name="P17">Pharmacie METONGNISSE D’ANAVIE </text:p>
      <text:p text:style-name="P18">DR OLLO A.D. ELVIRE</text:p>
      <text:p text:style-name="P6">Porto-Novo</text:p>
      <text:p text:style-name="P6">Tél : 95 78 58 77</text:p>
      <text:p text:style-name="P5"/>
      <text:p text:style-name="P13">Pharmacie NOTRE DAME DE L’ATLANTIQUE A-K</text:p>
      <text:p text:style-name="P13">DR BLAISE KOUDOGBO</text:p>
      <text:p text:style-name="P6">Porto-Novo</text:p>
      <text:p text:style-name="P6">Tél : 94 59 04 04</text:p>
      <text:p text:style-name="P5"/>
      <text:p text:style-name="P5"/>
      <text:p text:style-name="P5"/>
      <text:p text:style-name="P13"><text:soft-page-break/>Pharmacie NOUVEL HORIZON</text:p>
      <text:p text:style-name="P13">DR EUGENE DEGUENON</text:p>
      <text:p text:style-name="P6">Porto-Novo</text:p>
      <text:p text:style-name="P5"><text:span text:style-name="T1">Tél : 20 24 00 67 <text:s/></text:span><text:s text:c="2"/></text:p>
      <text:p text:style-name="P5"/>
      <text:p text:style-name="P19">NOUVELLE PHCIE KANDEVIE PORTO</text:p>
      <text:p text:style-name="P19">DR CHOGNIKA DONKAIRE </text:p>
      <text:p text:style-name="P11">Porto </text:p>
      <text:p text:style-name="P11">Tél : 97 52 70 30</text:p>
      <text:p text:style-name="P11"/>
      <text:p text:style-name="P13">NVELLE PHCIE DU GRAND MARCHE</text:p>
      <text:p text:style-name="P13">DR HOUNDJO GYLCHRIST GILDAS</text:p>
      <text:p text:style-name="P6">Porto-Novo</text:p>
      <text:p text:style-name="P6">Tél : 95 49 65 99</text:p>
      <text:p text:style-name="P6"><text:a xlink:type="simple" xlink:href="mailto:gylchrist@yahoo.fr" text:style-name="Internet_20_link" text:visited-style-name="Visited_20_Internet_20_Link">gylchrist@yahoo.fr</text:a></text:p>
      <text:p text:style-name="P6"/>
      <text:p text:style-name="P13">Pharmacie OGANLA</text:p>
      <text:p text:style-name="P14">DR LEOPOLDINE DA-SILVA (décédée)</text:p>
      <text:p text:style-name="P7">Porto-Novo</text:p>
      <text:p text:style-name="P7">Tél : 20 21 44 18</text:p>
      <text:p text:style-name="P7"/>
      <text:p text:style-name="P14">Pharmacie OLATOUNDJI</text:p>
      <text:p text:style-name="P14">DR SALIOU LATOUNDJI</text:p>
      <text:p text:style-name="P7">Porto-Novo</text:p>
      <text:p text:style-name="P7">Tél : 95 84 69 16 </text:p>
      <text:p text:style-name="P7">Fax : 20 22 38 58</text:p>
      <text:p text:style-name="P14"/>
      <text:p text:style-name="P14">Pharmacie OLAYEMI SARL</text:p>
      <text:p text:style-name="P14">DR HOUETO OLAYEMI LYDIE</text:p>
      <text:p text:style-name="P7">Porto-Novo</text:p>
      <text:p text:style-name="P7">Tél : 96 44 31 07</text:p>
      <text:p text:style-name="P7"/>
      <text:p text:style-name="P14">Pharmacie OWODE </text:p>
      <text:p text:style-name="P14">DR AVODE NADEGE</text:p>
      <text:p text:style-name="P7">Porto-Novo</text:p>
      <text:p text:style-name="P7">Tél : 97 58 18 25</text:p>
      <text:p text:style-name="P7"/>
      <text:p text:style-name="P14">Pharmacie PLACE BAYOL</text:p>
      <text:p text:style-name="P14">DR CHARLEMAGNE AHOUANDJINOU (décédé)</text:p>
      <text:p text:style-name="P7">Porto-Novo</text:p>
      <text:p text:style-name="P7">Tél : 66 20 80 30</text:p>
      <text:p text:style-name="P7"/>
      <text:p text:style-name="P14"><text:soft-page-break/>Pharmacie PRESTIGE DU PONT </text:p>
      <text:p text:style-name="P14">DR TAIROU KAZIRATH</text:p>
      <text:p text:style-name="P7">Porto-Novo</text:p>
      <text:p text:style-name="P7">Tél : 65 80 16 98</text:p>
      <text:p text:style-name="P7"/>
      <text:p text:style-name="P14">Pharmacie REHOBOTH HOUNSA</text:p>
      <text:p text:style-name="P14">DR DEO-GRATIAS AMOUSSOU</text:p>
      <text:p text:style-name="P7">Porto-Novo</text:p>
      <text:p text:style-name="P7">Tél : 94 58 93 93 </text:p>
      <text:p text:style-name="P7">Fax : 95 84 62 05</text:p>
      <text:p text:style-name="P7"/>
      <text:p text:style-name="P14">Pharmacie SAINTE MARIE</text:p>
      <text:p text:style-name="P14">DR CHANTAL SYLVIE ALLADAYE</text:p>
      <text:p text:style-name="P7">Porto-Novo</text:p>
      <text:p text:style-name="P7">Tél : 20 22 38 16</text:p>
      <text:p text:style-name="P7"/>
      <text:p text:style-name="P15">Pharmacie SAINTE MARIE </text:p>
      <text:p text:style-name="P15">DR ALLADAYE PADONOU SYLVIE</text:p>
      <text:p text:style-name="P8">Porto-Novo</text:p>
      <text:p text:style-name="P8">Tél : 96 03 51 26</text:p>
      <text:p text:style-name="P8"/>
      <text:p text:style-name="P15">Pharmacie ST RAYMOND DU MARCHE AGATA</text:p>
      <text:p text:style-name="P15">DR CAPO CHICHI AGBOTON CLOTILDE</text:p>
      <text:p text:style-name="P8">Porto-Novo</text:p>
      <text:p text:style-name="P8">Tél : 94 83 69 34</text:p>
      <text:p text:style-name="P8"/>
      <text:p text:style-name="P15">Pharmacie SURU-LERE</text:p>
      <text:p text:style-name="P15">DR VIRGINIE KASSIRA GBADAMASSI</text:p>
      <text:p text:style-name="P8">Porto-Novo</text:p>
      <text:p text:style-name="P8">Tél : 65 17 95 48</text:p>
      <text:p text:style-name="P15"/>
      <text:p text:style-name="P15">Pharmacie TOFFA 1ER</text:p>
      <text:p text:style-name="P15">DR APOLLINE AGBENONCI</text:p>
      <text:p text:style-name="P8">Porto-Novo</text:p>
      <text:p text:style-name="P8">Tél : 64 38 61 61</text:p>
      <text:p text:style-name="P8"/>
      <text:p text:style-name="P15">Pharmacie TOHOUE</text:p>
      <text:p text:style-name="P15">DR AJILEYE ASHIAT </text:p>
      <text:p text:style-name="P8">Porto-novo</text:p>
      <text:p text:style-name="P8"/>
      <text:p text:style-name="P15"/>
      <text:p text:style-name="P15"/>
      <text:p text:style-name="P15"><text:soft-page-break/>Pharmacie TOKPOTA2-DAVO</text:p>
      <text:p text:style-name="P15">DR SIDIKATH ELOISE SAÏZONOU</text:p>
      <text:p text:style-name="P8">Porto-Novo</text:p>
      <text:p text:style-name="P8">Tél : 95 17 57 47</text:p>
      <text:p text:style-name="P8"/>
      <text:p text:style-name="P15">Pharmacie VAKON</text:p>
      <text:p text:style-name="P15">DR MIKODE HERMIONE SENAMI</text:p>
      <text:p text:style-name="P8">Porto-Novo</text:p>
      <text:p text:style-name="P8">Tél : 60 80 50 69</text:p>
      <text:p text:style-name="P8"/>
      <text:p text:style-name="P15">Pharmacie VEKPA</text:p>
      <text:p text:style-name="P15">DR MOUSTAPHA IBRAHIM ABLOH</text:p>
      <text:p text:style-name="P8">Porto-Novo</text:p>
      <text:p text:style-name="P8">Tél : 20 21 36 55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4:47:24.187436575</meta:creation-date>
    <dc:date>2022-07-23T12:03:38.457184504</dc:date>
    <meta:editing-duration>PT1H6M20S</meta:editing-duration>
    <meta:editing-cycles>5</meta:editing-cycles>
    <meta:generator>LibreOffice/6.1.5.2$Linux_X86_64 LibreOffice_project/10$Build-2</meta:generator>
    <meta:print-date>2022-07-23T12:03:34.077632986</meta:print-date>
    <meta:document-statistic meta:table-count="0" meta:image-count="0" meta:object-count="0" meta:page-count="7" meta:paragraph-count="208" meta:word-count="737" meta:character-count="3871" meta:non-whitespace-character-count="3320"/>
  </office:meta>
</office:document-meta>
</file>