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af063" officeooo:paragraph-rsid="000af063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af063" officeooo:paragraph-rsid="000af063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b4add" officeooo:paragraph-rsid="000b4add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ca8af" officeooo:paragraph-rsid="000ca8af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df26c" officeooo:paragraph-rsid="000df26c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e199f" officeooo:paragraph-rsid="000e199f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e37a0" officeooo:paragraph-rsid="000e37a0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e37a0" officeooo:paragraph-rsid="001b1cb0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ed287" officeooo:paragraph-rsid="000ed287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08d1a" officeooo:paragraph-rsid="00108d1a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1a85c" officeooo:paragraph-rsid="0011a85c" style:font-size-asian="13.1000003814697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f9c0" officeooo:paragraph-rsid="0012f9c0" style:font-size-asian="13.1000003814697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483a3" officeooo:paragraph-rsid="001483a3" style:font-size-asian="13.1000003814697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6682f" officeooo:paragraph-rsid="0016682f" style:font-size-asian="13.1000003814697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7cc53" officeooo:paragraph-rsid="0017cc53" style:font-size-asian="13.1000003814697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9bac1" officeooo:paragraph-rsid="0019bac1" style:font-size-asian="13.1000003814697pt" style:font-weight-asian="norm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9f3a2" officeooo:paragraph-rsid="0019f3a2" style:font-size-asian="13.1000003814697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b1cb0" officeooo:paragraph-rsid="001b1cb0" style:font-size-asian="13.1000003814697pt" style:font-weight-asian="normal" style:font-size-complex="15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e37a0" officeooo:paragraph-rsid="000e37a0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5pt" style:text-underline-style="none" fo:font-weight="bold" officeooo:rsid="000af063" officeooo:paragraph-rsid="000af063" style:font-size-asian="13.1000003814697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5pt" style:text-underline-style="none" fo:font-weight="bold" officeooo:rsid="000ed287" officeooo:paragraph-rsid="000ed287" style:font-size-asian="13.1000003814697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5pt" style:text-underline-style="none" fo:font-weight="bold" officeooo:rsid="00108d1a" officeooo:paragraph-rsid="00108d1a" style:font-size-asian="13.1000003814697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5pt" style:text-underline-style="none" fo:font-weight="bold" officeooo:rsid="0011a85c" officeooo:paragraph-rsid="0011a85c" style:font-size-asian="13.1000003814697pt" style:font-weight-asian="bold" style:font-size-complex="15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5pt" style:text-underline-style="none" fo:font-weight="bold" officeooo:rsid="000b4add" officeooo:paragraph-rsid="000b4add" style:font-size-asian="13.1000003814697pt" style:font-weight-asian="bold" style:font-size-complex="15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5pt" style:text-underline-style="none" fo:font-weight="bold" officeooo:rsid="001483a3" officeooo:paragraph-rsid="001483a3" style:font-size-asian="13.1000003814697pt" style:font-weight-asian="bold" style:font-size-complex="15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5pt" style:text-underline-style="none" fo:font-weight="bold" officeooo:rsid="0019bac1" officeooo:paragraph-rsid="0019bac1" style:font-size-asian="13.1000003814697pt" style:font-weight-asian="bold" style:font-size-complex="15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5pt" style:text-underline-style="none" fo:font-weight="bold" officeooo:rsid="000ca8af" officeooo:paragraph-rsid="000ca8af" style:font-size-asian="13.1000003814697pt" style:font-weight-asian="bold" style:font-size-complex="15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5pt" style:text-underline-style="none" fo:font-weight="bold" officeooo:rsid="000df26c" officeooo:paragraph-rsid="000df26c" style:font-size-asian="13.1000003814697pt" style:font-weight-asian="bold" style:font-size-complex="15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5pt" style:text-underline-style="none" fo:font-weight="bold" officeooo:rsid="000e199f" officeooo:paragraph-rsid="000e199f" style:font-size-asian="13.1000003814697pt" style:font-weight-asian="bold" style:font-size-complex="15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5pt" style:text-underline-style="none" fo:font-weight="bold" officeooo:rsid="0016682f" officeooo:paragraph-rsid="0016682f" style:font-size-asian="13.1000003814697pt" style:font-weight-asian="bold" style:font-size-complex="15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5pt" style:text-underline-style="none" fo:font-weight="bold" officeooo:rsid="0017cc53" officeooo:paragraph-rsid="0017cc53" style:font-size-asian="13.1000003814697pt" style:font-weight-asian="bold" style:font-size-complex="15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5pt" style:text-underline-style="none" fo:font-weight="bold" officeooo:rsid="000e37a0" officeooo:paragraph-rsid="000e37a0" style:font-size-asian="13.1000003814697pt" style:font-weight-asian="bold" style:font-size-complex="15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5pt" style:text-underline-style="none" fo:font-weight="bold" officeooo:rsid="0019f3a2" officeooo:paragraph-rsid="0019f3a2" style:font-size-asian="13.1000003814697pt" style:font-weight-asian="bold" style:font-size-complex="15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5pt" style:text-underline-style="none" fo:font-weight="bold" officeooo:rsid="001b1cb0" officeooo:paragraph-rsid="001b1cb0" style:font-size-asian="13.1000003814697pt" style:font-weight-asian="bold" style:font-size-complex="15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5pt" style:text-underline-style="none" fo:font-weight="bold" officeooo:rsid="0012f9c0" officeooo:paragraph-rsid="0012f9c0" style:font-size-asian="13.1000003814697pt" style:font-weight-asian="bold" style:font-size-complex="15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5pt" style:text-underline-style="none" fo:font-weight="bold" officeooo:rsid="000e37a0" officeooo:paragraph-rsid="000e37a0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0b4add" officeooo:paragraph-rsid="000b4add" style:font-size-asian="13.1000003814697pt" style:font-style-asian="normal" style:font-weight-asian="normal" style:font-size-complex="15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0ca8af" officeooo:paragraph-rsid="000ca8af" style:font-size-asian="13.1000003814697pt" style:font-style-asian="normal" style:font-weight-asian="normal" style:font-size-complex="15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0ca8af" officeooo:paragraph-rsid="001b6163" style:font-size-asian="13.1000003814697pt" style:font-style-asian="normal" style:font-weight-asian="normal" style:font-size-complex="15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0df26c" officeooo:paragraph-rsid="000df26c" style:font-size-asian="13.1000003814697pt" style:font-style-asian="normal" style:font-weight-asian="normal" style:font-size-complex="15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0df26c" officeooo:paragraph-rsid="001b6163" style:font-size-asian="13.1000003814697pt" style:font-style-asian="normal" style:font-weight-asian="normal" style:font-size-complex="15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0e199f" officeooo:paragraph-rsid="000e199f" style:font-size-asian="13.1000003814697pt" style:font-style-asian="normal" style:font-weight-asian="normal" style:font-size-complex="15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0e37a0" officeooo:paragraph-rsid="000e37a0" style:font-size-asian="13.1000003814697pt" style:font-style-asian="normal" style:font-weight-asian="normal" style:font-size-complex="15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0ed287" officeooo:paragraph-rsid="000ed287" style:font-size-asian="13.1000003814697pt" style:font-style-asian="normal" style:font-weight-asian="normal" style:font-size-complex="15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08d1a" officeooo:paragraph-rsid="00108d1a" style:font-size-asian="13.1000003814697pt" style:font-style-asian="normal" style:font-weight-asian="normal" style:font-size-complex="15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1a85c" officeooo:paragraph-rsid="0011a85c" style:font-size-asian="13.1000003814697pt" style:font-style-asian="normal" style:font-weight-asian="normal" style:font-size-complex="15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2f9c0" officeooo:paragraph-rsid="0012f9c0" style:font-size-asian="13.1000003814697pt" style:font-style-asian="normal" style:font-weight-asian="normal" style:font-size-complex="15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6682f" officeooo:paragraph-rsid="0016682f" style:font-size-asian="13.1000003814697pt" style:font-style-asian="normal" style:font-weight-asian="normal" style:font-size-complex="15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7cc53" officeooo:paragraph-rsid="0017cc53" style:font-size-asian="13.1000003814697pt" style:font-style-asian="normal" style:font-weight-asian="normal" style:font-size-complex="15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9bac1" officeooo:paragraph-rsid="0019bac1" style:font-size-asian="13.1000003814697pt" style:font-style-asian="normal" style:font-weight-asian="normal" style:font-size-complex="15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11a85c" officeooo:paragraph-rsid="0011a85c" style:font-size-asian="13.1000003814697pt" style:font-style-asian="normal" style:font-weight-asian="bold" style:font-size-complex="15pt" style:font-style-complex="normal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0b4add" officeooo:paragraph-rsid="000b4add" style:font-size-asian="13.1000003814697pt" style:font-style-asian="normal" style:font-weight-asian="bold" style:font-size-complex="15pt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0ca8af" officeooo:paragraph-rsid="000ca8af" style:font-size-asian="13.1000003814697pt" style:font-style-asian="normal" style:font-weight-asian="bold" style:font-size-complex="15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0e199f" officeooo:paragraph-rsid="000e199f" style:font-size-asian="13.1000003814697pt" style:font-style-asian="normal" style:font-weight-asian="bold" style:font-size-complex="15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17cc53" officeooo:paragraph-rsid="0017cc53" style:font-size-asian="13.1000003814697pt" style:font-style-asian="normal" style:font-weight-asian="bold" style:font-size-complex="15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19bac1" officeooo:paragraph-rsid="0019bac1" style:font-size-asian="13.1000003814697pt" style:font-style-asian="normal" style:font-weight-asian="bold" style:font-size-complex="15pt" style:font-style-complex="normal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0df26c" officeooo:paragraph-rsid="000df26c" style:font-size-asian="13.1000003814697pt" style:font-style-asian="normal" style:font-weight-asian="bold" style:font-size-complex="15pt" style:font-style-complex="normal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0e37a0" officeooo:paragraph-rsid="000e37a0" style:font-size-asian="13.1000003814697pt" style:font-style-asian="normal" style:font-weight-asian="bold" style:font-size-complex="15pt" style:font-style-complex="normal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0e37a0" officeooo:paragraph-rsid="001b6163" style:font-size-asian="13.1000003814697pt" style:font-style-asian="normal" style:font-weight-asian="bold" style:font-size-complex="15pt" style:font-style-complex="normal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0ed287" officeooo:paragraph-rsid="000ed287" style:font-size-asian="13.1000003814697pt" style:font-style-asian="normal" style:font-weight-asian="bold" style:font-size-complex="15pt" style:font-style-complex="normal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12f9c0" officeooo:paragraph-rsid="0012f9c0" style:font-size-asian="13.1000003814697pt" style:font-style-asian="normal" style:font-weight-asian="bold" style:font-size-complex="15pt" style:font-style-complex="normal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108d1a" officeooo:paragraph-rsid="00108d1a" style:font-size-asian="13.1000003814697pt" style:font-style-asian="normal" style:font-weight-asian="bold" style:font-size-complex="15pt" style:font-style-complex="normal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16682f" officeooo:paragraph-rsid="0016682f" style:font-size-asian="13.1000003814697pt" style:font-style-asian="normal" style:font-weight-asian="bold" style:font-size-complex="15pt" style:font-style-complex="normal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af063" officeooo:paragraph-rsid="000af063" style:font-size-asian="18pt" style:font-weight-asian="bold" style:font-size-complex="18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b4add" officeooo:paragraph-rsid="000b4add" style:font-size-asian="18pt" style:font-weight-asian="bold" style:font-size-complex="18pt" style:font-weight-complex="bold"/>
    </style:style>
    <style:style style:name="P6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ca8af" officeooo:paragraph-rsid="000ca8af" style:font-size-asian="18pt" style:font-weight-asian="bold" style:font-size-complex="18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df26c" officeooo:paragraph-rsid="000df26c" style:font-size-asian="18pt" style:font-weight-asian="bold" style:font-size-complex="18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e199f" officeooo:paragraph-rsid="000e199f" style:font-size-asian="18pt" style:font-weight-asian="bold" style:font-size-complex="18pt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e37a0" officeooo:paragraph-rsid="000e37a0" style:font-size-asian="18pt" style:font-weight-asian="bold" style:font-size-complex="18pt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ed287" officeooo:paragraph-rsid="000ed287" style:font-size-asian="18pt" style:font-weight-asian="bold" style:font-size-complex="18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08d1a" officeooo:paragraph-rsid="00108d1a" style:font-size-asian="18pt" style:font-weight-asian="bold" style:font-size-complex="18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bold" officeooo:rsid="000b4add" officeooo:paragraph-rsid="000b4add" style:font-size-asian="18pt" style:font-style-asian="normal" style:font-weight-asian="bold" style:font-size-complex="18pt" style:font-style-complex="normal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bold" officeooo:rsid="000ca8af" officeooo:paragraph-rsid="000ca8af" style:font-size-asian="18pt" style:font-style-asian="normal" style:font-weight-asian="bold" style:font-size-complex="18pt" style:font-style-complex="normal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bold" officeooo:rsid="000df26c" officeooo:paragraph-rsid="000df26c" style:font-size-asian="18pt" style:font-style-asian="normal" style:font-weight-asian="bold" style:font-size-complex="18pt" style:font-style-complex="normal" style:font-weight-complex="bold"/>
    </style:style>
    <style:style style:name="P75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normal" officeooo:rsid="00108d1a" officeooo:paragraph-rsid="00108d1a" style:font-size-asian="13.1000003814697pt" style:font-weight-asian="normal" style:font-size-complex="15pt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normal" officeooo:rsid="0011a85c" officeooo:paragraph-rsid="0011a85c" style:font-size-asian="13.1000003814697pt" style:font-weight-asian="normal" style:font-size-complex="15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normal" officeooo:rsid="0012f9c0" officeooo:paragraph-rsid="0012f9c0" style:font-size-asian="13.1000003814697pt" style:font-weight-asian="normal" style:font-size-complex="15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normal" officeooo:rsid="001483a3" officeooo:paragraph-rsid="001483a3" style:font-size-asian="13.1000003814697pt" style:font-weight-asian="normal" style:font-size-complex="15pt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normal" officeooo:rsid="0016682f" officeooo:paragraph-rsid="0016682f" style:font-size-asian="13.1000003814697pt" style:font-weight-asian="normal" style:font-size-complex="15pt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normal" officeooo:rsid="0017cc53" officeooo:paragraph-rsid="0017cc53" style:font-size-asian="13.1000003814697pt" style:font-weight-asian="normal" style:font-size-complex="15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normal" officeooo:rsid="0019bac1" officeooo:paragraph-rsid="0019bac1" style:font-size-asian="13.1000003814697pt" style:font-weight-asian="normal" style:font-size-complex="15pt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normal" officeooo:rsid="001b1cb0" officeooo:paragraph-rsid="001b1cb0" style:font-size-asian="13.1000003814697pt" style:font-weight-asian="normal" style:font-size-complex="15pt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bold" officeooo:rsid="00108d1a" officeooo:paragraph-rsid="00108d1a" style:font-size-asian="13.1000003814697pt" style:font-weight-asian="bold" style:font-size-complex="15pt" style:font-weight-complex="bold"/>
    </style:style>
    <style:style style:name="P84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bold" officeooo:rsid="001483a3" officeooo:paragraph-rsid="001483a3" style:font-size-asian="13.1000003814697pt" style:font-weight-asian="bold" style:font-size-complex="15pt" style:font-weight-complex="bold"/>
    </style:style>
    <style:style style:name="P85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bold" officeooo:rsid="0011a85c" officeooo:paragraph-rsid="0011a85c" style:font-size-asian="13.1000003814697pt" style:font-weight-asian="bold" style:font-size-complex="15pt" style:font-weight-complex="bold"/>
    </style:style>
    <style:style style:name="P86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bold" officeooo:rsid="0012f9c0" officeooo:paragraph-rsid="0012f9c0" style:font-size-asian="13.1000003814697pt" style:font-weight-asian="bold" style:font-size-complex="15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bold" officeooo:rsid="0019bac1" officeooo:paragraph-rsid="0019bac1" style:font-size-asian="13.1000003814697pt" style:font-weight-asian="bold" style:font-size-complex="15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bold" officeooo:rsid="0017cc53" officeooo:paragraph-rsid="0017cc53" style:font-size-asian="13.1000003814697pt" style:font-weight-asian="bold" style:font-size-complex="15pt" style:font-weight-complex="bold"/>
    </style:style>
    <style:style style:name="P89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bold" officeooo:rsid="0016682f" officeooo:paragraph-rsid="0016682f" style:font-size-asian="13.1000003814697pt" style:font-weight-asian="bold" style:font-size-complex="15pt" style:font-weight-complex="bold"/>
    </style:style>
    <style:style style:name="P90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bold" officeooo:rsid="001b1cb0" officeooo:paragraph-rsid="001b1cb0" style:font-size-asian="13.1000003814697pt" style:font-weight-asian="bold" style:font-size-complex="15pt" style:font-weight-complex="bold"/>
    </style:style>
    <style:style style:name="P91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solid" style:text-underline-width="auto" style:text-underline-color="font-color" fo:font-weight="normal" officeooo:rsid="0012f9c0" officeooo:paragraph-rsid="0012f9c0" style:font-size-asian="13.1000003814697pt" style:font-weight-asian="normal" style:font-size-complex="15pt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text-line-through-style="none" style:text-line-through-type="none" fo:font-size="18pt" style:text-underline-style="solid" style:text-underline-width="auto" style:text-underline-color="font-color" fo:font-weight="bold" officeooo:rsid="00108d1a" officeooo:paragraph-rsid="00108d1a" style:font-size-asian="18pt" style:font-weight-asian="bold" style:font-size-complex="18pt" style:font-weight-complex="bold"/>
    </style:style>
    <style:style style:name="P93" style:family="paragraph" style:parent-style-name="Standard">
      <style:paragraph-properties fo:text-align="start" style:justify-single-word="false"/>
      <style:text-properties style:text-line-through-style="none" style:text-line-through-type="none" fo:font-size="18pt" style:text-underline-style="solid" style:text-underline-width="auto" style:text-underline-color="font-color" fo:font-weight="bold" officeooo:rsid="0011a85c" officeooo:paragraph-rsid="0011a85c" style:font-size-asian="18pt" style:font-weight-asian="bold" style:font-size-complex="18pt" style:font-weight-complex="bold"/>
    </style:style>
    <style:style style:name="P94" style:family="paragraph" style:parent-style-name="Standard">
      <style:paragraph-properties fo:text-align="start" style:justify-single-word="false"/>
      <style:text-properties style:text-line-through-style="none" style:text-line-through-type="none" fo:font-size="18pt" style:text-underline-style="solid" style:text-underline-width="auto" style:text-underline-color="font-color" fo:font-weight="bold" officeooo:rsid="0012f9c0" officeooo:paragraph-rsid="0012f9c0" style:font-size-asian="18pt" style:font-weight-asian="bold" style:font-size-complex="18pt" style:font-weight-complex="bold"/>
    </style:style>
    <style:style style:name="P95" style:family="paragraph" style:parent-style-name="Standard">
      <style:paragraph-properties fo:text-align="start" style:justify-single-word="false"/>
      <style:text-properties style:text-line-through-style="none" style:text-line-through-type="none" fo:font-size="18pt" style:text-underline-style="solid" style:text-underline-width="auto" style:text-underline-color="font-color" fo:font-weight="bold" officeooo:rsid="001483a3" officeooo:paragraph-rsid="001483a3" style:font-size-asian="18pt" style:font-weight-asian="bold" style:font-size-complex="18pt" style:font-weight-complex="bold"/>
    </style:style>
    <style:style style:name="P96" style:family="paragraph" style:parent-style-name="Standard">
      <style:paragraph-properties fo:text-align="start" style:justify-single-word="false"/>
      <style:text-properties style:text-line-through-style="none" style:text-line-through-type="none" fo:font-size="18pt" style:text-underline-style="solid" style:text-underline-width="auto" style:text-underline-color="font-color" fo:font-weight="bold" officeooo:rsid="0016682f" officeooo:paragraph-rsid="0016682f" style:font-size-asian="18pt" style:font-weight-asian="bold" style:font-size-complex="18pt" style:font-weight-complex="bold"/>
    </style:style>
    <style:style style:name="P97" style:family="paragraph" style:parent-style-name="Standard">
      <style:paragraph-properties fo:text-align="start" style:justify-single-word="false"/>
      <style:text-properties style:text-line-through-style="none" style:text-line-through-type="none" fo:font-size="18pt" style:text-underline-style="solid" style:text-underline-width="auto" style:text-underline-color="font-color" fo:font-weight="bold" officeooo:rsid="0017cc53" officeooo:paragraph-rsid="0017cc53" style:font-size-asian="18pt" style:font-weight-asian="bold" style:font-size-complex="18pt" style:font-weight-complex="bold"/>
    </style:style>
    <style:style style:name="P98" style:family="paragraph" style:parent-style-name="Standard">
      <style:paragraph-properties fo:text-align="start" style:justify-single-word="false"/>
      <style:text-properties style:text-line-through-style="none" style:text-line-through-type="none" fo:font-size="18pt" style:text-underline-style="solid" style:text-underline-width="auto" style:text-underline-color="font-color" fo:font-weight="bold" officeooo:rsid="0019bac1" officeooo:paragraph-rsid="0019bac1" style:font-size-asian="18pt" style:font-weight-asian="bold" style:font-size-complex="18pt" style:font-weight-complex="bold"/>
    </style:style>
    <style:style style:name="P99" style:family="paragraph" style:parent-style-name="Standard">
      <style:paragraph-properties fo:text-align="start" style:justify-single-word="false"/>
      <style:text-properties style:text-line-through-style="none" style:text-line-through-type="none" fo:font-size="18pt" style:text-underline-style="solid" style:text-underline-width="auto" style:text-underline-color="font-color" fo:font-weight="bold" officeooo:rsid="0019f3a2" officeooo:paragraph-rsid="0019f3a2" style:font-size-asian="18pt" style:font-weight-asian="bold" style:font-size-complex="18pt" style:font-weight-complex="bold"/>
    </style:style>
    <style:style style:name="P100" style:family="paragraph" style:parent-style-name="Standard">
      <style:paragraph-properties fo:text-align="start" style:justify-single-word="false"/>
      <style:text-properties style:text-line-through-style="none" style:text-line-through-type="none" fo:font-size="18pt" style:text-underline-style="solid" style:text-underline-width="auto" style:text-underline-color="font-color" fo:font-weight="bold" officeooo:rsid="001b1cb0" officeooo:paragraph-rsid="001b1cb0" style:font-size-asian="18pt" style:font-weight-asian="bold" style:font-size-complex="18pt" style:font-weight-complex="bold"/>
    </style:style>
    <style:style style:name="P101" style:family="paragraph" style:parent-style-name="Standard">
      <style:paragraph-properties fo:text-align="start" style:justify-single-word="false"/>
      <style:text-properties style:text-line-through-style="none" style:text-line-through-type="none" fo:font-size="16pt" style:text-underline-style="solid" style:text-underline-width="auto" style:text-underline-color="font-color" fo:font-weight="bold" officeooo:rsid="0011a85c" officeooo:paragraph-rsid="0011a85c" style:font-size-asian="16pt" style:font-weight-asian="bold" style:font-size-complex="16pt" style:font-weight-complex="bold"/>
    </style:style>
    <style:style style:name="P102" style:family="paragraph" style:parent-style-name="Standard">
      <style:paragraph-properties fo:text-align="center" style:justify-single-word="false"/>
      <style:text-properties fo:color="#ce181e" fo:font-size="24pt" style:text-underline-style="solid" style:text-underline-width="auto" style:text-underline-color="font-color" fo:font-weight="bold" officeooo:rsid="000af063" officeooo:paragraph-rsid="000af063" style:font-size-asian="24pt" style:font-weight-asian="bold" style:font-size-complex="24pt" style:font-weight-complex="bold"/>
    </style:style>
    <style:style style:name="T1" style:family="text">
      <style:text-properties officeooo:rsid="0017cc53"/>
    </style:style>
    <style:style style:name="T2" style:family="text">
      <style:text-properties officeooo:rsid="0019bac1"/>
    </style:style>
    <style:style style:name="T3" style:family="text">
      <style:text-properties fo:font-size="18pt" style:text-underline-style="solid" style:text-underline-width="auto" style:text-underline-color="font-color" fo:font-weight="bold" officeooo:rsid="000df26c" style:font-size-asian="18pt" style:font-weight-asian="bold" style:font-size-complex="18pt" style:font-weight-complex="bold"/>
    </style:style>
    <style:style style:name="T4" style:family="text">
      <style:text-properties officeooo:rsid="001b6163"/>
    </style:style>
    <style:style style:name="T5" style:family="text">
      <style:text-properties officeooo:rsid="001c6b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BENIN TOUTES COMMUNES</text:p>
      <text:p text:style-name="P1"/>
      <text:p text:style-name="P1"/>
      <text:p text:style-name="P64">ALLADA:</text:p>
      <text:p text:style-name="P2"/>
      <text:p text:style-name="P20">Pharmacie ADANHOUNSA</text:p>
      <text:p text:style-name="P20">DR NARCISSE GBEDJI (décédé)</text:p>
      <text:p text:style-name="P20">DR GBEDJI PAUL GERANT</text:p>
      <text:p text:style-name="P2">Allada</text:p>
      <text:p text:style-name="P2">Tél : 97 24 56 10 <text:s/>// 94 01 42 93</text:p>
      <text:p text:style-name="P2"/>
      <text:p text:style-name="P21">Pharmacie LA ROSE </text:p>
      <text:p text:style-name="P21">DR COLOMBE APLOGAN AMEGEE</text:p>
      <text:p text:style-name="P9">Togoudo</text:p>
      <text:p text:style-name="P9">Allada</text:p>
      <text:p text:style-name="P9">Tél : 96 84 00 84</text:p>
      <text:p text:style-name="P21"/>
      <text:p text:style-name="P22">Pharmacie LES CAPUCINES</text:p>
      <text:p text:style-name="P22">DR GNINTOUNGBE BADJO MEGNISSE</text:p>
      <text:p text:style-name="P22">LINETTE ARMELLE EPSE TCHASSOU</text:p>
      <text:p text:style-name="P10">Sékou</text:p>
      <text:p text:style-name="P10">Allada</text:p>
      <text:p text:style-name="P10">Tél : 65 56 09 09</text:p>
      <text:p text:style-name="P9"/>
      <text:p text:style-name="P2"/>
      <text:p text:style-name="P64">ADJARRA:</text:p>
      <text:p text:style-name="P64"/>
      <text:p text:style-name="P20">Pharmacie AGATA GRACE DIVINE</text:p>
      <text:p text:style-name="P20">DR A. MARIANE ELODIE HONFOGA</text:p>
      <text:p text:style-name="P2">Adjarra</text:p>
      <text:p text:style-name="P2">Tél : 20 06 29 82</text:p>
      <text:p text:style-name="P2"/>
      <text:p text:style-name="P23">Pharmacie MALANHOUI</text:p>
      <text:p text:style-name="P23">DR AHOKPOSSI NARCISSE</text:p>
      <text:p text:style-name="P11">Adjarra</text:p>
      <text:p text:style-name="P11">Tél : 22 05 21 01</text:p>
      <text:p text:style-name="P11"/>
      <text:p text:style-name="P11"/>
      <text:p text:style-name="P2"/>
      <text:p text:style-name="P64"><text:soft-page-break/>SAVALOU:</text:p>
      <text:p text:style-name="P64"/>
      <text:p text:style-name="P20">Pharmacie AGBADO</text:p>
      <text:p text:style-name="P20">DR MICHEL ARNAUD AKPAMOLI</text:p>
      <text:p text:style-name="P2">Savalou</text:p>
      <text:p text:style-name="P2">Tél : 64 29 99 99 <text:s/>// 96 26 98 72PHCIEN</text:p>
      <text:p text:style-name="P2"/>
      <text:p text:style-name="P21">Pharmacie LAFIA</text:p>
      <text:p text:style-name="P21">DR AYEKO HERVE</text:p>
      <text:p text:style-name="P9">Savalou</text:p>
      <text:p text:style-name="P9">Tél : 64 56 36 36</text:p>
      <text:p text:style-name="P9">Fax : 61 93 77 49</text:p>
      <text:p text:style-name="P65"/>
      <text:p text:style-name="P65"/>
      <text:p text:style-name="P65">KANDI:</text:p>
      <text:p text:style-name="P65"/>
      <text:p text:style-name="P24">Pharmacie ALBARIKA</text:p>
      <text:p text:style-name="P24">DR KPANOU ORNEL PRECIEUX</text:p>
      <text:p text:style-name="P3">Kandi</text:p>
      <text:p text:style-name="P3">Tél : 67 33 67 89</text:p>
      <text:p text:style-name="P3"/>
      <text:p text:style-name="P51">Pharmacie NA SIARA</text:p>
      <text:p text:style-name="P51">DR RAÏMI Y. TOGBE</text:p>
      <text:p text:style-name="P46">Kandi</text:p>
      <text:p text:style-name="P46">Tél : 94 15 22 22</text:p>
      <text:p text:style-name="P46">Fax : 23 63 00 46</text:p>
      <text:p text:style-name="P46"/>
      <text:p text:style-name="P46"/>
      <text:p text:style-name="P72">BOHICON:</text:p>
      <text:p text:style-name="P72"/>
      <text:p text:style-name="P52">Pharmacie AVE MARIA CARREFOUR ZAKPO</text:p>
      <text:p text:style-name="P52">DR AMOUSSOU NATHALIE GISELE</text:p>
      <text:p text:style-name="P37">Bohicon</text:p>
      <text:p text:style-name="P37">Tél : 60 00 24 62</text:p>
      <text:p text:style-name="P37"/>
      <text:p text:style-name="P37"/>
      <text:p text:style-name="P37"/>
      <text:p text:style-name="P37"/>
      <text:p text:style-name="P37"/>
      <text:p text:style-name="P37"/>
      <text:p text:style-name="P52"><text:soft-page-break/>Pharmacie AZONNIGBO</text:p>
      <text:p text:style-name="P52">DR JOSEPH GOUDOTE (décédé)</text:p>
      <text:p text:style-name="P37">Quartier Gankon face Boa</text:p>
      <text:p text:style-name="P37">Bohicon</text:p>
      <text:p text:style-name="P37">Tél : 94 01 42 50</text:p>
      <text:p text:style-name="P37">Fax : 64 65 66 24</text:p>
      <text:p text:style-name="P37"/>
      <text:p text:style-name="P53">Pharmacie DE L’ETOILE DE KPOKON</text:p>
      <text:p text:style-name="P53">DR GISELE MONIQUE M.ADJATIN (décédée)</text:p>
      <text:p text:style-name="P38">Bohicon</text:p>
      <text:p text:style-name="P38">Tél : 22 51 14 14</text:p>
      <text:p text:style-name="P38">Fax : 94 01 42 92 </text:p>
      <text:p text:style-name="P38"/>
      <text:p text:style-name="P54">Pharmacie HOUEFA</text:p>
      <text:p text:style-name="P54">DR KADJA AURORE</text:p>
      <text:p text:style-name="P42">Bohicon</text:p>
      <text:p text:style-name="P42">Tél : 95 17 00 60 </text:p>
      <text:p text:style-name="P42">Fax : 97 28 50 95</text:p>
      <text:p text:style-name="P42"><text:a xlink:type="simple" xlink:href="mailto:houefapharma@yahoo.fr" text:style-name="Internet_20_link" text:visited-style-name="Visited_20_Internet_20_Link">houefapharma@yahoo.fr</text:a></text:p>
      <text:p text:style-name="P42"/>
      <text:p text:style-name="P51">Pharmacie MIDOKPO</text:p>
      <text:p text:style-name="P51">DR JOSEPH OGOUA </text:p>
      <text:p text:style-name="P46">Bohicon</text:p>
      <text:p text:style-name="P46">Tél : 94 01 22 34</text:p>
      <text:p text:style-name="P46">Fax : 22 51 02 21</text:p>
      <text:p text:style-name="P46"/>
      <text:p text:style-name="P55">Pharmacie SAINT HENRY</text:p>
      <text:p text:style-name="P55">DR ISABELLE MARGUERITE DEGLA</text:p>
      <text:p text:style-name="P49">Bohicon</text:p>
      <text:p text:style-name="P49">Tél : 22 51 05 77</text:p>
      <text:p text:style-name="P49">Fax : 94 01 22 27</text:p>
      <text:p text:style-name="P49"/>
      <text:p text:style-name="P55">Pharmacie SAINTE FACE </text:p>
      <text:p text:style-name="P55">DR HOUETO NADIA LISETTE</text:p>
      <text:p text:style-name="P49">Bohicon</text:p>
      <text:p text:style-name="P49">Tél : 64 38 80 80</text:p>
      <text:p text:style-name="P49">Fax : 66 00 81 52</text:p>
      <text:p text:style-name="P55"/>
      <text:p text:style-name="P56">Pharmacie SHALOM</text:p>
      <text:p text:style-name="P56">DR KOUSSEMOU REINE</text:p>
      <text:p text:style-name="P50">Bohicon</text:p>
      <text:p text:style-name="P50">Tél : 64 52 19 42</text:p>
      <text:p text:style-name="P72"><text:soft-page-break/>GODOMEY:</text:p>
      <text:p text:style-name="P2"/>
      <text:p text:style-name="P24">Pharmacie AYESSI </text:p>
      <text:p text:style-name="P24">DR CAPO CHICHI PHILIPPE</text:p>
      <text:p text:style-name="P3">Godomey</text:p>
      <text:p text:style-name="P3">Tél : 95 91 66 58</text:p>
      <text:p text:style-name="P3"/>
      <text:p text:style-name="P54">Pharmacie GODOMEY CENTRE</text:p>
      <text:p text:style-name="P54">DR PASCAL HESSOU</text:p>
      <text:p text:style-name="P6">COMPTABLE RODES</text:p>
      <text:p text:style-name="P6">Godomey</text:p>
      <text:p text:style-name="P6">Tél : 94 58 51 51 <text:s/>// 64 15 13 19COMPT</text:p>
      <text:p text:style-name="P6"/>
      <text:p text:style-name="P25">Pharmacie PRINCIPALE TORI BOSSITO</text:p>
      <text:p text:style-name="P25">DR BADET MARIO</text:p>
      <text:p text:style-name="P13">Godomey</text:p>
      <text:p text:style-name="P13">Tél : 62 95 12 35</text:p>
      <text:p text:style-name="P13">Fax : 97 64 11 34</text:p>
      <text:p text:style-name="P13"/>
      <text:p text:style-name="P26">Pharmacie ST PAUL</text:p>
      <text:p text:style-name="P26">DR ARISTIDE AKOVOWANOU</text:p>
      <text:p text:style-name="P16">Godomey</text:p>
      <text:p text:style-name="P16">Tél : 64 02 88 88</text:p>
      <text:p text:style-name="P16">Fax : 95 46 67 44</text:p>
      <text:p text:style-name="P13"/>
      <text:p text:style-name="P13"/>
      <text:p text:style-name="P66">BANIKOARA:</text:p>
      <text:p text:style-name="P66"/>
      <text:p text:style-name="P27">Pharmacie BANIKOARA</text:p>
      <text:p text:style-name="P27">DR ABALO JOSEPHINE</text:p>
      <text:p text:style-name="P4">Banikoara</text:p>
      <text:p text:style-name="P4"/>
      <text:p text:style-name="P27">Pharmacie CENTRALE DE BANIKOARA</text:p>
      <text:p text:style-name="P27">DR AFIDJI KIFAYATOU</text:p>
      <text:p text:style-name="P4">Banikoara</text:p>
      <text:p text:style-name="P4">Tél : 95 81 14 60</text:p>
      <text:p text:style-name="P4"/>
      <text:p text:style-name="P4"/>
      <text:p text:style-name="P4"/>
      <text:p text:style-name="P66"/>
      <text:p text:style-name="P66"/>
      <text:p text:style-name="P66"><text:soft-page-break/>BAMBEREKE:</text:p>
      <text:p text:style-name="P3"/>
      <text:p text:style-name="P27">Pharmacie BWENDORA</text:p>
      <text:p text:style-name="P27">DR RACHADE ZIME NAKOU</text:p>
      <text:p text:style-name="P4">Bemb<text:span text:style-name="T5">é</text:span>r<text:span text:style-name="T5">é</text:span>k<text:span text:style-name="T5">é</text:span></text:p>
      <text:p text:style-name="P4">Tél : 94 94 08 70</text:p>
      <text:p text:style-name="P4">Fax : 97 34 73 13</text:p>
      <text:p text:style-name="P4"><text:a xlink:type="simple" xlink:href="mailto:nakouzimrachade@yahoo.fr" text:style-name="Internet_20_link" text:visited-style-name="Visited_20_Internet_20_Link">nakouzimrachade@yahoo.fr</text:a></text:p>
      <text:p text:style-name="P4"/>
      <text:p text:style-name="P4"/>
      <text:p text:style-name="P73">TOFFO:</text:p>
      <text:p text:style-name="P73"/>
      <text:p text:style-name="P53">Pharmacie CITE DE PAIX</text:p>
      <text:p text:style-name="P53">DR AMOUSSOU YEHOUEGNON LOUIS</text:p>
      <text:p text:style-name="P38">Houegbo </text:p>
      <text:p text:style-name="P38">Toffo</text:p>
      <text:p text:style-name="P38">Tél : 95 94 36 85</text:p>
      <text:p text:style-name="P38"/>
      <text:p text:style-name="P55">Pharmacie SAINT ENFANT JESUS</text:p>
      <text:p text:style-name="P55">DR VIRGINIE</text:p>
      <text:p text:style-name="P49">AGBEGBANOU</text:p>
      <text:p text:style-name="P49">Toffo</text:p>
      <text:p text:style-name="P49">Tél : 94 01 42 57</text:p>
      <text:p text:style-name="P49"/>
      <text:p text:style-name="P56">Pharmacie SEHOUE</text:p>
      <text:p text:style-name="P56">DR HOUEZE EGNONON MARIUS</text:p>
      <text:p text:style-name="P50">Toffo</text:p>
      <text:p text:style-name="P50">Tél : 62 04 01 29</text:p>
      <text:p text:style-name="P50">Fax : 97 81 97 17</text:p>
      <text:p text:style-name="P50"/>
      <text:p text:style-name="P50"/>
      <text:p text:style-name="P73">OUIDAH:</text:p>
      <text:p text:style-name="P73"/>
      <text:p text:style-name="P53">Pharmacie DAGBEDE DE VASSEHO</text:p>
      <text:p text:style-name="P53">DR ADEOSSI DAGBEDE LANDRY</text:p>
      <text:p text:style-name="P38">Ouidah</text:p>
      <text:p text:style-name="P38"/>
      <text:p text:style-name="P57">Pharmacie GBENA</text:p>
      <text:p text:style-name="P57">DR CHRISTIAN ATTIGNON</text:p>
      <text:p text:style-name="P40">Ouidah</text:p>
      <text:p text:style-name="P41">Tél : 94 38 28 58</text:p>
      <text:p text:style-name="P59"><text:soft-page-break/>Pharmacie LA GRACE </text:p>
      <text:p text:style-name="P58">DR ETIENNE D. OUSSOU</text:p>
      <text:p text:style-name="P43">Ouidah</text:p>
      <text:p text:style-name="P43">Tél : 21 34 10 90</text:p>
      <text:p text:style-name="P43"/>
      <text:p text:style-name="P60">Pharmacie LA PROVIDENCE</text:p>
      <text:p text:style-name="P60">DR ANGELOT PAUL Z. AHOUANSE</text:p>
      <text:p text:style-name="P44">03 BP 4267 Ouidah</text:p>
      <text:p text:style-name="P44">Tél : 64 72 42 48</text:p>
      <text:p text:style-name="P44"><text:a xlink:type="simple" xlink:href="mailto:ahouanlot@yahoo.fr" text:style-name="Internet_20_link" text:visited-style-name="Visited_20_Internet_20_Link">ahouanlot@yahoo.fr</text:a></text:p>
      <text:p text:style-name="P44"><text:s/></text:p>
      <text:p text:style-name="P51">Pharmacie MITONWE</text:p>
      <text:p text:style-name="P51">DR GISELE SICCA E. ADJANOHOUN</text:p>
      <text:p text:style-name="P46">Ouidah</text:p>
      <text:p text:style-name="P46">Tél : 21 34 13 44</text:p>
      <text:p text:style-name="P46"/>
      <text:p text:style-name="P61">Pharmacie PAHOU SAINTE TRINITE</text:p>
      <text:p text:style-name="P61">DR AUDREY NINA DJENONTIN</text:p>
      <text:p text:style-name="P47">Ouidah</text:p>
      <text:p text:style-name="P47">Tél : 97 38 86 09</text:p>
      <text:p text:style-name="P47">Fax : 97 18 88 66</text:p>
      <text:p text:style-name="P47"/>
      <text:p text:style-name="P47"><text:s/></text:p>
      <text:p text:style-name="P73">MALANVILLE: </text:p>
      <text:p text:style-name="P73"/>
      <text:p text:style-name="P53">Pharmacie DARA FARI </text:p>
      <text:p text:style-name="P53">DR TIDJANI LEHMAN</text:p>
      <text:p text:style-name="P38">Malanville</text:p>
      <text:p text:style-name="P38">Tél : 23 67 02 60</text:p>
      <text:p text:style-name="P40"/>
      <text:p text:style-name="P57">Pharmacie DU SAHEL</text:p>
      <text:p text:style-name="P57">DR CLEMENT A. LISSANON</text:p>
      <text:p text:style-name="P40">Malanville</text:p>
      <text:p text:style-name="P40">Tél : 23 67 01 82</text:p>
      <text:p text:style-name="P40"/>
      <text:p text:style-name="P38"/>
      <text:p text:style-name="P73"/>
      <text:p text:style-name="P73"/>
      <text:p text:style-name="P73"/>
      <text:p text:style-name="P73"/>
      <text:p text:style-name="P73"><text:soft-page-break/>DASSA ZOUME:</text:p>
      <text:p text:style-name="P38"/>
      <text:p text:style-name="P53">Pharmacie DE DASSA CARREFOUR</text:p>
      <text:p text:style-name="P53">DR AGONNOUDE WILFRIED KOCOU</text:p>
      <text:p text:style-name="P39">Dassa Zoum<text:span text:style-name="T5">è</text:span></text:p>
      <text:p text:style-name="P39">Tél : 63 15 34 34</text:p>
      <text:p text:style-name="P53"/>
      <text:p text:style-name="P62">Pharmacie LES COLLINES</text:p>
      <text:p text:style-name="P62">DR SALIMI ALIOU </text:p>
      <text:p text:style-name="P45">Dassa Zoum<text:span text:style-name="T5">è</text:span></text:p>
      <text:p text:style-name="P45">Tél : 22 53 00 77</text:p>
      <text:p text:style-name="P45"/>
      <text:p text:style-name="P63"><text:span text:style-name="T4">P</text:span>harmacie PRIORITE SANTE</text:p>
      <text:p text:style-name="P63">DR CELESTIN C. AKOLE</text:p>
      <text:p text:style-name="P48">Paouignan</text:p>
      <text:p text:style-name="P48">Dassa Zoumè</text:p>
      <text:p text:style-name="P48">Tél : 64 59 91 70</text:p>
      <text:p text:style-name="P48">Fax : 65 80 16 38</text:p>
      <text:p text:style-name="P45"/>
      <text:p text:style-name="P38"/>
      <text:p text:style-name="P73">GLAZOUE:</text:p>
      <text:p text:style-name="P73"/>
      <text:p text:style-name="P53">Pharmacie DE LA SAVANE</text:p>
      <text:p text:style-name="P53">DR KINTI YASSENON ADANDE</text:p>
      <text:p text:style-name="P38">Glazou<text:span text:style-name="T5">é</text:span></text:p>
      <text:p text:style-name="P38">Tél : 22 54 00 82</text:p>
      <text:p text:style-name="P38"/>
      <text:p text:style-name="P63">Pharmacie PRINCIPALE GLAZOUE</text:p>
      <text:p text:style-name="P63">DR DANKORO YACINE SERO</text:p>
      <text:p text:style-name="P48">Glazou<text:span text:style-name="T5">é</text:span></text:p>
      <text:p text:style-name="P48">Tél : 63 63 77 77</text:p>
      <text:p text:style-name="P48"/>
      <text:p text:style-name="P48"/>
      <text:p text:style-name="P73">SAVE:</text:p>
      <text:p text:style-name="P73"/>
      <text:p text:style-name="P53">Pharmacie DE LA SOURCE </text:p>
      <text:p text:style-name="P53">DR ALAIN FADONOUGBO</text:p>
      <text:p text:style-name="P38">Savè</text:p>
      <text:p text:style-name="P38">Tél : 22 55 02 56</text:p>
      <text:p text:style-name="P38"/>
      <text:p text:style-name="P43"/>
      <text:p text:style-name="P58"><text:soft-page-break/>Pharmacie IRETI </text:p>
      <text:p text:style-name="P58">DR H.JULES ROMUALD AKPAKA</text:p>
      <text:p text:style-name="P43">Savè</text:p>
      <text:p text:style-name="P43">Tél : 94 01 42 52</text:p>
      <text:p text:style-name="P43"/>
      <text:p text:style-name="P43"/>
      <text:p text:style-name="P43"><text:s/><text:span text:style-name="T3">ADJOHOUN:</text:span></text:p>
      <text:p text:style-name="P38"/>
      <text:p text:style-name="P57">Pharmacie DE LA VALLE DE L’OUEME</text:p>
      <text:p text:style-name="P57">DR GISELE LYDIE LISSANON EPSE VODEME</text:p>
      <text:p text:style-name="P40">Adjohoun</text:p>
      <text:p text:style-name="P40">Tél : 64 38 46 46</text:p>
      <text:p text:style-name="P40"/>
      <text:p text:style-name="P74"/>
      <text:p text:style-name="P74">NIKKI:</text:p>
      <text:p text:style-name="P4"/>
      <text:p text:style-name="P28">Pharmacie DON DE DIEU </text:p>
      <text:p text:style-name="P28">DR ABDOULAYE A.W. BACHABI</text:p>
      <text:p text:style-name="P5">Nikki</text:p>
      <text:p text:style-name="P5">Tél : 23 14 49 35</text:p>
      <text:p text:style-name="P5"/>
      <text:p text:style-name="P5"/>
      <text:p text:style-name="P67">SEME-PODJI:</text:p>
      <text:p text:style-name="P67"/>
      <text:p text:style-name="P28">Pharmacie EKPE</text:p>
      <text:p text:style-name="P28">DR AHOLOUKPE REMI</text:p>
      <text:p text:style-name="P5">Ekp<text:span text:style-name="T5">é</text:span></text:p>
      <text:p text:style-name="P5">Sèmè-<text:span text:style-name="T2">P</text:span>odji</text:p>
      <text:p text:style-name="P5">Tél : 64 38 73 73</text:p>
      <text:p text:style-name="P5">Fax : 96 82 19 74</text:p>
      <text:p text:style-name="P5"><text:a xlink:type="simple" xlink:href="mailto:zaholoukpe@yahoo.com" text:style-name="Internet_20_link" text:visited-style-name="Visited_20_Internet_20_Link">zaholoukpe@yahoo.com</text:a></text:p>
      <text:p text:style-name="P5"/>
      <text:p text:style-name="P26">Pharmacie ST PIERRE DE SEME PODJI</text:p>
      <text:p text:style-name="P26">DR SAID SABI BOUN</text:p>
      <text:p text:style-name="P16">Sèmè-Podji</text:p>
      <text:p text:style-name="P16">Tél : 64 87 26 26</text:p>
      <text:p text:style-name="P5"/>
      <text:p text:style-name="P5"/>
      <text:p text:style-name="P67"/>
      <text:p text:style-name="P67"/>
      <text:p text:style-name="P67"><text:soft-page-break/>POBE:</text:p>
      <text:p text:style-name="P67"/>
      <text:p text:style-name="P28">Pharmacie ENORYVES</text:p>
      <text:p text:style-name="P28">DR EYE ESTHER LEONIE </text:p>
      <text:p text:style-name="P5">Pobé</text:p>
      <text:p text:style-name="P5">Tél : 95 48 85 09PHCIEN</text:p>
      <text:p text:style-name="P5"/>
      <text:p text:style-name="P29">Pharmacie GRACE DIVINE POBE</text:p>
      <text:p text:style-name="P29">DR DIEUDONNE A.GBEZENOU</text:p>
      <text:p text:style-name="P6">Pobé</text:p>
      <text:p text:style-name="P6">Tél: 95 60 89 89</text:p>
      <text:p text:style-name="P6">Fax : 95 45 08 93</text:p>
      <text:p text:style-name="P5"/>
      <text:p text:style-name="P5"/>
      <text:p text:style-name="P68">DOGBO:</text:p>
      <text:p text:style-name="P5"/>
      <text:p text:style-name="P29">Pharmacie GLORIA DEI</text:p>
      <text:p text:style-name="P29">DR YVES BOCOVOU</text:p>
      <text:p text:style-name="P6">Dogbo</text:p>
      <text:p text:style-name="P6">Tél : 94 01 42 55</text:p>
      <text:p text:style-name="P6">Fax : 97 19 59 27</text:p>
      <text:p text:style-name="P6"/>
      <text:p text:style-name="P30">Pharmacie ROND POINT DOGBO</text:p>
      <text:p text:style-name="P30">DR YVES BOCOVOU</text:p>
      <text:p text:style-name="P14">Dogbo</text:p>
      <text:p text:style-name="P14">Tél : 94 01 42 55</text:p>
      <text:p text:style-name="P14">Fax : 97 19 59 27</text:p>
      <text:p text:style-name="P14"/>
      <text:p text:style-name="P14"/>
      <text:p text:style-name="P68">APLAHOUE:</text:p>
      <text:p text:style-name="P6"/>
      <text:p text:style-name="P29">Pharmacie GRACE DIVINE</text:p>
      <text:p text:style-name="P29">DR OBAHORIN RAFIC AYINLA</text:p>
      <text:p text:style-name="P6">Aplahoué</text:p>
      <text:p text:style-name="P6">Tél : 94 01 42 51 </text:p>
      <text:p text:style-name="P6"/>
      <text:p text:style-name="P31">Pharmacie SAINT MARCEL (AZOVE)</text:p>
      <text:p text:style-name="P31">DR BIENVENU GBEDJINOU</text:p>
      <text:p text:style-name="P15">Aplahou<text:span text:style-name="T5">é</text:span></text:p>
      <text:p text:style-name="P15">Tél : 94 01 22 29</text:p>
      <text:p text:style-name="P15"/>
      <text:p text:style-name="P68"><text:soft-page-break/>COME:</text:p>
      <text:p text:style-name="P5"/>
      <text:p text:style-name="P29">GRANDE PHARMACIE DE COME SARL</text:p>
      <text:p text:style-name="P29">DR FABRICE KADJOGBE ODJARADO</text:p>
      <text:p text:style-name="P6">Comè</text:p>
      <text:p text:style-name="P6">Tél : 97 08 20 36</text:p>
      <text:p text:style-name="P6"/>
      <text:p text:style-name="P29">Pharmacie HILLA-CONDJI DON DE DIEU SARL</text:p>
      <text:p text:style-name="P29">DR AGEGBIDI MAHFOUZ ADJASSA</text:p>
      <text:p text:style-name="P6">Comè</text:p>
      <text:p text:style-name="P6">Tél : 95 68 83 00</text:p>
      <text:p text:style-name="P6"/>
      <text:p text:style-name="P32">Pharmacie LA NERIAD</text:p>
      <text:p text:style-name="P32">DR MADOKPON MEGNISSE</text:p>
      <text:p text:style-name="P7">Comè</text:p>
      <text:p text:style-name="P7">Tél : 63 15 03 03</text:p>
      <text:p text:style-name="P7"/>
      <text:p text:style-name="P25">Pharmacie NONTINMIN</text:p>
      <text:p text:style-name="P25">DR NADEGE ZOGO</text:p>
      <text:p text:style-name="P13">Comè</text:p>
      <text:p text:style-name="P13">Tél : 66 23 57 23</text:p>
      <text:p text:style-name="P13"/>
      <text:p text:style-name="P33">Pharmacie STE CROIX</text:p>
      <text:p text:style-name="P33">DR AZONDEKON JANICE</text:p>
      <text:p text:style-name="P17">Comè</text:p>
      <text:p text:style-name="P7"/>
      <text:p text:style-name="P7"/>
      <text:p text:style-name="P69">TCHAOUROU:</text:p>
      <text:p text:style-name="P4"/>
      <text:p text:style-name="P32">HOUEZE PHARMA</text:p>
      <text:p text:style-name="P36">DR ASSOGBA CHARLES LEBON</text:p>
      <text:p text:style-name="P19">Tchaourou</text:p>
      <text:p text:style-name="P19">Tél : 94 01 42 67</text:p>
      <text:p text:style-name="P19">Fax : 23 61 33 33</text:p>
      <text:p text:style-name="P19"/>
      <text:p text:style-name="P19"/>
      <text:p text:style-name="P69"/>
      <text:p text:style-name="P69"/>
      <text:p text:style-name="P69"/>
      <text:p text:style-name="P69"/>
      <text:p text:style-name="P69"><text:soft-page-break/>AKPRO-MISSERETE:</text:p>
      <text:p text:style-name="P69"/>
      <text:p text:style-name="P58">Pharmacie KPEDETIN</text:p>
      <text:p text:style-name="P58">DR JONAS L. TOUDONOU</text:p>
      <text:p text:style-name="P7">Akpro-Missérété</text:p>
      <text:p text:style-name="P7">Tél : 64 72 42 46</text:p>
      <text:p text:style-name="P7"/>
      <text:p text:style-name="P7"/>
      <text:p text:style-name="P69">NATITINGOU:</text:p>
      <text:p text:style-name="P69"/>
      <text:p text:style-name="P32">Pharmacie LA BIENHEUREUSE</text:p>
      <text:p text:style-name="P32">DR BADER BEMPAKE N’TCHA</text:p>
      <text:p text:style-name="P7">Natitingou</text:p>
      <text:p text:style-name="P7">Tél : 64 86 26 82</text:p>
      <text:p text:style-name="P7"/>
      <text:p text:style-name="P34">Pharmacie TISSANTA</text:p>
      <text:p text:style-name="P34">DR FLORENT KOUAGOU/VVE NINA</text:p>
      <text:p text:style-name="P18">Possokhova</text:p>
      <text:p text:style-name="P18">Natitingou</text:p>
      <text:p text:style-name="P18">Tél : 94 01 42 69</text:p>
      <text:p text:style-name="P18"/>
      <text:p text:style-name="P8"/>
      <text:p text:style-name="P69">IGOLO:</text:p>
      <text:p text:style-name="P69"/>
      <text:p text:style-name="P32">Pharmacie LA FRONTIERE </text:p>
      <text:p text:style-name="P32">DR M. RANDOLPH ARMAND VIOU</text:p>
      <text:p text:style-name="P7">BP 50 Igolo</text:p>
      <text:p text:style-name="P7">Tél : 20 25 72 64</text:p>
      <text:p text:style-name="P7"/>
      <text:p text:style-name="P70"/>
      <text:p text:style-name="P70">PAHOU:</text:p>
      <text:p text:style-name="P70"/>
      <text:p text:style-name="P21">Pharmacie LA PRUNELLE DE L’ETERNEL </text:p>
      <text:p text:style-name="P21">DR ABDELAZIZE OKELADJI LAWAL</text:p>
      <text:p text:style-name="P9">Pahou</text:p>
      <text:p text:style-name="P9">Tél : 94 01 42 90</text:p>
      <text:p text:style-name="P9">Fax : 95 49 28 73</text:p>
      <text:p text:style-name="P9"/>
      <text:p text:style-name="P70"/>
      <text:p text:style-name="P70"/>
      <text:p text:style-name="P70"><text:soft-page-break/>HOUEYOGBE:</text:p>
      <text:p text:style-name="P70"/>
      <text:p text:style-name="P21">Pharmacie LA PRUNELLE DE L’ETERNEL</text:p>
      <text:p text:style-name="P21">DR ABELAZIZE AKELADJI LAWAL</text:p>
      <text:p text:style-name="P9">Houéyogbé</text:p>
      <text:p text:style-name="P9">Tél : 95 49 28 73</text:p>
      <text:p text:style-name="P9"/>
      <text:p text:style-name="P9"/>
      <text:p text:style-name="P70">COVE:</text:p>
      <text:p text:style-name="P70"/>
      <text:p text:style-name="P21">Pharmacie LAYO DE COVE</text:p>
      <text:p text:style-name="P21">DR AXPEDIT SONOUNAMETO</text:p>
      <text:p text:style-name="P9">Cové</text:p>
      <text:p text:style-name="P9">Tél : 94 01 42 53</text:p>
      <text:p text:style-name="P9"/>
      <text:p text:style-name="P9"/>
      <text:p text:style-name="P71">LOKOSSA:</text:p>
      <text:p text:style-name="P71"/>
      <text:p text:style-name="P22">Pharmacie LE BON SAMARITAIN</text:p>
      <text:p text:style-name="P22">DR ERNEST DOSSOU</text:p>
      <text:p text:style-name="P10">Lokossa</text:p>
      <text:p text:style-name="P10">Tél: 94 01 22 26</text:p>
      <text:p text:style-name="P10"/>
      <text:p text:style-name="P35">NOUVELLE PHARMACIE ZOGBEDJI</text:p>
      <text:p text:style-name="P35">DR BAH TASSOU BAGNAN</text:p>
      <text:p text:style-name="P12">Lokossa</text:p>
      <text:p text:style-name="P12">Tél : 22 41 14 71</text:p>
      <text:p text:style-name="P12"/>
      <text:p text:style-name="P12"/>
      <text:p text:style-name="P71">GRAND-POPO:</text:p>
      <text:p text:style-name="P71"/>
      <text:p text:style-name="P22">Pharmacie LE CARREFOUR GRAND POPO SARL</text:p>
      <text:p text:style-name="P22">DR BENNO AYAYI D’ALMEIDA</text:p>
      <text:p text:style-name="P10">Grand-Popo</text:p>
      <text:p text:style-name="P10">Tél : 94 17 79 10</text:p>
      <text:p text:style-name="P10"/>
      <text:p text:style-name="P10"/>
      <text:p text:style-name="P71"/>
      <text:p text:style-name="P71"/>
      <text:p text:style-name="P71"/>
      <text:p text:style-name="P71"><text:soft-page-break/>DANGBO:</text:p>
      <text:p text:style-name="P71"/>
      <text:p text:style-name="P83">Pharmacie LES ANGES</text:p>
      <text:p text:style-name="P83">DR JULES D. OUSSOUGOE</text:p>
      <text:p text:style-name="P75">Dangbo</text:p>
      <text:p text:style-name="P75">Tél : 20 05 46 02 <text:s/>// 94 01 72 53</text:p>
      <text:p text:style-name="P75"/>
      <text:p text:style-name="P92"/>
      <text:p text:style-name="P92">BANTE:</text:p>
      <text:p text:style-name="P92"/>
      <text:p text:style-name="P83">Pharmacie LES COLLINES</text:p>
      <text:p text:style-name="P83">DR RODRIGUE ABIOLA AGBODJOGBE</text:p>
      <text:p text:style-name="P75">Banté</text:p>
      <text:p text:style-name="P75">Tél : 97 89 48 36</text:p>
      <text:p text:style-name="P75"/>
      <text:p text:style-name="P84">Pharmacie BANTE</text:p>
      <text:p text:style-name="P84">DR AGBODJOGBE ABIOLA RODRIGUE</text:p>
      <text:p text:style-name="P78">Bant<text:span text:style-name="T4">é</text:span></text:p>
      <text:p text:style-name="P78">Tél : 95 63 99 11</text:p>
      <text:p text:style-name="P75"/>
      <text:p text:style-name="P75"/>
      <text:p text:style-name="P93">HILLA-CONDJI:</text:p>
      <text:p text:style-name="P101"/>
      <text:p text:style-name="P85">Pharmacie NOTRE DAME DU PERPETUEL SECOUR</text:p>
      <text:p text:style-name="P85">DR PEDRO EMERIC T. SEKLOKA</text:p>
      <text:p text:style-name="P76">Hilla-Condji</text:p>
      <text:p text:style-name="P76">Tél : 64 10 43 76</text:p>
      <text:p text:style-name="P76"/>
      <text:p text:style-name="P76"/>
      <text:p text:style-name="P94">AVRANKOU:</text:p>
      <text:p text:style-name="P94"/>
      <text:p text:style-name="P86">Pharmacie NOUVEL ESPOIR</text:p>
      <text:p text:style-name="P86">DR EUSEBE D. AGONKPAHOUN</text:p>
      <text:p text:style-name="P77">Avrankou</text:p>
      <text:p text:style-name="P77">Tél : 94 01 39 87 <text:s/>// 64 22 36 16PHCIEN</text:p>
      <text:p text:style-name="P77"/>
      <text:p text:style-name="P87">Pharmacie SEDJRO DE OUANHO</text:p>
      <text:p text:style-name="P87">DR HEDOKINGBE FERDINAND SOUROU</text:p>
      <text:p text:style-name="P81">Avrankou</text:p>
      <text:p text:style-name="P81">Tél : 62 25 27 18</text:p>
      <text:p text:style-name="P94"><text:soft-page-break/>ADJA-OUERE:</text:p>
      <text:p text:style-name="P94"/>
      <text:p text:style-name="P86">Pharmacie OLABISSI</text:p>
      <text:p text:style-name="P86">DR ELEGBEDE PANCRAS</text:p>
      <text:p text:style-name="P77">Adja-Ou<text:span text:style-name="T5">è</text:span>r<text:span text:style-name="T5">è</text:span></text:p>
      <text:p text:style-name="P77">Ikpinle</text:p>
      <text:p text:style-name="P77">Tél : 94 01 22 39</text:p>
      <text:p text:style-name="P77"><text:a xlink:type="simple" xlink:href="mailto:panolabi@yahoo.fr" text:style-name="Internet_20_link" text:visited-style-name="Visited_20_Internet_20_Link">panolabi@yahoo.fr</text:a></text:p>
      <text:p text:style-name="P77"/>
      <text:p text:style-name="P94"/>
      <text:p text:style-name="P94">OUESSE:</text:p>
      <text:p text:style-name="P91"/>
      <text:p text:style-name="P86">Pharmacie OUESSE CENTRE</text:p>
      <text:p text:style-name="P86">DR SEGLA BORIS IGOR</text:p>
      <text:p text:style-name="P77">Ouess<text:span text:style-name="T5">é</text:span></text:p>
      <text:p text:style-name="P77">Tél : 94 22 48 06</text:p>
      <text:p text:style-name="P77"/>
      <text:p text:style-name="P94"/>
      <text:p text:style-name="P94">DJIDJA:</text:p>
      <text:p text:style-name="P94"/>
      <text:p text:style-name="P86">Pharmacie PENIEL DE DJIDJA</text:p>
      <text:p text:style-name="P86">DR M. TAO OBASSANDJO F. BENOIT</text:p>
      <text:p text:style-name="P77">Djidja</text:p>
      <text:p text:style-name="P77">Tél : 65 80 16 37</text:p>
      <text:p text:style-name="P77"/>
      <text:p text:style-name="P77"/>
      <text:p text:style-name="P95">SAKETE:</text:p>
      <text:p text:style-name="P95"/>
      <text:p text:style-name="P84">Pharmacie ACHIMI</text:p>
      <text:p text:style-name="P84">DR ACHIMI TOYIDI A.</text:p>
      <text:p text:style-name="P78">Sak<text:span text:style-name="T5">é</text:span>t<text:span text:style-name="T5">é</text:span></text:p>
      <text:p text:style-name="P78">Tél : 94 01 98 70</text:p>
      <text:p text:style-name="P78">Fax : 96 79 30 86</text:p>
      <text:p text:style-name="P78"/>
      <text:p text:style-name="P95"/>
      <text:p text:style-name="P95"/>
      <text:p text:style-name="P95"/>
      <text:p text:style-name="P95"/>
      <text:p text:style-name="P95"/>
      <text:p text:style-name="P95"><text:soft-page-break/>CALAVI:</text:p>
      <text:p text:style-name="P95"/>
      <text:p text:style-name="P84">Pharmacie PRINCIPALE DE HOUETO</text:p>
      <text:p text:style-name="P84">DR SEWADE EVELYNE ESTELLE</text:p>
      <text:p text:style-name="P78">Calavi</text:p>
      <text:p text:style-name="P78">Tél : 96 53 54 52</text:p>
      <text:p text:style-name="P78"/>
      <text:p text:style-name="P88">Pharmacie SAINT GERARD DE ZOUNDJA</text:p>
      <text:p text:style-name="P88">DR NADIA HOUNKPATIN</text:p>
      <text:p text:style-name="P80">Calavi</text:p>
      <text:p text:style-name="P80">Tél : 94 81 55 82</text:p>
      <text:p text:style-name="P80"/>
      <text:p text:style-name="P78"/>
      <text:p text:style-name="P95">KETOU:</text:p>
      <text:p text:style-name="P95"/>
      <text:p text:style-name="P84">Pharmacie PRINCIPALE DE KETOU</text:p>
      <text:p text:style-name="P84">DR DEHOUMON LOUIS KOUKPEMEDJI</text:p>
      <text:p text:style-name="P78">K<text:span text:style-name="T5">é</text:span>tou</text:p>
      <text:p text:style-name="P78">Tél : 64 34 57 57</text:p>
      <text:p text:style-name="P78"/>
      <text:p text:style-name="P78"/>
      <text:p text:style-name="P95">SE:</text:p>
      <text:p text:style-name="P95"/>
      <text:p text:style-name="P89">Pharmacie PRINCIPALE DE SE</text:p>
      <text:p text:style-name="P89">DR BELLO MOUHAMED FAROUK</text:p>
      <text:p text:style-name="P79">Sè</text:p>
      <text:p text:style-name="P79">Tél : 95 75 57 51</text:p>
      <text:p text:style-name="P79"><text:a xlink:type="simple" xlink:href="mailto:mouhamed.bello11@gmail.com" text:style-name="Internet_20_link" text:visited-style-name="Visited_20_Internet_20_Link">mouhamed.bello11@gmail.com</text:a></text:p>
      <text:p text:style-name="P79"/>
      <text:p text:style-name="P79"/>
      <text:p text:style-name="P96">BASSILA:</text:p>
      <text:p text:style-name="P96"/>
      <text:p text:style-name="P89">Pharmacie SAFARI </text:p>
      <text:p text:style-name="P89">DR ADAMOU KPERA</text:p>
      <text:p text:style-name="P79">Bassila</text:p>
      <text:p text:style-name="P79">Tél : 94 01 42 74</text:p>
      <text:p text:style-name="P79">Fax : 97 89 19 97</text:p>
      <text:p text:style-name="P79"/>
      <text:p text:style-name="P79"/>
      <text:p text:style-name="P96"/>
      <text:p text:style-name="P96"><text:soft-page-break/>SAHOUE:</text:p>
      <text:p text:style-name="P96"/>
      <text:p text:style-name="P89">Pharmacie SAHOUE</text:p>
      <text:p text:style-name="P89">DR MARIE HOUNSOUSOCHI</text:p>
      <text:p text:style-name="P79">Qtier Hou<text:span text:style-name="T1">é</text:span>yogb<text:span text:style-name="T1">é </text:span>(Adrome)</text:p>
      <text:p text:style-name="P79">Sahou<text:span text:style-name="T5">é</text:span></text:p>
      <text:p text:style-name="P79">Tél : 97 74 11 94</text:p>
      <text:p text:style-name="P79">Fax : 65 58 52 52</text:p>
      <text:p text:style-name="P79"/>
      <text:p text:style-name="P79"/>
      <text:p text:style-name="P97">ZOPAH:</text:p>
      <text:p text:style-name="P97"/>
      <text:p text:style-name="P88">Pharmacie SAINT STEVE</text:p>
      <text:p text:style-name="P88">DR VIRGINIE AGBEGBANOU</text:p>
      <text:p text:style-name="P80">Zopah</text:p>
      <text:p text:style-name="P80">Tél : 95 77 79 42</text:p>
      <text:p text:style-name="P80"/>
      <text:p text:style-name="P80"/>
      <text:p text:style-name="P97">KLOUEKANME:</text:p>
      <text:p text:style-name="P96"/>
      <text:p text:style-name="P88">Pharmacie SAINTE CARINE</text:p>
      <text:p text:style-name="P88">DR BIENVENU DEKPALI DEKPE</text:p>
      <text:p text:style-name="P80">Klouékanmè</text:p>
      <text:p text:style-name="P80">Tél : 84 01 22 31</text:p>
      <text:p text:style-name="P80">Fax : 97 29 58 56</text:p>
      <text:p text:style-name="P80"/>
      <text:p text:style-name="P80"/>
      <text:p text:style-name="P98">DJAKOTOMEY:</text:p>
      <text:p text:style-name="P98"/>
      <text:p text:style-name="P87">Pharmacie SAINTE VERONIQUE DE DJAKOTOMEY</text:p>
      <text:p text:style-name="P87">DR MADEGNAN M.JUSTE O</text:p>
      <text:p text:style-name="P81">Djakotomey</text:p>
      <text:p text:style-name="P81">Tél : 64 60 09 62</text:p>
      <text:p text:style-name="P81"/>
      <text:p text:style-name="P81"/>
      <text:p text:style-name="P98"/>
      <text:p text:style-name="P98"/>
      <text:p text:style-name="P98"/>
      <text:p text:style-name="P98"/>
      <text:p text:style-name="P98"><text:soft-page-break/>TORI:</text:p>
      <text:p text:style-name="P98"/>
      <text:p text:style-name="P87">Pharmacie STE BERNADETTE DE TORI GARE</text:p>
      <text:p text:style-name="P87">DR HOUGNIMY GHISLAINE</text:p>
      <text:p text:style-name="P81">Tori Gare</text:p>
      <text:p text:style-name="P81">Tél : 65 79 41 90 <text:s/>// 97 32 91 05PHCIENNE</text:p>
      <text:p text:style-name="P81"/>
      <text:p text:style-name="P81"/>
      <text:p text:style-name="P99">GJOUGOU:</text:p>
      <text:p text:style-name="P99"/>
      <text:p text:style-name="P90">Pharmacie TAIFA</text:p>
      <text:p text:style-name="P90">DR DANKORO SAMIA</text:p>
      <text:p text:style-name="P82">Djougou</text:p>
      <text:p text:style-name="P82">Tél : 63 63 81 81</text:p>
      <text:p text:style-name="P82"/>
      <text:p text:style-name="P82"/>
      <text:p text:style-name="P100">TANGUIETA:</text:p>
      <text:p text:style-name="P100"/>
      <text:p text:style-name="P90">Pharmacie TANGUIETA</text:p>
      <text:p text:style-name="P90">DR FRANCIS KOUNAGBE</text:p>
      <text:p text:style-name="P82">Tanguiéta</text:p>
      <text:p text:style-name="P82">Tél : 94 01 98 73</text:p>
      <text:p text:style-name="P82">Fax : 23 05 16 12</text:p>
      <text:p text:style-name="P82"/>
      <text:p text:style-name="P82"/>
      <text:p text:style-name="P100">SO-AVA:</text:p>
      <text:p text:style-name="P100"/>
      <text:p text:style-name="P90">Pharmacie VALLEE BERACA DE SO AVA</text:p>
      <text:p text:style-name="P90">DR OKPE VIVIANE </text:p>
      <text:p text:style-name="P82">05 BP 848 Cotonou</text:p>
      <text:p text:style-name="P82">Sô-Ava</text:p>
      <text:p text:style-name="P82">Tél : 65 80 16 35</text:p>
      <text:p text:style-name="P82">Fax : 67 09 65 27</text:p>
      <text:p text:style-name="P82"/>
      <text:p text:style-name="P82"/>
      <text:p text:style-name="P100"/>
      <text:p text:style-name="P100"/>
      <text:p text:style-name="P100"/>
      <text:p text:style-name="P100"/>
      <text:p text:style-name="P100"><text:soft-page-break/>ZOGBODOMEY:</text:p>
      <text:p text:style-name="P100"/>
      <text:p text:style-name="P90">Pharmacie ZOGBODOMEY</text:p>
      <text:p text:style-name="P90">DR PRICILLE INES MAYI ADOGNIBO</text:p>
      <text:p text:style-name="P82">Zogbodomey</text:p>
      <text:p text:style-name="P82">Tél : 64 13 36 90</text:p>
      <text:p text:style-name="P82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7:14:45.439396347</meta:creation-date>
    <dc:date>2022-07-23T12:04:17.360670830</dc:date>
    <meta:editing-duration>PT31M4S</meta:editing-duration>
    <meta:editing-cycles>7</meta:editing-cycles>
    <meta:generator>LibreOffice/6.1.5.2$Linux_X86_64 LibreOffice_project/10$Build-2</meta:generator>
    <meta:print-date>2022-07-23T12:04:09.380339460</meta:print-date>
    <meta:document-statistic meta:table-count="0" meta:image-count="0" meta:object-count="0" meta:page-count="18" meta:paragraph-count="465" meta:word-count="1555" meta:character-count="7705" meta:non-whitespace-character-count="6584"/>
  </office:meta>
</office:document-meta>
</file>