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FreeSans1" svg:font-family="FreeSans" style:font-family-generic="swiss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MS Sans Serif" style:font-name-complex="MS Sans Serif"/>
    </style:style>
    <style:style style:name="P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style:text-autospace="none"/>
      <style:text-properties fo:color="#008000"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style:text-autospace="non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master-page-name="Standard">
      <style:paragraph-properties style:page-number="auto" style:text-autospace="none"/>
      <style:text-properties style:font-name="MS Sans Serif" style:font-name-complex="MS Sans Serif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fo:color="#b80047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officeooo:rsid="00161270"/>
    </style:style>
    <style:style style:name="T4" style:family="text">
      <style:text-properties fo:font-weight="bold" style:font-weight-asian="bold" style:font-weight-complex="bold" officeooo:rsid="00173b00"/>
    </style:style>
    <style:style style:name="T5" style:family="text">
      <style:text-properties fo:font-weight="bold" style:font-weight-asian="bold" style:font-weight-complex="bold" officeooo:rsid="00190903"/>
    </style:style>
    <style:style style:name="T6" style:family="text">
      <style:text-properties fo:font-weight="bold" style:font-weight-asian="bold" style:font-weight-complex="bold" officeooo:rsid="001fedd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-asian="MS Sans Serif"/>
    </style:style>
    <style:style style:name="T9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8000" style:text-underline-style="solid" style:text-underline-width="auto" style:text-underline-color="font-color" fo:font-weight="bold" style:font-weight-asian="bold" style:font-weight-complex="bold" officeooo:rsid="001c37e7"/>
    </style:style>
    <style:style style:name="T11" style:family="text">
      <style:text-properties fo:color="#008000" style:text-underline-style="solid" style:text-underline-width="auto" style:text-underline-color="font-color" fo:font-weight="bold" style:font-weight-asian="bold" style:font-weight-complex="bold" officeooo:rsid="000cca22"/>
    </style:style>
    <style:style style:name="T12" style:family="text">
      <style:text-properties fo:color="#008000" style:text-underline-style="none" fo:font-weight="bold" style:font-weight-asian="bold" style:font-weight-complex="bold" officeooo:rsid="001c37e7"/>
    </style:style>
    <style:style style:name="T13" style:family="text">
      <style:text-properties fo:color="#ff0000" style:text-underline-style="solid" style:text-underline-width="auto" style:text-underline-color="font-color" fo:font-weight="bold" style:font-weight-asian="bold" style:font-weight-complex="bold" officeooo:rsid="001c37e7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officeooo:rsid="001c96c4"/>
    </style:style>
    <style:style style:name="T18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3333" style:text-underline-style="solid" style:text-underline-width="auto" style:text-underline-color="font-color" fo:font-weight="bold" style:font-weight-asian="bold" style:font-weight-complex="bold" officeooo:rsid="000cca22"/>
    </style:style>
    <style:style style:name="T20" style:family="text">
      <style:text-properties fo:color="#007826" style:text-underline-style="none" fo:font-weight="bold" style:font-weight-asian="bold" style:font-weight-complex="bold"/>
    </style:style>
    <style:style style:name="T21" style:family="text">
      <style:text-properties fo:color="#007826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weight-asian="bold"/>
    </style:style>
    <style:style style:name="T2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>RELEVE DE FACTURES</text:p>
      <text:p text:style-name="P5"/>
      <text:p text:style-name="P1"><text:span text:style-name="T7">DATE</text:span><text:span text:style-name="T2"> : 01/02 2017</text:span></text:p>
      <text:p text:style-name="P5"/>
      <text:p text:style-name="P1"><text:span text:style-name="T7">A L'ATTENTION DE</text:span><text:span text:style-name="T2"> :<text:tab/>Société LABOREX</text:span></text:p>
      <text:p text:style-name="P3"><text:s text:c="48"/>Docteur Jack COULIBALY </text:p>
      <text:p text:style-name="P3"><text:tab/><text:tab/><text:tab/><text:tab/>Zone Industrielle ZOUPOUGON</text:p>
      <text:p text:style-name="P3"><text:tab/><text:tab/><text:tab/><text:tab/>01 B.P. 1305</text:p>
      <text:p text:style-name="P3"><text:s text:c="47"/>ABIDJAN (Côte D’Ivoire)</text:p>
      <text:p text:style-name="P2"><text:span text:style-name="T8"><text:s text:c="77"/></text:span><text:tab/> <text:s text:c="2"/></text:p>
      <text:p text:style-name="P1"><text:span text:style-name="T7">DE LA PART DE</text:span><text:span text:style-name="T2"> : <text:tab/><text:tab/>Albert MERCURY</text:span></text:p>
      <text:p text:style-name="P3"><text:tab/><text:tab/><text:tab/><text:tab/>Pharmacien Gérant</text:p>
      <text:p text:style-name="P2"/>
      <text:p text:style-name="P1"><text:span text:style-name="T7">OBJET</text:span><text:span text:style-name="T2"> : <text:tab/></text:span><text:span text:style-name="T7">RELEVE DES FACTURES DUES AU 31/01/2017 </text:span></text:p>
      <text:p text:style-name="P3"/>
      <text:p text:style-name="P3"/>
      <text:p text:style-name="P3">FA34161 DU 05/10/2016 (Longchamp) <text:s text:c="19"/>866,37 <text:span text:style-name="T17">€ </text:span></text:p>
      <text:p text:style-name="P13">(cette facture n'a pas été notée sur le relevé d'octobre 2016)</text:p>
      <text:p text:style-name="P3">FA34585 DU 02/01/2017 (Aniaman) <text:s text:c="24"/>756,10 €</text:p>
      <text:p text:style-name="P3">FA34590 DU 03/01/2017 (Laborex) <text:s text:c="23"/>1030,18 €</text:p>
      <text:p text:style-name="P1"><text:span text:style-name="T2">FA34</text:span><text:span text:style-name="T3">513 D</text:span><text:span text:style-name="T2">U 09/01/2017 (Lagunes) <text:s text:c="23"/>2089,92 €</text:span></text:p>
      <text:p text:style-name="P1"><text:span text:style-name="T2">FA34614</text:span><text:span text:style-name="T4"> D</text:span><text:span text:style-name="T2">U 0</text:span><text:span text:style-name="T4">9</text:span><text:span text:style-name="T2">/01/2017 (</text:span><text:span text:style-name="T4">Laborex</text:span><text:span text:style-name="T2">) <text:s text:c="23"/>1068,53 €</text:span></text:p>
      <text:p text:style-name="P1"><text:span text:style-name="T2">FA34616 DU </text:span><text:span text:style-name="T4">10/01/</text:span><text:span text:style-name="T2">2017 (</text:span><text:span text:style-name="T4">Aniama</text:span><text:span text:style-name="T2">n) <text:s text:c="22"/>1</text:span><text:span text:style-name="T4">269,11</text:span><text:span text:style-name="T2"> €</text:span></text:p>
      <text:p text:style-name="P1"><text:span text:style-name="T2">FA34631 DU 13/01/2017 (De La Me) <text:s text:c="19"/>10802</text:span><text:span text:style-name="T4">,89</text:span><text:span text:style-name="T2"> €</text:span></text:p>
      <text:p text:style-name="P1"><text:span text:style-name="T2">FA34</text:span><text:span text:style-name="T5">643</text:span><text:span text:style-name="T2"> DU </text:span><text:span text:style-name="T5">16/01</text:span><text:span text:style-name="T2">/2017 (</text:span><text:span text:style-name="T5">Laborex</text:span><text:span text:style-name="T2">) <text:s text:c="23"/>1039,10 €</text:span></text:p>
      <text:p text:style-name="P1"><text:span text:style-name="T2">FA34667 DU 23/01/2017 (</text:span><text:span text:style-name="T6">Laborex) <text:s text:c="2"/></text:span><text:span text:style-name="T2"><text:s text:c="21"/>2198,22 € <text:s text:c="175"/></text:span></text:p>
      <text:p text:style-name="P3">FA34668 DU 23/01/2017 (Aniaman) <text:s text:c="22"/>1347,52 €</text:p>
      <text:p text:style-name="P3">FA34679 DU 24/01/2017 (Commerce) <text:s text:c="21"/>571,83 €</text:p>
      <text:p text:style-name="P3">FA34682 DU 25/01/2017 (Arums) <text:s text:c="28"/>138,01 €</text:p>
      <text:p text:style-name="P3">FA34687 DU 26/01/2017 (Aniaman) <text:s text:c="24"/>921,42 €</text:p>
      <text:p text:style-name="P3">FA34691 DU 27/01/2017 (Lagunes) <text:s text:c="23"/>1647,42 €</text:p>
      <text:p text:style-name="P3">FA34692 DU 27/01/2017 (Laborex) <text:s text:c="23"/>2262,26 €</text:p>
      <text:p text:style-name="P3">FA34714 DU 31/01/2017 (Sebroko) <text:s text:c="25"/>507,80 €</text:p>
      <text:p text:style-name="P3">FA34717 DU 31/01/2017 (Laborex) <text:s text:c="23"/>1930,86 €</text:p>
      <text:p text:style-name="P3"/>
      <text:p text:style-name="P3"/>
      <text:p text:style-name="P3"/>
      <text:p text:style-name="P1"><text:span text:style-name="T7">TOTAL DES FACTURES </text:span><text:span text:style-name="T2">: <text:s text:c="9"/></text:span><text:span text:style-name="T7">30447,54 €</text:span></text:p>
      <text:p text:style-name="P5"/>
      <text:p text:style-name="P1"><text:span text:style-name="T2"><text:s text:c="23"/></text:span></text:p>
      <text:p text:style-name="P6"/>
      <text:p text:style-name="P1"><text:span text:style-name="T9">TOTAL DÛ AU 31 </text:span><text:span text:style-name="T11">JANVIER </text:span><text:span text:style-name="T10">2017 </text:span><text:span text:style-name="T12">: </text:span><text:span text:style-name="T13">30447,54 €</text:span></text:p>
      <text:p text:style-name="P7"/>
      <text:p text:style-name="P8">Relevé arrêté à la somme de Trente mille quatre cent quarante quatre Euros 54,</text:p>
      <text:p text:style-name="P8"/>
      <text:p text:style-name="P1"><text:span text:style-name="T14">En votre aimable règlement</text:span><text:span text:style-name="T15"> </text:span><text:span text:style-name="T18">AU 24 FEVRIER 201</text:span><text:span text:style-name="T19">7</text:span><text:span text:style-name="T18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FreeSans1" svg:font-family="FreeSans" style:font-family-generic="swiss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LEVE DE FACTURES</dc:title>
    <meta:initial-creator>Memo</meta:initial-creator>
    <meta:creation-date>2016-11-15T15:15:00</meta:creation-date>
    <dc:date>2017-02-06T18:33:34.52</dc:date>
    <meta:print-date>2017-02-06T15:31:55.39</meta:print-date>
    <meta:editing-cycles>11</meta:editing-cycles>
    <meta:editing-duration>PT02H28M20S</meta:editing-duration>
    <meta:generator>OpenOffice.org/3.0$Win32 OpenOffice.org_project/300m9$Build-9358</meta:generator>
    <meta:document-statistic meta:table-count="0" meta:image-count="0" meta:object-count="0" meta:page-count="1" meta:paragraph-count="34" meta:word-count="194" meta:character-count="1987"/>
    <meta:user-defined meta:name="Info 1"/>
    <meta:user-defined meta:name="Info 2"/>
    <meta:user-defined meta:name="Info 3"/>
    <meta:user-defined meta:name="Info 4"/>
  </office:meta>
</office:document-meta>
</file>