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fc5c5" officeooo:paragraph-rsid="000fc5c5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0fc5c5" officeooo:paragraph-rsid="000fc5c5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23fac" officeooo:paragraph-rsid="00123fac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7a5eb" officeooo:paragraph-rsid="0017a5eb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86c17" officeooo:paragraph-rsid="00186c17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90fc6" officeooo:paragraph-rsid="00190fc6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968c9" officeooo:paragraph-rsid="001968c9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c91b6" officeooo:paragraph-rsid="001c91b6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caf65" officeooo:paragraph-rsid="001caf65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none" fo:font-weight="normal" officeooo:rsid="000fc5c5" officeooo:paragraph-rsid="000fc5c5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3fac" officeooo:paragraph-rsid="00123fac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77b9" officeooo:paragraph-rsid="001377b9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55b9" officeooo:paragraph-rsid="001555b9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4625" officeooo:paragraph-rsid="00164625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a5eb" officeooo:paragraph-rsid="0017a5eb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6c17" officeooo:paragraph-rsid="00186c17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ce58" officeooo:paragraph-rsid="0018ce58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0fc6" officeooo:paragraph-rsid="00190fc6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68c9" officeooo:paragraph-rsid="001968c9" style:font-size-asian="13.1000003814697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0559" officeooo:paragraph-rsid="001b0559" style:font-size-asian="13.1000003814697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91b6" officeooo:paragraph-rsid="001c91b6" style:font-size-asian="13.1000003814697pt" style:font-weight-asian="normal" style:font-size-complex="15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af65" officeooo:paragraph-rsid="001caf65" style:font-size-asian="13.1000003814697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f7954" officeooo:paragraph-rsid="001f7954" style:font-size-asian="13.1000003814697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03a98" officeooo:paragraph-rsid="00203a98" style:font-size-asian="13.1000003814697pt" style:font-weight-asian="normal" style:font-size-complex="15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a1ae" officeooo:paragraph-rsid="0021a1ae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a1ae" officeooo:paragraph-rsid="00203a98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4074" officeooo:paragraph-rsid="00224074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4074" officeooo:paragraph-rsid="003c6498" style:font-size-asian="13.1000003814697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b44e" officeooo:paragraph-rsid="0022b44e" style:font-size-asian="13.1000003814697pt" style:font-weight-asian="normal" style:font-size-complex="1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d88e" officeooo:paragraph-rsid="0022d88e" style:font-size-asian="13.1000003814697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449a9" officeooo:paragraph-rsid="002449a9" style:font-size-asian="13.1000003814697pt" style:font-weight-asian="normal" style:font-size-complex="1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4ab04" officeooo:paragraph-rsid="0024ab04" style:font-size-asian="13.1000003814697pt" style:font-weight-asian="normal" style:font-size-complex="15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5df00" officeooo:paragraph-rsid="0025df00" style:font-size-asian="13.1000003814697pt" style:font-weight-asian="normal" style:font-size-complex="1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7326c" officeooo:paragraph-rsid="0027326c" style:font-size-asian="13.1000003814697pt" style:font-weight-asian="normal" style:font-size-complex="1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d470" officeooo:paragraph-rsid="0028d470" style:font-size-asian="13.1000003814697pt" style:font-weight-asian="normal" style:font-size-complex="15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8802" officeooo:paragraph-rsid="00298802" style:font-size-asian="13.1000003814697pt" style:font-weight-asian="normal" style:font-size-complex="1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da9e" officeooo:paragraph-rsid="002ada9e" style:font-size-asian="13.1000003814697pt" style:font-weight-asian="normal" style:font-size-complex="1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da9e" officeooo:paragraph-rsid="002c75d6" style:font-size-asian="13.1000003814697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75d6" officeooo:paragraph-rsid="002c75d6" style:font-size-asian="13.1000003814697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e685" officeooo:paragraph-rsid="002ce685" style:font-size-asian="13.1000003814697pt" style:font-weight-asian="normal" style:font-size-complex="1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e3c96" officeooo:paragraph-rsid="002e3c96" style:font-size-asian="13.1000003814697pt" style:font-weight-asian="normal" style:font-size-complex="15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f0117" officeooo:paragraph-rsid="002f0117" style:font-size-asian="13.1000003814697pt" style:font-weight-asian="normal" style:font-size-complex="15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2073f" officeooo:paragraph-rsid="0032073f" style:font-size-asian="13.1000003814697pt" style:font-weight-asian="normal" style:font-size-complex="1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cfa6" officeooo:paragraph-rsid="0033cfa6" style:font-size-asian="13.1000003814697pt" style:font-weight-asian="normal" style:font-size-complex="15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434d2" officeooo:paragraph-rsid="003434d2" style:font-size-asian="13.1000003814697pt" style:font-weight-asian="normal" style:font-size-complex="15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51f04" officeooo:paragraph-rsid="00351f04" style:font-size-asian="13.1000003814697pt" style:font-weight-asian="normal" style:font-size-complex="15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6f7d9" officeooo:paragraph-rsid="0036f7d9" style:font-size-asian="13.1000003814697pt" style:font-weight-asian="normal" style:font-size-complex="1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77eef" officeooo:paragraph-rsid="00377eef" style:font-size-asian="13.1000003814697pt" style:font-weight-asian="normal" style:font-size-complex="15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77eef" officeooo:paragraph-rsid="00396f8d" style:font-size-asian="13.1000003814697pt" style:font-weight-asian="normal" style:font-size-complex="15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96f8d" officeooo:paragraph-rsid="00396f8d" style:font-size-asian="13.1000003814697pt" style:font-weight-asian="normal" style:font-size-complex="15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9caf9" officeooo:paragraph-rsid="0039caf9" style:font-size-asian="13.1000003814697pt" style:font-weight-asian="normal" style:font-size-complex="15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9f13b" officeooo:paragraph-rsid="0039f13b" style:font-size-asian="13.1000003814697pt" style:font-weight-asian="normal" style:font-size-complex="15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9f13b" officeooo:paragraph-rsid="003aa7d8" style:font-size-asian="13.1000003814697pt" style:font-weight-asian="normal" style:font-size-complex="15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aa7d8" officeooo:paragraph-rsid="003aa7d8" style:font-size-asian="13.1000003814697pt" style:font-weight-asian="normal" style:font-size-complex="15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aa7d8" officeooo:paragraph-rsid="003ac048" style:font-size-asian="13.1000003814697pt" style:font-weight-asian="normal" style:font-size-complex="15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ac048" officeooo:paragraph-rsid="003ac048" style:font-size-asian="13.1000003814697pt" style:font-weight-asian="normal" style:font-size-complex="15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6498" officeooo:paragraph-rsid="003c6498" style:font-size-asian="13.1000003814697pt" style:font-weight-asian="normal" style:font-size-complex="15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c5c5" officeooo:paragraph-rsid="000fc5c5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3fac" officeooo:paragraph-rsid="00123fac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77b9" officeooo:paragraph-rsid="001377b9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555b9" officeooo:paragraph-rsid="001555b9" style:font-size-asian="13.1000003814697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4625" officeooo:paragraph-rsid="00164625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7a5eb" officeooo:paragraph-rsid="0017a5eb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86c17" officeooo:paragraph-rsid="00186c17" style:font-size-asian="13.1000003814697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8ce58" officeooo:paragraph-rsid="0018ce58" style:font-size-asian="13.1000003814697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0fc6" officeooo:paragraph-rsid="00190fc6" style:font-size-asian="13.1000003814697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68c9" officeooo:paragraph-rsid="0018ce58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68c9" officeooo:paragraph-rsid="001968c9" style:font-size-asian="13.1000003814697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0559" officeooo:paragraph-rsid="001b0559" style:font-size-asian="13.1000003814697pt" style:font-weight-asian="bold" style:font-size-complex="15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91b6" officeooo:paragraph-rsid="001c91b6" style:font-size-asian="13.1000003814697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af65" officeooo:paragraph-rsid="001caf65" style:font-size-asian="13.1000003814697pt" style:font-weight-asian="bold" style:font-size-complex="15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f7954" officeooo:paragraph-rsid="001f7954" style:font-size-asian="13.1000003814697pt" style:font-weight-asian="bold" style:font-size-complex="15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03a98" officeooo:paragraph-rsid="00203a98" style:font-size-asian="13.1000003814697pt" style:font-weight-asian="bold" style:font-size-complex="15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a1ae" officeooo:paragraph-rsid="0021a1ae" style:font-size-asian="13.1000003814697pt" style:font-weight-asian="bold" style:font-size-complex="15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4074" officeooo:paragraph-rsid="00224074" style:font-size-asian="13.1000003814697pt" style:font-weight-asian="bold" style:font-size-complex="15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4074" officeooo:paragraph-rsid="003c6498" style:font-size-asian="13.1000003814697pt" style:font-weight-asian="bold" style:font-size-complex="15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b44e" officeooo:paragraph-rsid="0022b44e" style:font-size-asian="13.1000003814697pt" style:font-weight-asian="bold" style:font-size-complex="15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d88e" officeooo:paragraph-rsid="0022d88e" style:font-size-asian="13.1000003814697pt" style:font-weight-asian="bold" style:font-size-complex="15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449a9" officeooo:paragraph-rsid="002449a9" style:font-size-asian="13.1000003814697pt" style:font-weight-asian="bold" style:font-size-complex="15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4ab04" officeooo:paragraph-rsid="0024ab04" style:font-size-asian="13.1000003814697pt" style:font-weight-asian="bold" style:font-size-complex="15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5df00" officeooo:paragraph-rsid="0025df00" style:font-size-asian="13.1000003814697pt" style:font-weight-asian="bold" style:font-size-complex="15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7326c" officeooo:paragraph-rsid="0027326c" style:font-size-asian="13.1000003814697pt" style:font-weight-asian="bold" style:font-size-complex="15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8d470" officeooo:paragraph-rsid="0028d470" style:font-size-asian="13.1000003814697pt" style:font-weight-asian="bold" style:font-size-complex="15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98802" officeooo:paragraph-rsid="00298802" style:font-size-asian="13.1000003814697pt" style:font-weight-asian="bold" style:font-size-complex="15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da9e" officeooo:paragraph-rsid="002ada9e" style:font-size-asian="13.1000003814697pt" style:font-weight-asian="bold" style:font-size-complex="15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da9e" officeooo:paragraph-rsid="002c75d6" style:font-size-asian="13.1000003814697pt" style:font-weight-asian="bold" style:font-size-complex="15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75d6" officeooo:paragraph-rsid="002c75d6" style:font-size-asian="13.1000003814697pt" style:font-weight-asian="bold" style:font-size-complex="15pt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e685" officeooo:paragraph-rsid="002ce685" style:font-size-asian="13.1000003814697pt" style:font-weight-asian="bold" style:font-size-complex="15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e3c96" officeooo:paragraph-rsid="002e3c96" style:font-size-asian="13.1000003814697pt" style:font-weight-asian="bold" style:font-size-complex="15pt" style:font-weight-complex="bold"/>
    </style:style>
    <style:style style:name="P90" style:family="paragraph" style:parent-style-name="Standard">
      <style:paragraph-properties fo:text-align="start" style:justify-single-word="false">
        <style:tab-stops>
          <style:tab-stop style:position="0.423cm"/>
        </style:tab-stops>
      </style:paragraph-properties>
      <style:text-properties fo:font-size="15pt" style:text-underline-style="none" fo:font-weight="bold" officeooo:rsid="002f0117" officeooo:paragraph-rsid="002f0117" style:font-size-asian="13.1000003814697pt" style:font-weight-asian="bold" style:font-size-complex="15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f0117" officeooo:paragraph-rsid="002f0117" style:font-size-asian="13.1000003814697pt" style:font-weight-asian="bold" style:font-size-complex="15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2073f" officeooo:paragraph-rsid="0032073f" style:font-size-asian="13.1000003814697pt" style:font-weight-asian="bold" style:font-size-complex="15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cfa6" officeooo:paragraph-rsid="0033cfa6" style:font-size-asian="13.1000003814697pt" style:font-weight-asian="bold" style:font-size-complex="15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434d2" officeooo:paragraph-rsid="003434d2" style:font-size-asian="13.1000003814697pt" style:font-weight-asian="bold" style:font-size-complex="15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51f04" officeooo:paragraph-rsid="00351f04" style:font-size-asian="13.1000003814697pt" style:font-weight-asian="bold" style:font-size-complex="15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6f7d9" officeooo:paragraph-rsid="0036f7d9" style:font-size-asian="13.1000003814697pt" style:font-weight-asian="bold" style:font-size-complex="15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77eef" officeooo:paragraph-rsid="00377eef" style:font-size-asian="13.1000003814697pt" style:font-weight-asian="bold" style:font-size-complex="15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77eef" officeooo:paragraph-rsid="00396f8d" style:font-size-asian="13.1000003814697pt" style:font-weight-asian="bold" style:font-size-complex="15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96f8d" officeooo:paragraph-rsid="00396f8d" style:font-size-asian="13.1000003814697pt" style:font-weight-asian="bold" style:font-size-complex="15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9caf9" officeooo:paragraph-rsid="0039caf9" style:font-size-asian="13.1000003814697pt" style:font-weight-asian="bold" style:font-size-complex="15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9f13b" officeooo:paragraph-rsid="0039f13b" style:font-size-asian="13.1000003814697pt" style:font-weight-asian="bold" style:font-size-complex="15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9f13b" officeooo:paragraph-rsid="003aa7d8" style:font-size-asian="13.1000003814697pt" style:font-weight-asian="bold" style:font-size-complex="15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aa7d8" officeooo:paragraph-rsid="003aa7d8" style:font-size-asian="13.1000003814697pt" style:font-weight-asian="bold" style:font-size-complex="15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aa7d8" officeooo:paragraph-rsid="003ac048" style:font-size-asian="13.1000003814697pt" style:font-weight-asian="bold" style:font-size-complex="15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ac048" officeooo:paragraph-rsid="003ac048" style:font-size-asian="13.1000003814697pt" style:font-weight-asian="bold" style:font-size-complex="15pt" style:font-weight-complex="bold"/>
    </style:style>
    <style:style style:name="P10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d822d" officeooo:paragraph-rsid="003d822d" style:font-size-asian="13.1000003814697pt" style:font-weight-asian="bold" style:font-size-complex="15pt" style:font-weight-complex="bold"/>
    </style:style>
    <style:style style:name="P107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24074" officeooo:paragraph-rsid="00224074" style:font-size-asian="13.1000003814697pt" style:font-style-asian="normal" style:font-weight-asian="bold" style:font-size-complex="15pt" style:font-style-complex="normal" style:font-weight-complex="bold"/>
    </style:style>
    <style:style style:name="P108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4ab04" officeooo:paragraph-rsid="0024ab04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5pt" style:text-underline-style="none" fo:font-weight="normal" style:font-size-asian="13.1000003814697pt" style:font-weight-asian="normal" style:font-size-complex="15pt" style:font-weight-complex="normal"/>
    </style:style>
    <style:style style:name="T2" style:family="text">
      <style:text-properties fo:font-size="15pt" style:text-underline-style="none" fo:font-weight="normal" officeooo:rsid="00123fac" style:font-size-asian="13.1000003814697pt" style:font-weight-asian="normal" style:font-size-complex="15pt" style:font-weight-complex="normal"/>
    </style:style>
    <style:style style:name="T3" style:family="text">
      <style:text-properties fo:font-size="15pt" style:text-underline-style="none" fo:font-weight="normal" officeooo:rsid="001377b9" style:font-size-asian="13.1000003814697pt" style:font-weight-asian="normal" style:font-size-complex="15pt" style:font-weight-complex="normal"/>
    </style:style>
    <style:style style:name="T4" style:family="text">
      <style:text-properties fo:font-size="15pt" style:text-underline-style="none" fo:font-weight="normal" officeooo:rsid="0018ce58" style:font-size-asian="13.1000003814697pt" style:font-weight-asian="normal" style:font-size-complex="15pt" style:font-weight-complex="normal"/>
    </style:style>
    <style:style style:name="T5" style:family="text">
      <style:text-properties fo:font-size="15pt" style:text-underline-style="none" fo:font-weight="normal" officeooo:rsid="001e9ed1" style:font-size-asian="13.1000003814697pt" style:font-weight-asian="normal" style:font-size-complex="15pt" style:font-weight-complex="normal"/>
    </style:style>
    <style:style style:name="T6" style:family="text">
      <style:text-properties fo:font-size="15pt" style:text-underline-style="none" style:font-size-asian="13.1000003814697pt" style:font-size-complex="15pt"/>
    </style:style>
    <style:style style:name="T7" style:family="text">
      <style:text-properties fo:font-size="15pt" style:text-underline-style="none" officeooo:rsid="00119f3b" style:font-size-asian="13.1000003814697pt" style:font-size-complex="15pt"/>
    </style:style>
    <style:style style:name="T8" style:family="text">
      <style:text-properties fo:font-size="15pt" style:text-underline-style="none" officeooo:rsid="0018ce58" style:font-size-asian="13.1000003814697pt" style:font-size-complex="15pt"/>
    </style:style>
    <style:style style:name="T9" style:family="text">
      <style:text-properties fo:font-size="15pt" style:text-underline-style="none" officeooo:rsid="001968c9" style:font-size-asian="13.1000003814697pt" style:font-size-complex="15pt"/>
    </style:style>
    <style:style style:name="T10" style:family="text">
      <style:text-properties fo:font-size="15pt" style:text-underline-style="none" officeooo:rsid="001b0559" style:font-size-asian="13.1000003814697pt" style:font-size-complex="15pt"/>
    </style:style>
    <style:style style:name="T11" style:family="text">
      <style:text-properties fo:font-size="15pt" style:text-underline-style="none" officeooo:rsid="001e9ed1" style:font-size-asian="13.1000003814697pt" style:font-size-complex="15pt"/>
    </style:style>
    <style:style style:name="T12" style:family="text">
      <style:text-properties fo:font-size="15pt" style:text-underline-style="none" officeooo:rsid="00203a98" style:font-size-asian="13.1000003814697pt" style:font-size-complex="15pt"/>
    </style:style>
    <style:style style:name="T13" style:family="text">
      <style:text-properties fo:font-size="15pt" style:text-underline-style="none" officeooo:rsid="003d822d" style:font-size-asian="13.1000003814697pt" style:font-size-complex="15pt"/>
    </style:style>
    <style:style style:name="T14" style:family="text">
      <style:text-properties style:text-position="super 58%" fo:font-size="15pt" style:text-underline-style="none" fo:font-weight="normal" style:font-size-asian="13.1000003814697pt" style:font-weight-asian="normal" style:font-size-complex="15pt" style:font-weight-complex="normal"/>
    </style:style>
    <style:style style:name="T15" style:family="text">
      <style:text-properties officeooo:rsid="001f7954"/>
    </style:style>
    <style:style style:name="T16" style:family="text">
      <style:text-properties officeooo:rsid="00203a98"/>
    </style:style>
    <style:style style:name="T17" style:family="text">
      <style:text-properties officeooo:rsid="0021a1a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98802"/>
    </style:style>
    <style:style style:name="T20" style:family="text">
      <style:text-properties officeooo:rsid="002ada9e"/>
    </style:style>
    <style:style style:name="T21" style:family="text">
      <style:text-properties officeooo:rsid="002c75d6"/>
    </style:style>
    <style:style style:name="T22" style:family="text">
      <style:text-properties officeooo:rsid="002e3c96"/>
    </style:style>
    <style:style style:name="T23" style:family="text">
      <style:text-properties officeooo:rsid="003434d2"/>
    </style:style>
    <style:style style:name="T24" style:family="text">
      <style:text-properties officeooo:rsid="00396f8d"/>
    </style:style>
    <style:style style:name="T25" style:family="text">
      <style:text-properties officeooo:rsid="0039f13b"/>
    </style:style>
    <style:style style:name="T26" style:family="text">
      <style:text-properties officeooo:rsid="003ac048"/>
    </style:style>
    <style:style style:name="T27" style:family="text">
      <style:text-properties officeooo:rsid="003ac62c"/>
    </style:style>
    <style:style style:name="T28" style:family="text">
      <style:text-properties officeooo:rsid="003d822d"/>
    </style:style>
    <style:style style:name="T29" style:family="text">
      <style:text-properties officeooo:rsid="003ef3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AKRY</text:p>
      <text:p text:style-name="P10"/>
      <text:p text:style-name="P10"/>
      <text:p text:style-name="P58">Pharmacie 2000</text:p>
      <text:p text:style-name="P2"><text:span text:style-name="T6">DR CONAKRY KAL</text:span><text:span text:style-name="T7">O</text:span><text:span text:style-name="T6">UM</text:span></text:p>
      <text:p text:style-name="P2"><text:span text:style-name="T1">C</text:span><text:span text:style-name="T2">onakry</text:span></text:p>
      <text:p text:style-name="P11">Tél : 624 24 53 97</text:p>
      <text:p text:style-name="P11"/>
      <text:p text:style-name="P59">Pharmacie A TANGALY</text:p>
      <text:p text:style-name="P59">DOCTEUR SYLLA MAMADOU ADAMA</text:p>
      <text:p text:style-name="P11">Sonfonia Afia</text:p>
      <text:p text:style-name="P11">Conakry</text:p>
      <text:p text:style-name="P11">Tél : 622 40 61 88</text:p>
      <text:p text:style-name="P11"/>
      <text:p text:style-name="P59">Pharmacie ABATTOIR</text:p>
      <text:p text:style-name="P59">DR CAMARA MAMADY</text:p>
      <text:p text:style-name="P11">Coleah Domino Sect 2</text:p>
      <text:p text:style-name="P11">Conakry</text:p>
      <text:p text:style-name="P11">Tél : 620 28 88 97</text:p>
      <text:p text:style-name="P11"/>
      <text:p text:style-name="P59">Pharmacie ABDALLAH </text:p>
      <text:p text:style-name="P59">DR NABE MOUCTAR</text:p>
      <text:p text:style-name="P11">Kissosso Plateau</text:p>
      <text:p text:style-name="P11">Conakry</text:p>
      <text:p text:style-name="P11">Tél : 622 52 77 46</text:p>
      <text:p text:style-name="P11"/>
      <text:p text:style-name="P59">Pharmacie ABADALLAH PLUS</text:p>
      <text:p text:style-name="P59">DR BAH RAMATA</text:p>
      <text:p text:style-name="P11">Cimenterie Ansoumania</text:p>
      <text:p text:style-name="P11">Conakry</text:p>
      <text:p text:style-name="P11">Tél : 626 30 19 64</text:p>
      <text:p text:style-name="P59"/>
      <text:p text:style-name="P59">Pharmacie ADIATOU TOURE</text:p>
      <text:p text:style-name="P59">DR TOURE SEKOU</text:p>
      <text:p text:style-name="P11">T2 Cité de l’air</text:p>
      <text:p text:style-name="P11">Conakry</text:p>
      <text:p text:style-name="P11">Tél : 664 95 20 14</text:p>
      <text:p text:style-name="P11"/>
      <text:p text:style-name="P59"/>
      <text:p text:style-name="P59"/>
      <text:p text:style-name="P59"/>
      <text:p text:style-name="P59"><text:soft-page-break/>Pharmacie ADONAÏ</text:p>
      <text:p text:style-name="P106">DR GUILAVOGUI</text:p>
      <text:p text:style-name="P11">Kissosso Plateau</text:p>
      <text:p text:style-name="P11">Conakry</text:p>
      <text:p text:style-name="P11">Tél : 623 15 36 11</text:p>
      <text:p text:style-name="P11"/>
      <text:p text:style-name="P59">Pharmacie AFIA</text:p>
      <text:p text:style-name="P59">DR BARRY RAIHANATOU</text:p>
      <text:p text:style-name="P11">Kipe T2</text:p>
      <text:p text:style-name="P11">Conakry</text:p>
      <text:p text:style-name="P11">Tél : 623 53 26 30</text:p>
      <text:p text:style-name="P11"/>
      <text:p text:style-name="P59">Pharmacie AISSATOU</text:p>
      <text:p text:style-name="P59">DR DIAKITE MORY</text:p>
      <text:p text:style-name="P11">Lnasebondji près Orabank</text:p>
      <text:p text:style-name="P11">Conakry</text:p>
      <text:p text:style-name="P11">Tél : 622 30 86 52</text:p>
      <text:p text:style-name="P11"/>
      <text:p text:style-name="P59">Pharmacie AISSATOU DALANDA</text:p>
      <text:p text:style-name="P59">DR FOFANA MOHAMED OUMAR</text:p>
      <text:p text:style-name="P3"><text:span text:style-name="T1">Simambosia </text:span><text:span text:style-name="T3">Rte Prince</text:span></text:p>
      <text:p text:style-name="P12">Conakry</text:p>
      <text:p text:style-name="P12">Tél : 657 10 78 65</text:p>
      <text:p text:style-name="P12"/>
      <text:p text:style-name="P60">Pharmacie AL ZAHARA</text:p>
      <text:p text:style-name="P60">DR BAH MAMADOU MACKA</text:p>
      <text:p text:style-name="P12">Sonfonia Gare</text:p>
      <text:p text:style-name="P12">Conakry</text:p>
      <text:p text:style-name="P12">Tél : 629 28 17 40</text:p>
      <text:p text:style-name="P12"/>
      <text:p text:style-name="P60">Pharmacie ALHAMDOU</text:p>
      <text:p text:style-name="P60">DR TRAORE SORY</text:p>
      <text:p text:style-name="P12">Matoto Cité CBK</text:p>
      <text:p text:style-name="P12">Conakry</text:p>
      <text:p text:style-name="P12">Tél : 628 70 13 98</text:p>
      <text:p text:style-name="P12"/>
      <text:p text:style-name="P60">Pharmacie ALIMA</text:p>
      <text:p text:style-name="P60">DR SYLLA ABDOULAYE</text:p>
      <text:p text:style-name="P12">Yimbaya C/Matoto</text:p>
      <text:p text:style-name="P12">Conakry</text:p>
      <text:p text:style-name="P12">Tél : 623 10 51 87</text:p>
      <text:p text:style-name="P12"/>
      <text:p text:style-name="P60"><text:soft-page-break/>Pharmacie ALIOUNE</text:p>
      <text:p text:style-name="P60">DR SALL MARIAMA KESSO</text:p>
      <text:p text:style-name="P12">Nongo Carrefour Ambiance</text:p>
      <text:p text:style-name="P12">Conakry</text:p>
      <text:p text:style-name="P12">Tél : 620 21 16 02</text:p>
      <text:p text:style-name="P12">Fax : 622 53 90 52</text:p>
      <text:p text:style-name="P12"/>
      <text:p text:style-name="P60">Pharmacie ALPHA AMADOU</text:p>
      <text:p text:style-name="P60">DR BAH BOUBACAR</text:p>
      <text:p text:style-name="P12">Yataya Fossidet</text:p>
      <text:p text:style-name="P12">Conakry</text:p>
      <text:p text:style-name="P12">Tél : 625 93 92 99</text:p>
      <text:p text:style-name="P12"/>
      <text:p text:style-name="P60">Pharmacie AMADOU</text:p>
      <text:p text:style-name="P60">DR DIALLO SAFIATOU</text:p>
      <text:p text:style-name="P12">Nongo Conteya UNC</text:p>
      <text:p text:style-name="P12">Conakry</text:p>
      <text:p text:style-name="P12">Tél : 625 28 50 51 </text:p>
      <text:p text:style-name="P12"/>
      <text:p text:style-name="P60">Pharmacie AMAR</text:p>
      <text:p text:style-name="P60">DR SOUMAH ALMAMY</text:p>
      <text:p text:style-name="P12">Kaloum Marché Niger</text:p>
      <text:p text:style-name="P12">Conakry</text:p>
      <text:p text:style-name="P12">Tél : 657 89 57 89</text:p>
      <text:p text:style-name="P11"/>
      <text:p text:style-name="P60">Pharmacie AMICA</text:p>
      <text:p text:style-name="P60">DR CAMARA MARIF</text:p>
      <text:p text:style-name="P12">Simambossia Carref Container</text:p>
      <text:p text:style-name="P12">Conakry</text:p>
      <text:p text:style-name="P12">Tél : 628 57 77 49</text:p>
      <text:p text:style-name="P12"/>
      <text:p text:style-name="P60">Pharmacie AMICAL</text:p>
      <text:p text:style-name="P60">DR DIALLO KADIATOU BARA</text:p>
      <text:p text:style-name="P12">Keitaya C/Dubreka</text:p>
      <text:p text:style-name="P12">Conakry</text:p>
      <text:p text:style-name="P12">Tél : 621 35 59 34</text:p>
      <text:p text:style-name="P12"/>
      <text:p text:style-name="P60">Pharmacie AMINA CHERIF</text:p>
      <text:p text:style-name="P60">DR ALIMOU MAMADOU BARRY</text:p>
      <text:p text:style-name="P12">Lambanyi Waria face Shell</text:p>
      <text:p text:style-name="P12">Conakry</text:p>
      <text:p text:style-name="P12">Tél : 666 71 58 44</text:p>
      <text:p text:style-name="P61"><text:soft-page-break/>Pharmacie AMINA</text:p>
      <text:p text:style-name="P61">DR SOW YOUSSOUF</text:p>
      <text:p text:style-name="P13">Taouyah Mariador Park</text:p>
      <text:p text:style-name="P13">Conakry</text:p>
      <text:p text:style-name="P13">Tél : 662 11 13 14</text:p>
      <text:p text:style-name="P13"/>
      <text:p text:style-name="P61">Pharmacie AMINATA</text:p>
      <text:p text:style-name="P61">DR FOFANA FATOUMATA</text:p>
      <text:p text:style-name="P13">Matoto CBK</text:p>
      <text:p text:style-name="P13">Conakry</text:p>
      <text:p text:style-name="P13">Tél : 628 68 01 05</text:p>
      <text:p text:style-name="P13"/>
      <text:p text:style-name="P61">Pharmacie AMISSATAN</text:p>
      <text:p text:style-name="P61">DR CAMARA ALIMOU</text:p>
      <text:p text:style-name="P13">Kissosso Plaque T5</text:p>
      <text:p text:style-name="P13">Conakry</text:p>
      <text:p text:style-name="P13">Tél : 624 44 67 63</text:p>
      <text:p text:style-name="P13"/>
      <text:p text:style-name="P61">Pharmacie ANDRE ET FILS</text:p>
      <text:p text:style-name="P61">DR KAMANO MARIE JEANNE</text:p>
      <text:p text:style-name="P13">Yataya Fossidet</text:p>
      <text:p text:style-name="P13">Conakry</text:p>
      <text:p text:style-name="P13">Tél : 624 47 80 80</text:p>
      <text:p text:style-name="P13"/>
      <text:p text:style-name="P61">Pharmacie ANGELLE</text:p>
      <text:p text:style-name="P61">DR HABA KOLKOL</text:p>
      <text:p text:style-name="P13">Yattaya Fossidet</text:p>
      <text:p text:style-name="P13">Conakry</text:p>
      <text:p text:style-name="P13">Tél : 628 60 96 44</text:p>
      <text:p text:style-name="P13"/>
      <text:p text:style-name="P62">Pharmacie ASTOU</text:p>
      <text:p text:style-name="P61">DR TOURE NANA</text:p>
      <text:p text:style-name="P13">Yimbaya Tannerie</text:p>
      <text:p text:style-name="P13">Conakry</text:p>
      <text:p text:style-name="P13">Tél : 664 06 06 00</text:p>
      <text:p text:style-name="P13"/>
      <text:p text:style-name="P61">Pharmacie BACO</text:p>
      <text:p text:style-name="P61">DR CONTE SORY BALLIA</text:p>
      <text:p text:style-name="P13">Kaloum</text:p>
      <text:p text:style-name="P13">Conakry</text:p>
      <text:p text:style-name="P13">Tél : 655 72 78 63</text:p>
      <text:p text:style-name="P13"/>
      <text:p text:style-name="P61"><text:soft-page-break/>Pharmacie BADOUGOULA</text:p>
      <text:p text:style-name="P61">DR NABE MAMADY TALBY</text:p>
      <text:p text:style-name="P13">Carrière Matam</text:p>
      <text:p text:style-name="P13">Conakry</text:p>
      <text:p text:style-name="P13">Tél : 628 45 24 97</text:p>
      <text:p text:style-name="P13"/>
      <text:p text:style-name="P62">Pharmacie BAMBETO </text:p>
      <text:p text:style-name="P62">DR BARRY YAYA</text:p>
      <text:p text:style-name="P14">Kipe T2 Station Total</text:p>
      <text:p text:style-name="P14">Conakry</text:p>
      <text:p text:style-name="P14">Tél : 622 99 66 37</text:p>
      <text:p text:style-name="P14"/>
      <text:p text:style-name="P62">Pharmacie BATAFON</text:p>
      <text:p text:style-name="P62">DR SAMPOU MIKAILOU</text:p>
      <text:p text:style-name="P14">Matoto</text:p>
      <text:p text:style-name="P14">Conakry</text:p>
      <text:p text:style-name="P14">Tél : 622 59 74 16</text:p>
      <text:p text:style-name="P14"/>
      <text:p text:style-name="P62">Pharmacie BEBE AMY</text:p>
      <text:p text:style-name="P62">DR KEITA AMINATA</text:p>
      <text:p text:style-name="P14">Yattaya Centre</text:p>
      <text:p text:style-name="P14">Conakry</text:p>
      <text:p text:style-name="P14">Tél : 622 075 84 96</text:p>
      <text:p text:style-name="P14"/>
      <text:p text:style-name="P62">Pharmacie BELLE-VUE</text:p>
      <text:p text:style-name="P14">Dixinn</text:p>
      <text:p text:style-name="P14">Conakry</text:p>
      <text:p text:style-name="P14">Tél:657 32 93 31</text:p>
      <text:p text:style-name="P14"/>
      <text:p text:style-name="P62">Pharmacie BEN OUMAR </text:p>
      <text:p text:style-name="P62">DR DIALLO ABDOURAHMANE</text:p>
      <text:p text:style-name="P14">Madina</text:p>
      <text:p text:style-name="P14">Conakry</text:p>
      <text:p text:style-name="P14">Tél : 622 23 91 69</text:p>
      <text:p text:style-name="P14"/>
      <text:p text:style-name="P62">Pharmacie BILIVOGUI</text:p>
      <text:p text:style-name="P62">DR BILIVOGUI ALEXIS</text:p>
      <text:p text:style-name="P14">Kountia Magasin</text:p>
      <text:p text:style-name="P14">Conakry</text:p>
      <text:p text:style-name="P14">Tél : 628 59 26 01</text:p>
      <text:p text:style-name="P14"/>
      <text:p text:style-name="P62"/>
      <text:p text:style-name="P62"><text:soft-page-break/>Pharmacie BILLY</text:p>
      <text:p text:style-name="P62">DR CONDE KANSIRE</text:p>
      <text:p text:style-name="P14">Kobaya</text:p>
      <text:p text:style-name="P14">Conakry</text:p>
      <text:p text:style-name="P14">Tél : 620 78 84 00</text:p>
      <text:p text:style-name="P14"/>
      <text:p text:style-name="P63">Pharmacie BINTOU KIPE</text:p>
      <text:p text:style-name="P63">DR TOURE YALIKHATOU</text:p>
      <text:p text:style-name="P15">Kipe près Mosquée Cisse</text:p>
      <text:p text:style-name="P15">Conakry</text:p>
      <text:p text:style-name="P15">Tél : 627 00 13 07</text:p>
      <text:p text:style-name="P15"/>
      <text:p text:style-name="P63">Pharmacie BINTYA</text:p>
      <text:p text:style-name="P63">DR KABA KADIATOU</text:p>
      <text:p text:style-name="P15">Lambanyi Carref KPC</text:p>
      <text:p text:style-name="P15">Conakry</text:p>
      <text:p text:style-name="P15">Tél : 621 15 64 01</text:p>
      <text:p text:style-name="P15"/>
      <text:p text:style-name="P15"/>
      <text:p text:style-name="P63">Pharmacie BISS</text:p>
      <text:p text:style-name="P63">DR TOURE MAHAWA</text:p>
      <text:p text:style-name="P15">Cosa Petit Simbaya</text:p>
      <text:p text:style-name="P15">Conakry</text:p>
      <text:p text:style-name="P15">Tél : 623 21 23 34</text:p>
      <text:p text:style-name="P15"/>
      <text:p text:style-name="P63">Pharmacie BONELSATOU</text:p>
      <text:p text:style-name="P63">DR BAH HAOULATOU</text:p>
      <text:p text:style-name="P4"><text:span text:style-name="T1">Sangoyah 3</text:span><text:span text:style-name="T14">e</text:span><text:span text:style-name="T1"> Porte</text:span></text:p>
      <text:p text:style-name="P15">Conakry</text:p>
      <text:p text:style-name="P15">Tél : 622 01 82 77</text:p>
      <text:p text:style-name="P15"/>
      <text:p text:style-name="P63">Pharmacie BONFI</text:p>
      <text:p text:style-name="P63">DR KABA FATOUMATA</text:p>
      <text:p text:style-name="P15">Route Niger</text:p>
      <text:p text:style-name="P15">Conakry</text:p>
      <text:p text:style-name="P15">Tél : 657 12 41 94</text:p>
      <text:p text:style-name="P15"/>
      <text:p text:style-name="P63">Pharmacie BONFI ROUTIERE</text:p>
      <text:p text:style-name="P15">Matam</text:p>
      <text:p text:style-name="P15">Conakry</text:p>
      <text:p text:style-name="P15">Tél : 631 36 36 31</text:p>
      <text:p text:style-name="P15"/>
      <text:p text:style-name="P63"><text:soft-page-break/>Pharmacie BONHEUR</text:p>
      <text:p text:style-name="P63">DR DIAKITE IBRAHIMA</text:p>
      <text:p text:style-name="P15">Lansanaya Barrage Sect 7</text:p>
      <text:p text:style-name="P15">Conakry</text:p>
      <text:p text:style-name="P15">Tél : 628 47 35 12</text:p>
      <text:p text:style-name="P15"/>
      <text:p text:style-name="P63">Pharmacie BOUBA</text:p>
      <text:p text:style-name="P63">DR NABE MORY ISMAEL</text:p>
      <text:p text:style-name="P15">Camayenne Commune de Dixinn</text:p>
      <text:p text:style-name="P15">Conakry</text:p>
      <text:p text:style-name="P15">Tél : 622 21 88 38</text:p>
      <text:p text:style-name="P15"/>
      <text:p text:style-name="P63">Pharmacie BOULIWEL</text:p>
      <text:p text:style-name="P63">DR DIALLO HADJA AYE BOBO</text:p>
      <text:p text:style-name="P15">T1 Axe Bambeto Aéroport</text:p>
      <text:p text:style-name="P15">Conakry</text:p>
      <text:p text:style-name="P15">Tél : 622 24 89 31</text:p>
      <text:p text:style-name="P15"/>
      <text:p text:style-name="P63">Pharmacie CAMAYENNE PLAGE</text:p>
      <text:p text:style-name="P63">DR SALL MARIAMA</text:p>
      <text:p text:style-name="P15">Camayenne Corniche</text:p>
      <text:p text:style-name="P15">Conakry</text:p>
      <text:p text:style-name="P15">Tél : 664 45 32 82</text:p>
      <text:p text:style-name="P15"/>
      <text:p text:style-name="P63">Pharmacie CAMAYENNE </text:p>
      <text:p text:style-name="P63">DR FOFANA SEKOU MOHAMED</text:p>
      <text:p text:style-name="P15">Face Donka Dixinn</text:p>
      <text:p text:style-name="P15">Conakry</text:p>
      <text:p text:style-name="P15">Tél : 628 17 17 17</text:p>
      <text:p text:style-name="P15"/>
      <text:p text:style-name="P63">Pharmacie CAMP CARREFOUR</text:p>
      <text:p text:style-name="P63">DR TOURE NANA</text:p>
      <text:p text:style-name="P15">Camp Alpha Yaya</text:p>
      <text:p text:style-name="P15">Conakry</text:p>
      <text:p text:style-name="P15">Tél : 628 85 28 50</text:p>
      <text:p text:style-name="P15"/>
      <text:p text:style-name="P64">Pharmacie CELESTE</text:p>
      <text:p text:style-name="P64">DR MAGASSOUBA FODE BANGALY</text:p>
      <text:p text:style-name="P16">Nongo Carrefour Ambiance</text:p>
      <text:p text:style-name="P16">Conakry</text:p>
      <text:p text:style-name="P16">Tél : 625 60 78 88</text:p>
      <text:p text:style-name="P16"/>
      <text:p text:style-name="P64"><text:soft-page-break/>Pharmacie CENTRE EMETTEUR KIPE</text:p>
      <text:p text:style-name="P64">DR BARRY DIALLO AMINATA</text:p>
      <text:p text:style-name="P16">Centre Emetteur Kipe</text:p>
      <text:p text:style-name="P16">Conakry</text:p>
      <text:p text:style-name="P16">Tél : 666 92 13 62</text:p>
      <text:p text:style-name="P16">Fax : 621 78 64 68</text:p>
      <text:p text:style-name="P16"/>
      <text:p text:style-name="P64">Pharmacie CHEMINS DE FER</text:p>
      <text:p text:style-name="P64">DR TRAORE IBRAHIMA</text:p>
      <text:p text:style-name="P16">Cité Chemins de fer Kaloum</text:p>
      <text:p text:style-name="P16">Conakry</text:p>
      <text:p text:style-name="P16">Tél : 654 92 29 75 </text:p>
      <text:p text:style-name="P16"/>
      <text:p text:style-name="P64">Pharmacie CHRISTINE</text:p>
      <text:p text:style-name="P64">DR CAMARA MARTHE</text:p>
      <text:p text:style-name="P16">Kipe T2</text:p>
      <text:p text:style-name="P16">Conakry</text:p>
      <text:p text:style-name="P16">Tél : 664 25 00 73</text:p>
      <text:p text:style-name="P16">Fax : 621 54 66 73</text:p>
      <text:p text:style-name="P16"/>
      <text:p text:style-name="P64">Pharmacie CITE DES MEDECINS</text:p>
      <text:p text:style-name="P16">Kipe Hopital Sino Guinéen</text:p>
      <text:p text:style-name="P16">Conakry</text:p>
      <text:p text:style-name="P16">Tél : 622 01 83 10</text:p>
      <text:p text:style-name="P16">Fax : 664 90 78 58</text:p>
      <text:p text:style-name="P16"/>
      <text:p text:style-name="P64">Pharmacie COLEAH LANSEBOUNDJI</text:p>
      <text:p text:style-name="P64">DR BANGOURA MOHAMED</text:p>
      <text:p text:style-name="P16">Lanseboundji à côté Enam</text:p>
      <text:p text:style-name="P16">Conakry</text:p>
      <text:p text:style-name="P16">Tél : 628 29 30 28</text:p>
      <text:p text:style-name="P16"/>
      <text:p text:style-name="P64">Pharmacie COLLEGE SAINTE MARIE</text:p>
      <text:p text:style-name="P64">DR SOW MARIAME</text:p>
      <text:p text:style-name="P16">Carrefour Métal Guinée Kipe</text:p>
      <text:p text:style-name="P16">Conakry</text:p>
      <text:p text:style-name="P16">Tél : 657 12 42 88</text:p>
      <text:p text:style-name="P16"/>
      <text:p text:style-name="P64"/>
      <text:p text:style-name="P64"/>
      <text:p text:style-name="P64"/>
      <text:p text:style-name="P64"/>
      <text:p text:style-name="P64"><text:soft-page-break/>Pharmacie COMMANDAYA</text:p>
      <text:p text:style-name="P64">DR BAH MARIAMA CIRE</text:p>
      <text:p text:style-name="P16">Carref Lavage Hamdallaye</text:p>
      <text:p text:style-name="P16">Conakry</text:p>
      <text:p text:style-name="P16">Tél : 622 39 25 63</text:p>
      <text:p text:style-name="P16"/>
      <text:p text:style-name="P64">Pharmacie CONCASSEUR</text:p>
      <text:p text:style-name="P64">DR DIENG MAMADOU</text:p>
      <text:p text:style-name="P16">Carrefour Concasseur T1</text:p>
      <text:p text:style-name="P16">Conakry</text:p>
      <text:p text:style-name="P5"><text:span text:style-name="T1">Tél : </text:span><text:span text:style-name="T4">622 07 48 41</text:span><text:span text:style-name="T1"> </text:span></text:p>
      <text:p text:style-name="P16"/>
      <text:p text:style-name="P65">Pharmacie CONSEIL</text:p>
      <text:p text:style-name="P65">DR DOUMBOUYA MOUSTAPHA</text:p>
      <text:p text:style-name="P17">Kaloum</text:p>
      <text:p text:style-name="P17">Conakry</text:p>
      <text:p text:style-name="P17">Tél : 623 21 37 43</text:p>
      <text:p text:style-name="P17">Fax : 664 47 82 68</text:p>
      <text:p text:style-name="P17"/>
      <text:p text:style-name="P65">Pharmacie CONSTATAIN</text:p>
      <text:p text:style-name="P65">DR SOUMAH YAKHOUBA</text:p>
      <text:p text:style-name="P17">Constatain</text:p>
      <text:p text:style-name="P17">Conakry</text:p>
      <text:p text:style-name="P17">Tél : 622 67 04 39</text:p>
      <text:p text:style-name="P17"/>
      <text:p text:style-name="P6"><text:span text:style-name="T8">P</text:span><text:span text:style-name="T6">harmacie DAILA</text:span></text:p>
      <text:p text:style-name="P66">DR BARRY MAMADOU ALIOU</text:p>
      <text:p text:style-name="P18">Sonfonia Hafia II</text:p>
      <text:p text:style-name="P18">Conakry</text:p>
      <text:p text:style-name="P18">Tél : 622 07 17 62 </text:p>
      <text:p text:style-name="P18"/>
      <text:p text:style-name="P6"><text:span text:style-name="T6">Pharmacie </text:span><text:span text:style-name="T9">DAILA PLUS</text:span></text:p>
      <text:p text:style-name="P6"><text:span text:style-name="T6">DR BARRY </text:span><text:span text:style-name="T9">MAMADOU ALIOU</text:span></text:p>
      <text:p text:style-name="P19">Dinguiraye rég adm Faranah</text:p>
      <text:p text:style-name="P19">Conakry</text:p>
      <text:p text:style-name="P19">Tél : 622 56 47 56</text:p>
      <text:p text:style-name="P17"/>
      <text:p text:style-name="P67">Pharmacie DANSAYA</text:p>
      <text:p text:style-name="P68">DR YOULA YAMOUSSA</text:p>
      <text:p text:style-name="P19">Dapompa Rd Point Tamisso T8</text:p>
      <text:p text:style-name="P19">Conakry</text:p>
      <text:p text:style-name="P19">Tél : 622 24 86 42</text:p>
      <text:p text:style-name="P68"><text:soft-page-break/>Pharmacie DARA CONAKRY</text:p>
      <text:p text:style-name="P68">DR LY SADA </text:p>
      <text:p text:style-name="P19">Kobaya</text:p>
      <text:p text:style-name="P19">Conakry</text:p>
      <text:p text:style-name="P19">Tél : 620 93 93 01</text:p>
      <text:p text:style-name="P19"/>
      <text:p text:style-name="P68">Pharmacie <text:span text:style-name="T28">DE</text:span> CENTRE KOULEWONDY</text:p>
      <text:p text:style-name="P19">Kaloum</text:p>
      <text:p text:style-name="P19">Conakry</text:p>
      <text:p text:style-name="P19">Tél : 622 52 77 46</text:p>
      <text:p text:style-name="P19"/>
      <text:p text:style-name="P68">Pharmacie <text:span text:style-name="T28">DE</text:span> GARDE</text:p>
      <text:p text:style-name="P68">DR OUENDENO PIERRE </text:p>
      <text:p text:style-name="P19">Camayenne Sect 3</text:p>
      <text:p text:style-name="P19">Conakry</text:p>
      <text:p text:style-name="P19">Tél : 623 52 51 09</text:p>
      <text:p text:style-name="P19"/>
      <text:p text:style-name="P68">Pharmacie <text:span text:style-name="T28">DE</text:span> L’A<text:span text:style-name="T16">E</text:span>ROPORT</text:p>
      <text:p text:style-name="P68">DR CONDE FATOUMATA</text:p>
      <text:p text:style-name="P19">Face l’Aéroport Gbessia</text:p>
      <text:p text:style-name="P19">Conakry</text:p>
      <text:p text:style-name="P19">Tél : 620 10 22 52</text:p>
      <text:p text:style-name="P19"/>
      <text:p text:style-name="P68">Pharmacie <text:span text:style-name="T28">DE</text:span> L’AVENIR</text:p>
      <text:p text:style-name="P68">DR BANGOURA MAKHISSA</text:p>
      <text:p text:style-name="P19">Yimbaya Tanene Mosquée</text:p>
      <text:p text:style-name="P19">Conakry</text:p>
      <text:p text:style-name="P19">Tél : 622 20 71 20</text:p>
      <text:p text:style-name="P19"/>
      <text:p text:style-name="P68">Pharmacie <text:span text:style-name="T28">DE</text:span> LA BANLIEUE</text:p>
      <text:p text:style-name="P68">DR HABA SENY</text:p>
      <text:p text:style-name="P19">Kobaya T5</text:p>
      <text:p text:style-name="P19">Conakry</text:p>
      <text:p text:style-name="P19">Tél : 620 22 83 02</text:p>
      <text:p text:style-name="P19"/>
      <text:p text:style-name="P68">Pharmacie <text:span text:style-name="T28">DE</text:span> LA CORNICHE</text:p>
      <text:p text:style-name="P68">DR BALDE DIALLO HADIATOU</text:p>
      <text:p text:style-name="P19">Kaloum</text:p>
      <text:p text:style-name="P19">Conakry</text:p>
      <text:p text:style-name="P19">Tél : 623 96 96 16</text:p>
      <text:p text:style-name="P19"/>
      <text:p text:style-name="P19"/>
      <text:p text:style-name="P68"><text:soft-page-break/>Pharmacie <text:span text:style-name="T28">DE</text:span> LA JEUNESSE</text:p>
      <text:p text:style-name="P68">DR SAGNO ROLAND</text:p>
      <text:p text:style-name="P19">Sandervalia Kaloum</text:p>
      <text:p text:style-name="P19">Conakry</text:p>
      <text:p text:style-name="P19">Tél : 620 74 78 87 </text:p>
      <text:p text:style-name="P19"/>
      <text:p text:style-name="P68">Pharmacie <text:span text:style-name="T28">DE</text:span> LA R<text:span text:style-name="T16">E</text:span>PUBLIQUE</text:p>
      <text:p text:style-name="P68">DR TRAORE IBRAHIMA</text:p>
      <text:p text:style-name="P19">Yimbaya Tannerie Marché</text:p>
      <text:p text:style-name="P19">Conakry</text:p>
      <text:p text:style-name="P19">Tél/Fax : 622 37 22 94</text:p>
      <text:p text:style-name="P19"/>
      <text:p text:style-name="P68">Pharmacie DEBO</text:p>
      <text:p text:style-name="P68">DR THIAM TAFSIR HAMIDOU</text:p>
      <text:p text:style-name="P19">Ansoumanya Carref Cimenterie</text:p>
      <text:p text:style-name="P19">Conakry</text:p>
      <text:p text:style-name="P19">Tél : 657 23 84 64</text:p>
      <text:p text:style-name="P19"/>
      <text:p text:style-name="P7"><text:span text:style-name="T6">Pharmacie </text:span><text:span text:style-name="T13">DES</text:span><text:span text:style-name="T6"> </text:span><text:span text:style-name="T12">E</text:span><text:span text:style-name="T6">COLES </text:span><text:span text:style-name="T10">TAOUYAH</text:span></text:p>
      <text:p text:style-name="P69">DR BARRY RABY</text:p>
      <text:p text:style-name="P20">Taouyah face Sylla Lamine</text:p>
      <text:p text:style-name="P20">Conakry</text:p>
      <text:p text:style-name="P20">Tél : 628 32 56 86</text:p>
      <text:p text:style-name="P20"/>
      <text:p text:style-name="P70">Pharmacie <text:span text:style-name="T28">DES</text:span> JARDINS</text:p>
      <text:p text:style-name="P70">DR SIDIME MARIAME</text:p>
      <text:p text:style-name="P21">Coleah Moussoudougou</text:p>
      <text:p text:style-name="P21">Conakry</text:p>
      <text:p text:style-name="P21">Tél : 620 10 19 21</text:p>
      <text:p text:style-name="P21"/>
      <text:p text:style-name="P70">Pharmacie DIAGUISSA</text:p>
      <text:p text:style-name="P70">DR NIANE OUMAR BAILO</text:p>
      <text:p text:style-name="P21">Kolom 1 Secteur 4 </text:p>
      <text:p text:style-name="P21">Conakry</text:p>
      <text:p text:style-name="P21">Tél : 622 00 41 14</text:p>
      <text:p text:style-name="P21"/>
      <text:p text:style-name="P70">Pharmacie DIAKA</text:p>
      <text:p text:style-name="P70">DR DOUMBOUYA SENKOUN</text:p>
      <text:p text:style-name="P21">Bambeto Rd Point Axe RTG</text:p>
      <text:p text:style-name="P21">Conakry</text:p>
      <text:p text:style-name="P21">Tél : 622 46 01 15</text:p>
      <text:p text:style-name="P21"/>
      <text:p text:style-name="P70"><text:soft-page-break/>Pharmacie DIANI</text:p>
      <text:p text:style-name="P70">DR CAMARA CECE</text:p>
      <text:p text:style-name="P21">Matoto Bonagui</text:p>
      <text:p text:style-name="P21">Conakry</text:p>
      <text:p text:style-name="P21">Tél : 620 27 87 37</text:p>
      <text:p text:style-name="P21"/>
      <text:p text:style-name="P70">Pharmacie DIONGASSY</text:p>
      <text:p text:style-name="P70">DR BAH AISSATOU SADIO</text:p>
      <text:p text:style-name="P21">Lambanyi Kinifi</text:p>
      <text:p text:style-name="P21">Conakry</text:p>
      <text:p text:style-name="P21">Tél : 625 44 86 84</text:p>
      <text:p text:style-name="P21"/>
      <text:p text:style-name="P70">Pharmacie DISOUM</text:p>
      <text:p text:style-name="P8"><text:span text:style-name="T6">DR SOUMAORO</text:span><text:span text:style-name="T9"> </text:span><text:span text:style-name="T6">MAMADI</text:span></text:p>
      <text:p text:style-name="P21">Nongo Taady C/Ratoma</text:p>
      <text:p text:style-name="P21">Conakry</text:p>
      <text:p text:style-name="P21">Tél : 628 47 13 42</text:p>
      <text:p text:style-name="P21"/>
      <text:p text:style-name="P70">Pharmacie DIXINN-MOSQUEE</text:p>
      <text:p text:style-name="P70">DR BARRY THIERNO OUMAR</text:p>
      <text:p text:style-name="P21">Stade 28 Septembre</text:p>
      <text:p text:style-name="P21">Conakry</text:p>
      <text:p text:style-name="P21">Tél : 628 34 80 91</text:p>
      <text:p text:style-name="P21">Fax : 622 05 52 81</text:p>
      <text:p text:style-name="P21"/>
      <text:p text:style-name="P70">Pharmacie DJEDJE A.D</text:p>
      <text:p text:style-name="P70">DR MATTHOS JULIETTE</text:p>
      <text:p text:style-name="P21">Carref Gasoil Matoto</text:p>
      <text:p text:style-name="P21">Conakry</text:p>
      <text:p text:style-name="P21">Tél : 622 59 21 24</text:p>
      <text:p text:style-name="P21"/>
      <text:p text:style-name="P70">Pharmacie DJENABOU</text:p>
      <text:p text:style-name="P70">DR TOURE BEN YOUSSOUF</text:p>
      <text:p text:style-name="P21">Simbaya Tannerie</text:p>
      <text:p text:style-name="P21">Conakry</text:p>
      <text:p text:style-name="P21">Tél : 623 60 92 09</text:p>
      <text:p text:style-name="P21">Fax : 631 74 93 93</text:p>
      <text:p text:style-name="P21"/>
      <text:p text:style-name="P21"/>
      <text:p text:style-name="P21"/>
      <text:p text:style-name="P21"/>
      <text:p text:style-name="P21"/>
      <text:p text:style-name="P70"><text:soft-page-break/>Pharmacie DJENEKE</text:p>
      <text:p text:style-name="P70">DR FELIMOU JACQUES</text:p>
      <text:p text:style-name="P21">Yimbaya Marché</text:p>
      <text:p text:style-name="P21">Conakry</text:p>
      <text:p text:style-name="P21">Tél : 621 26 37 59</text:p>
      <text:p text:style-name="P21">Fax : 664 26 56 55</text:p>
      <text:p text:style-name="P21"/>
      <text:p text:style-name="P71">Pharmacie DJIFING</text:p>
      <text:p text:style-name="P71">DR DIABY MOUSTAPHA</text:p>
      <text:p text:style-name="P22">Enta-Marché C/Matoto</text:p>
      <text:p text:style-name="P22">Conakry</text:p>
      <text:p text:style-name="P22">Tél : 621 98 43 39</text:p>
      <text:p text:style-name="P22"/>
      <text:p text:style-name="P71">Pharmacie DJIMINI</text:p>
      <text:p text:style-name="P71">DR SOW SARAN</text:p>
      <text:p text:style-name="P22">Nongo Tady Secteur 3 </text:p>
      <text:p text:style-name="P22">Conakry</text:p>
      <text:p text:style-name="P22">Tél : 622 51 95 05</text:p>
      <text:p text:style-name="P22"/>
      <text:p text:style-name="P71">Pharmacie DJOLIBA</text:p>
      <text:p text:style-name="P71">DR CAMARA AMARA</text:p>
      <text:p text:style-name="P22">Route Niger face <text:span text:style-name="T17">E</text:span>glise</text:p>
      <text:p text:style-name="P22">Conakry</text:p>
      <text:p text:style-name="P22">Tél : 628 52 02 35</text:p>
      <text:p text:style-name="P22">Fax : 664 38 89 22</text:p>
      <text:p text:style-name="P71"/>
      <text:p text:style-name="P71">Pharmacie DJOMA </text:p>
      <text:p text:style-name="P71">DR BERETE LANCEY</text:p>
      <text:p text:style-name="P22">Commune Matoto</text:p>
      <text:p text:style-name="P22">Conakry</text:p>
      <text:p text:style-name="P22">Tél : 622 84 53 93</text:p>
      <text:p text:style-name="P22"/>
      <text:p text:style-name="P71">Pharmacie DJOMABANA</text:p>
      <text:p text:style-name="P71">DR KEITA SIDIKI DJENABOU</text:p>
      <text:p text:style-name="P22">Nongo Tady</text:p>
      <text:p text:style-name="P22">Conakry</text:p>
      <text:p text:style-name="P22">Tél:666 07 04 73</text:p>
      <text:p text:style-name="P71"/>
      <text:p text:style-name="P71"/>
      <text:p text:style-name="P71"/>
      <text:p text:style-name="P71"/>
      <text:p text:style-name="P71"/>
      <text:p text:style-name="P71"><text:soft-page-break/>Pharmacie DJANKOUN</text:p>
      <text:p text:style-name="P71">DR BAH ADAMA HAWA </text:p>
      <text:p text:style-name="P22">Dar Es Salam 2 Ratoma</text:p>
      <text:p text:style-name="P22">Conakry</text:p>
      <text:p text:style-name="P22">Tél : 628 05 68 62</text:p>
      <text:p text:style-name="P22"/>
      <text:p text:style-name="P71">Pharmacie DONKA</text:p>
      <text:p text:style-name="P71">DR TOURE SARANKE MORY</text:p>
      <text:p text:style-name="P22">Cité Ministérielle Camayenne</text:p>
      <text:p text:style-name="P22">Conakry</text:p>
      <text:p text:style-name="P22">Tél : 622 79 70 52</text:p>
      <text:p text:style-name="P22"/>
      <text:p text:style-name="P71">Pharmacie DOUGOUN</text:p>
      <text:p text:style-name="P71">DR DIALLO DOUGOUN BASSIROU</text:p>
      <text:p text:style-name="P22">Taouyah Petit Lac</text:p>
      <text:p text:style-name="P22">Conakry</text:p>
      <text:p text:style-name="P22">Tél : 657 99 14 32</text:p>
      <text:p text:style-name="P22"/>
      <text:p text:style-name="P71">Pharmacie DOUK</text:p>
      <text:p text:style-name="P9"><text:span text:style-name="T6">DR DOUKOURE THIERNO ISMAE</text:span><text:span text:style-name="T11">L</text:span></text:p>
      <text:p text:style-name="P9"><text:span text:style-name="T1">Yat</text:span><text:span text:style-name="T5">taya</text:span><text:span text:style-name="T1"> Rond Point T6</text:span></text:p>
      <text:p text:style-name="P22">Conakry</text:p>
      <text:p text:style-name="P22">Tél : 625 30 29 29</text:p>
      <text:p text:style-name="P22"/>
      <text:p text:style-name="P71">Pharmacie DOUNIA</text:p>
      <text:p text:style-name="P71">DR BARRY THIERNO OUMAR</text:p>
      <text:p text:style-name="P22">Carrefour Petit Moscou Matam</text:p>
      <text:p text:style-name="P22">Conakry</text:p>
      <text:p text:style-name="P22">Tél : 626 63 30 32</text:p>
      <text:p text:style-name="P22"/>
      <text:p text:style-name="P71">Pharmacie DR MAMOUNA TOURE</text:p>
      <text:p text:style-name="P22">Lanseboundji Comm Matam</text:p>
      <text:p text:style-name="P22">Conakry</text:p>
      <text:p text:style-name="P22">Tél : 656 37 28 59</text:p>
      <text:p text:style-name="P22"/>
      <text:p text:style-name="P71">Pharmacie <text:span text:style-name="T15">DU</text:span> CAMP <text:span text:style-name="T15">SONFONIA</text:span></text:p>
      <text:p text:style-name="P71">DR KABA MOUSSA</text:p>
      <text:p text:style-name="P22">Sonfonia face Ecole Militaire</text:p>
      <text:p text:style-name="P22">Conakry</text:p>
      <text:p text:style-name="P22">Tél : 629 57 70 39</text:p>
      <text:p text:style-name="P22"/>
      <text:p text:style-name="P23"/>
      <text:p text:style-name="P72"><text:soft-page-break/>Pharmacie DU CITOYEN</text:p>
      <text:p text:style-name="P72">DR GACKOU AMINATA</text:p>
      <text:p text:style-name="P23">Corniche Sangoyah <text:span text:style-name="T17">E</text:span>cole</text:p>
      <text:p text:style-name="P23">Conakry</text:p>
      <text:p text:style-name="P23">Tel : 622 97 54 16 </text:p>
      <text:p text:style-name="P23">Fax : 622 77 55 16</text:p>
      <text:p text:style-name="P22"/>
      <text:p text:style-name="P72">Pharmacie DU COMMERCE </text:p>
      <text:p text:style-name="P72">DR DIAKITE HAWA</text:p>
      <text:p text:style-name="P23">Bd du Commerce Almamya</text:p>
      <text:p text:style-name="P23">Conakry</text:p>
      <text:p text:style-name="P23">Tél : 655 70 00 14</text:p>
      <text:p text:style-name="P23"/>
      <text:p text:style-name="P72">Pharmacie DU PEUPLE</text:p>
      <text:p text:style-name="P72">DR KEITA SOGBE</text:p>
      <text:p text:style-name="P23">Belle Vue Marché Secteur I</text:p>
      <text:p text:style-name="P23">Conakry</text:p>
      <text:p text:style-name="P23">Tél : 662 03 36 92</text:p>
      <text:p text:style-name="P23"/>
      <text:p text:style-name="P72">Pharmacie DU PORT</text:p>
      <text:p text:style-name="P72">DR NFALY CONDE</text:p>
      <text:p text:style-name="P23">Kaloum</text:p>
      <text:p text:style-name="P23">Conakry</text:p>
      <text:p text:style-name="P23">Tél : 661 55 03 14</text:p>
      <text:p text:style-name="P23">Fax : 657 27 61 64</text:p>
      <text:p text:style-name="P23"/>
      <text:p text:style-name="P72">Pharmacie DU PROGR<text:span text:style-name="T16">E</text:span>S</text:p>
      <text:p text:style-name="P72">DR CONDE MAMADOU</text:p>
      <text:p text:style-name="P23">Sonfonia Gara</text:p>
      <text:p text:style-name="P23">Conakry</text:p>
      <text:p text:style-name="P23">Tél : 622 65 97 93</text:p>
      <text:p text:style-name="P23">Fax: 620 54 51 50</text:p>
      <text:p text:style-name="P22"/>
      <text:p text:style-name="P72">Pharmacie DU SOLEIL</text:p>
      <text:p text:style-name="P72">DR KABA HAMIDOU</text:p>
      <text:p text:style-name="P23">Koloma Soloprimo Com RA</text:p>
      <text:p text:style-name="P23">Conakry</text:p>
      <text:p text:style-name="P23">Tél : 628 39 16 62</text:p>
      <text:p text:style-name="P23">Fax : 620 66 88 74</text:p>
      <text:p text:style-name="P23"/>
      <text:p text:style-name="P23"/>
      <text:p text:style-name="P23"/>
      <text:p text:style-name="P72"><text:soft-page-break/>Pharmacie DU STADE</text:p>
      <text:p text:style-name="P72">DR BAH ALPHA OUMAR</text:p>
      <text:p text:style-name="P23">Dixinn</text:p>
      <text:p text:style-name="P23">Conakry</text:p>
      <text:p text:style-name="P23">Tél : 621 60 14 10</text:p>
      <text:p text:style-name="P23"/>
      <text:p text:style-name="P73">Pharmacie EDEN </text:p>
      <text:p text:style-name="P73">DR GHUSSEIN MARIE HELENE</text:p>
      <text:p text:style-name="P24">Dixinn</text:p>
      <text:p text:style-name="P24">Conakry</text:p>
      <text:p text:style-name="P24">Tél : 621 21 97 40</text:p>
      <text:p text:style-name="P24"/>
      <text:p text:style-name="P73">Pharmacie ELISA</text:p>
      <text:p text:style-name="P73">DR SYLLA MOHAMED DAOUDA</text:p>
      <text:p text:style-name="P24">Kaporo Centre</text:p>
      <text:p text:style-name="P24">Conakry</text:p>
      <text:p text:style-name="P24">Tél : 622 97 34 91</text:p>
      <text:p text:style-name="P24"/>
      <text:p text:style-name="P73">Pharmacie ELOHIM</text:p>
      <text:p text:style-name="P73">DR KOUROUMA IBRAHIMA</text:p>
      <text:p text:style-name="P24">Lambanyi Centre Commercial</text:p>
      <text:p text:style-name="P24">Conakry</text:p>
      <text:p text:style-name="P24">Tél : 664 80 37 97</text:p>
      <text:p text:style-name="P24"/>
      <text:p text:style-name="P73">Pharmacie ENTAG KM24</text:p>
      <text:p text:style-name="P73">DR KEITA ABOUBACAR N’GAYE</text:p>
      <text:p text:style-name="P24">Enta Fassa Forêt</text:p>
      <text:p text:style-name="P24">Conakry</text:p>
      <text:p text:style-name="P24">Tél : 628 44 99 39</text:p>
      <text:p text:style-name="P24">Fax : 622 37 30 93</text:p>
      <text:p text:style-name="P26"/>
      <text:p text:style-name="P74">Pharmacie ETOILE</text:p>
      <text:p text:style-name="P25"><text:span text:style-name="T18">DR FOFANA FODE OUSSOU</text:span> </text:p>
      <text:p text:style-name="P25">Avenue de la Rép Almamya</text:p>
      <text:p text:style-name="P25">Conakry</text:p>
      <text:p text:style-name="P25">Tél : 626 86 87 03</text:p>
      <text:p text:style-name="P25"/>
      <text:p text:style-name="P74">Pharmacie EXCELLENCE </text:p>
      <text:p text:style-name="P74">DR DIALLO ALPHA ABDOULAYE </text:p>
      <text:p text:style-name="P25">Rond Point T8 Côté Nord</text:p>
      <text:p text:style-name="P25">Conakry</text:p>
      <text:p text:style-name="P25">Tél : 622 29 13 38</text:p>
      <text:p text:style-name="P74"><text:soft-page-break/>Pharmacie EYENGA</text:p>
      <text:p text:style-name="P74">DR TOURE MARIAM</text:p>
      <text:p text:style-name="P25">Dixinn face Hôtel Millenium</text:p>
      <text:p text:style-name="P25">Conakry</text:p>
      <text:p text:style-name="P25">Tél : 622 23 44 16</text:p>
      <text:p text:style-name="P25">Fax : 622 23 44 20</text:p>
      <text:p text:style-name="P25"/>
      <text:p text:style-name="P74">Pharmacie FADY</text:p>
      <text:p text:style-name="P74">DR DIALLO KADIATOU FADY</text:p>
      <text:p text:style-name="P25">Lambanyi Carrefour</text:p>
      <text:p text:style-name="P25">Conakry</text:p>
      <text:p text:style-name="P25">Tél : 622 63 42 42</text:p>
      <text:p text:style-name="P25"/>
      <text:p text:style-name="P75">Pharmacie FAIMMAR</text:p>
      <text:p text:style-name="P75">DR BARRY BINTA FATOUMATA</text:p>
      <text:p text:style-name="P27">Lambanyi Kinifi</text:p>
      <text:p text:style-name="P27">Conakry</text:p>
      <text:p text:style-name="P27">Tél : 660 40 30 57</text:p>
      <text:p text:style-name="P22"/>
      <text:p text:style-name="P75">Pharmacie FAKOLY</text:p>
      <text:p text:style-name="P75">DR KOUROUMA MASSA MORIBA</text:p>
      <text:p text:style-name="P27">Quartier Yimbaya Tannerie T3</text:p>
      <text:p text:style-name="P27">Conakry</text:p>
      <text:p text:style-name="P27">Tél : 623 22 53 81</text:p>
      <text:p text:style-name="P27"/>
      <text:p text:style-name="P75">Pharmacie FALIVOGUI</text:p>
      <text:p text:style-name="P27">Macenta </text:p>
      <text:p text:style-name="P27">Conakry</text:p>
      <text:p text:style-name="P27">Tél : 664 26 39 94</text:p>
      <text:p text:style-name="P27"/>
      <text:p text:style-name="P75">Pharmacie FANTAGBE</text:p>
      <text:p text:style-name="P75">DR DOUKOURE LAMINE</text:p>
      <text:p text:style-name="P27">Coleah Université Catholique</text:p>
      <text:p text:style-name="P27">Conakry</text:p>
      <text:p text:style-name="P27">Tél : 621 70 70 10</text:p>
      <text:p text:style-name="P27"/>
      <text:p text:style-name="P75">Pharmacie FAZI</text:p>
      <text:p text:style-name="P75">DR FAZI NATHALIE SAKOU</text:p>
      <text:p text:style-name="P27">Hamdallaye T1 Carref Cepertam</text:p>
      <text:p text:style-name="P27">Conakry</text:p>
      <text:p text:style-name="P27">Tél : 655 22 92 31</text:p>
      <text:p text:style-name="P27"/>
      <text:p text:style-name="P75"><text:soft-page-break/>Pharmacie FEGNOUMA</text:p>
      <text:p text:style-name="P75">DR CAMARA JEROME TAMBA</text:p>
      <text:p text:style-name="P27">Rd Point Hamdalaye Mosquée</text:p>
      <text:p text:style-name="P27">Conakry</text:p>
      <text:p text:style-name="P27">Tél : 623 15 36 36</text:p>
      <text:p text:style-name="P27"/>
      <text:p text:style-name="P75">Pharmacie FIFI</text:p>
      <text:p text:style-name="P75">DR BALDE MARIAMA</text:p>
      <text:p text:style-name="P27">Gbessia Cité de l’air Laborex</text:p>
      <text:p text:style-name="P27">Conakry</text:p>
      <text:p text:style-name="P27">Tél : 625 56 78 34</text:p>
      <text:p text:style-name="P27">Fax : 622 26 78 76</text:p>
      <text:p text:style-name="P27"/>
      <text:p text:style-name="P75">Pharmacie FILANY</text:p>
      <text:p text:style-name="P27">Landreah</text:p>
      <text:p text:style-name="P27">Conakry</text:p>
      <text:p text:style-name="P27">Tél : 622 36 09 01</text:p>
      <text:p text:style-name="P27"/>
      <text:p text:style-name="P75">Pharmacie FOOLY</text:p>
      <text:p text:style-name="P75">DR DIALLO ADAMA DIAN</text:p>
      <text:p text:style-name="P27">Nongo Tady</text:p>
      <text:p text:style-name="P27">Conakry</text:p>
      <text:p text:style-name="P27">Tél : 628 24 31 85</text:p>
      <text:p text:style-name="P27"/>
      <text:p text:style-name="P75">Pharmacie FOSSIDET</text:p>
      <text:p text:style-name="P75">DR CAMARA ABDOUL KARIM</text:p>
      <text:p text:style-name="P27">Fossidet Yattaya</text:p>
      <text:p text:style-name="P27">Conakry</text:p>
      <text:p text:style-name="P27">Tél : 628 07 01 99</text:p>
      <text:p text:style-name="P27"/>
      <text:p text:style-name="P75">Pharmacie GALAXIE</text:p>
      <text:p text:style-name="P75">DR DIALLO BOUBACAR TARAN</text:p>
      <text:p text:style-name="P27">Gbessia Cité de l’air</text:p>
      <text:p text:style-name="P27">Conakry</text:p>
      <text:p text:style-name="P27">Tél : 624 87 87 00</text:p>
      <text:p text:style-name="P27"/>
      <text:p text:style-name="P75">Phamacie GARAYA</text:p>
      <text:p text:style-name="P75">DR BAH ABDOUL</text:p>
      <text:p text:style-name="P27">Cosa vers Petit Simbaya</text:p>
      <text:p text:style-name="P27">Conakry</text:p>
      <text:p text:style-name="P27">Tél : 655 70 00 44</text:p>
      <text:p text:style-name="P27"/>
      <text:p text:style-name="P75"><text:soft-page-break/>Pharmacie GARE</text:p>
      <text:p text:style-name="P75">DR THIAM FATOU</text:p>
      <text:p text:style-name="P27">Almamya Gare</text:p>
      <text:p text:style-name="P27">Conakry</text:p>
      <text:p text:style-name="P27">Tél : 626 54 79 32</text:p>
      <text:p text:style-name="P27"/>
      <text:p text:style-name="P75">Pharmacie <text:span text:style-name="T29">GBESSIA </text:span>CENTRE</text:p>
      <text:p text:style-name="P75">DR TOURE IBRAHIMA SORY</text:p>
      <text:p text:style-name="P27">Gbessia Centre Com Matoto</text:p>
      <text:p text:style-name="P27">Conakry</text:p>
      <text:p text:style-name="P27">Tél : 621 62 17 71</text:p>
      <text:p text:style-name="P27"/>
      <text:p text:style-name="P75">Pharmacie GBESSIA NIGER</text:p>
      <text:p text:style-name="P75">DR DIALLO MOUSTAPHA</text:p>
      <text:p text:style-name="P27">Gbessia Route Niger</text:p>
      <text:p text:style-name="P27">Conakry</text:p>
      <text:p text:style-name="P27">Tél : 622 98 30 47</text:p>
      <text:p text:style-name="P27"/>
      <text:p text:style-name="P75">Pharmacie GLOIRE</text:p>
      <text:p text:style-name="P75">DR GROVOGUI PEPE MARC </text:p>
      <text:p text:style-name="P27">Petit Simbaya</text:p>
      <text:p text:style-name="P27">Conakry</text:p>
      <text:p text:style-name="P27">Tél : 666 32 56 81</text:p>
      <text:p text:style-name="P27"/>
      <text:p text:style-name="P75">Pharmacie GNOUMAGBE</text:p>
      <text:p text:style-name="P75">DR KONATE MOUSSA </text:p>
      <text:p text:style-name="P27">Carrefour Encos</text:p>
      <text:p text:style-name="P27">Conakry</text:p>
      <text:p text:style-name="P27">Tél : 622 62 14 04</text:p>
      <text:p text:style-name="P28">Fax : 621 01 57 43</text:p>
      <text:p text:style-name="P76"/>
      <text:p text:style-name="P76">Pharmacie GOUMOU’S</text:p>
      <text:p text:style-name="P75">DR NYANGA GOUMOU</text:p>
      <text:p text:style-name="P27">Rd Point KM6</text:p>
      <text:p text:style-name="P27">Conakry</text:p>
      <text:p text:style-name="P27">Tél : 629 27 33 26</text:p>
      <text:p text:style-name="P27"/>
      <text:p text:style-name="P75">Pharmacie GRANDE MOSQUEE CONAKRY</text:p>
      <text:p text:style-name="P27">Matam</text:p>
      <text:p text:style-name="P27">Conakry</text:p>
      <text:p text:style-name="P27">Tél : 622 46 01 15</text:p>
      <text:p text:style-name="P27"/>
      <text:p text:style-name="P75"><text:soft-page-break/>Pharmacie GUEDEMBOU</text:p>
      <text:p text:style-name="P75">DR ROSE FANTA MILLIMONO</text:p>
      <text:p text:style-name="P27">Koloma Soloprimo derrière RTG</text:p>
      <text:p text:style-name="P27">Conakry</text:p>
      <text:p text:style-name="P27">Tél : 666 63 13 52</text:p>
      <text:p text:style-name="P27"/>
      <text:p text:style-name="P75">Pharmacie GUIBIOMED SARL</text:p>
      <text:p text:style-name="P75">DR KEITA ABOUBACAR</text:p>
      <text:p text:style-name="P27">Conakry</text:p>
      <text:p text:style-name="P27">Tél : 622 44 50 22</text:p>
      <text:p text:style-name="P27"/>
      <text:p text:style-name="P75">Pharmacie HADJA AISSATOU</text:p>
      <text:p text:style-name="P75">DR CAMARA AISSATOU SODO</text:p>
      <text:p text:style-name="P27">Yattaya Transv vers Fossidet</text:p>
      <text:p text:style-name="P27">Conakry</text:p>
      <text:p text:style-name="P27">Tél : 628 28 94 95</text:p>
      <text:p text:style-name="P27"/>
      <text:p text:style-name="P75">Pharmacie HADJA BILL</text:p>
      <text:p text:style-name="P75">DR SOUMAH FANTA</text:p>
      <text:p text:style-name="P27">Gbessia Kondeboundji</text:p>
      <text:p text:style-name="P27">Conakry</text:p>
      <text:p text:style-name="P27">Tél : 628 49 24 17</text:p>
      <text:p text:style-name="P27"/>
      <text:p text:style-name="P75">Pharmacie HADJA BOSKO FATOU</text:p>
      <text:p text:style-name="P75">DR BANGOURA ALSENY OUSMANE</text:p>
      <text:p text:style-name="P27">Lansanaya Barrage Sect 7</text:p>
      <text:p text:style-name="P27">Conakry</text:p>
      <text:p text:style-name="P27">Tél : 657 76 87 08</text:p>
      <text:p text:style-name="P27"/>
      <text:p text:style-name="P75">Pharmacie HADJA KADIA</text:p>
      <text:p text:style-name="P75">DR DIOUBATE ABDOURAHMANE</text:p>
      <text:p text:style-name="P27">Sonfonia Gare</text:p>
      <text:p text:style-name="P27">Conakry</text:p>
      <text:p text:style-name="P27">Tél : 623 49 13 22</text:p>
      <text:p text:style-name="P27"/>
      <text:p text:style-name="P75">Pharmacie HADJA MARIE</text:p>
      <text:p text:style-name="P75">DR DABO KARIM</text:p>
      <text:p text:style-name="P27">Sonfonia Gare</text:p>
      <text:p text:style-name="P27">Conakry</text:p>
      <text:p text:style-name="P27">Tél : 664 72 56 35</text:p>
      <text:p text:style-name="P27"/>
      <text:p text:style-name="P75"/>
      <text:p text:style-name="P75"><text:soft-page-break/>Pharmacie HADJA MBALOU</text:p>
      <text:p text:style-name="P75">DR FOFANA SORY</text:p>
      <text:p text:style-name="P27">Kissosso Plaque</text:p>
      <text:p text:style-name="P27">Conakry</text:p>
      <text:p text:style-name="P27">Tél : 621 84 34 39</text:p>
      <text:p text:style-name="P27"/>
      <text:p text:style-name="P75">Pharmacie HADJA NENEDJO</text:p>
      <text:p text:style-name="P75">DR DIALLO SALIMATOU</text:p>
      <text:p text:style-name="P27">Corniche Matoto Mairie</text:p>
      <text:p text:style-name="P27">Conakry</text:p>
      <text:p text:style-name="P27">Tél : 621 45 14 50</text:p>
      <text:p text:style-name="P27">Fax : 620 41 19 19</text:p>
      <text:p text:style-name="P27"/>
      <text:p text:style-name="P107">Pharmacie HADJA SANFAN</text:p>
      <text:p text:style-name="P107">DR FOFANA DJIBA</text:p>
      <text:p text:style-name="P27">Grande Mosquée Fay face morgue</text:p>
      <text:p text:style-name="P27">Conakry</text:p>
      <text:p text:style-name="P27">Tél : 657 19 42 28</text:p>
      <text:p text:style-name="P27"/>
      <text:p text:style-name="P75">Pharmacie HADJA SIRE </text:p>
      <text:p text:style-name="P75">DR KOUROUMA FATOUMATA</text:p>
      <text:p text:style-name="P27">Tanene Marché</text:p>
      <text:p text:style-name="P27">Conakry</text:p>
      <text:p text:style-name="P27">Tél : 654 52 31 75</text:p>
      <text:p text:style-name="P27"/>
      <text:p text:style-name="P77">Pharmacie HAFIA MOSQUEE 2</text:p>
      <text:p text:style-name="P29">Commune de Dixinn</text:p>
      <text:p text:style-name="P29">Conakry</text:p>
      <text:p text:style-name="P29">Tél : 621 78 64 68 </text:p>
      <text:p text:style-name="P29"/>
      <text:p text:style-name="P77">Pharmacie HAFSA </text:p>
      <text:p text:style-name="P77">DR BALDE ALPHA OUMAR</text:p>
      <text:p text:style-name="P29">Quartier Tombolia Sect 10</text:p>
      <text:p text:style-name="P29">Conakry</text:p>
      <text:p text:style-name="P29">Tél : 622 29 96 02</text:p>
      <text:p text:style-name="P29"/>
      <text:p text:style-name="P77">Pharmacie HALI</text:p>
      <text:p text:style-name="P77">DR DIALLO BOUBACAR </text:p>
      <text:p text:style-name="P29">Nongo Carrefour Conteyah</text:p>
      <text:p text:style-name="P29">Conakry</text:p>
      <text:p text:style-name="P29">Tél : 628 20 62 73</text:p>
      <text:p text:style-name="P29">Fax : 621 93 10 79</text:p>
      <text:p text:style-name="P77"><text:soft-page-break/>Pharmacie HALIM</text:p>
      <text:p text:style-name="P77">DR DIALLO OUMAR SADIO</text:p>
      <text:p text:style-name="P29">Face Mosquée Bambeto</text:p>
      <text:p text:style-name="P29">Conakry</text:p>
      <text:p text:style-name="P29">Tél : 622 13 06 60</text:p>
      <text:p text:style-name="P29"/>
      <text:p text:style-name="P77">Pharmacie HALY</text:p>
      <text:p text:style-name="P29">Conakry </text:p>
      <text:p text:style-name="P29">Tél : 621 93 10 70</text:p>
      <text:p text:style-name="P29"/>
      <text:p text:style-name="P77">Pharmacie HAMDALAYE-CENTRE</text:p>
      <text:p text:style-name="P29">Ratoma</text:p>
      <text:p text:style-name="P29">Conakry</text:p>
      <text:p text:style-name="P30">Tél : 622 98 51 91</text:p>
      <text:p text:style-name="P30"/>
      <text:p text:style-name="P78">Pharmacie HASSAN</text:p>
      <text:p text:style-name="P78">DR DIALLO HALIMATOU</text:p>
      <text:p text:style-name="P30">Dabompa Rd Point Tamisso T8</text:p>
      <text:p text:style-name="P30">Conakry</text:p>
      <text:p text:style-name="P30">Tél : 620 41 96 00</text:p>
      <text:p text:style-name="P30"/>
      <text:p text:style-name="P78">Pharmacie HAWA</text:p>
      <text:p text:style-name="P78">DR KABA SORY</text:p>
      <text:p text:style-name="P30">Lanseboundji Coleah</text:p>
      <text:p text:style-name="P30">Conakry</text:p>
      <text:p text:style-name="P30">Tél : 622 39 68 54</text:p>
      <text:p text:style-name="P30"/>
      <text:p text:style-name="P78">Pharmacie HERICO</text:p>
      <text:p text:style-name="P78">DR BARRY MAMADOU MALADHO</text:p>
      <text:p text:style-name="P30">Cosa Bantounka 1</text:p>
      <text:p text:style-name="P30">Conakry</text:p>
      <text:p text:style-name="P30">Tél : 654 49 35 54</text:p>
      <text:p text:style-name="P27"/>
      <text:p text:style-name="P78">Pharmacie HOTEL GBESSIA</text:p>
      <text:p text:style-name="P30">Matoto</text:p>
      <text:p text:style-name="P30">Conakry</text:p>
      <text:p text:style-name="P30">Tél : 628 69 43 60</text:p>
      <text:p text:style-name="P30"/>
      <text:p text:style-name="P78"/>
      <text:p text:style-name="P78"/>
      <text:p text:style-name="P78"/>
      <text:p text:style-name="P78"/>
      <text:p text:style-name="P78"><text:soft-page-break/>Pharmacie JAMILA</text:p>
      <text:p text:style-name="P78">DR BALDE MARIAMA KOLON</text:p>
      <text:p text:style-name="P30">Cosa Carrefour Simbaya</text:p>
      <text:p text:style-name="P30">Conakry</text:p>
      <text:p text:style-name="P30">Tél : 622 71 90 15</text:p>
      <text:p text:style-name="P30">Fax : 664 24 33 51</text:p>
      <text:p text:style-name="P30"/>
      <text:p text:style-name="P78">Pharmacie JEANNE</text:p>
      <text:p text:style-name="P78">DR SOROPOGUI BARRE</text:p>
      <text:p text:style-name="P30">Tombolia face Etat Civil</text:p>
      <text:p text:style-name="P30">Conakry</text:p>
      <text:p text:style-name="P30">Tél : 622 91 14 92</text:p>
      <text:p text:style-name="P30"/>
      <text:p text:style-name="P78">Pharmacie JEANNETTE KAPORO</text:p>
      <text:p text:style-name="P78">DR LOUA CECE HENRY</text:p>
      <text:p text:style-name="P30">Kaporo Rails PR Lynx FM</text:p>
      <text:p text:style-name="P30">Conakry</text:p>
      <text:p text:style-name="P30">Tél : 623 97 82 07</text:p>
      <text:p text:style-name="P30"/>
      <text:p text:style-name="P78">Pharmacie JIHANE</text:p>
      <text:p text:style-name="P78">DR CHERIF ABDOUL MAJID</text:p>
      <text:p text:style-name="P30">Cosa face Marché</text:p>
      <text:p text:style-name="P30">Conakry</text:p>
      <text:p text:style-name="P30">Tél : 628 29 32 56</text:p>
      <text:p text:style-name="P30"/>
      <text:p text:style-name="P78">Pharmacie JOLIE</text:p>
      <text:p text:style-name="P78">DR SANGARE KADIATOU</text:p>
      <text:p text:style-name="P30">Sanoyah</text:p>
      <text:p text:style-name="P30">Conakry</text:p>
      <text:p text:style-name="P30">Tél : 624 11 74 01</text:p>
      <text:p text:style-name="P30"/>
      <text:p text:style-name="P78">Pharmacie JOSEE</text:p>
      <text:p text:style-name="P78">DR SOW BINTIA ELSIE</text:p>
      <text:p text:style-name="P30">Yembeye Carrefour Eglise</text:p>
      <text:p text:style-name="P30">Conakry</text:p>
      <text:p text:style-name="P30">Tél : 666 63 51 83</text:p>
      <text:p text:style-name="P30"/>
      <text:p text:style-name="P78">Pharmacie JUMELLE</text:p>
      <text:p text:style-name="P78">DR BARRY HADJA AYE</text:p>
      <text:p text:style-name="P30">Dixinn Ecole</text:p>
      <text:p text:style-name="P30">Conakry</text:p>
      <text:p text:style-name="P30">Tél : 657 88 73 73</text:p>
      <text:p text:style-name="P78"><text:soft-page-break/>Pharmacie JUNETTE</text:p>
      <text:p text:style-name="P78">DR TOURE MAIMOUNA</text:p>
      <text:p text:style-name="P30">Rond Point Belle Vue Marché</text:p>
      <text:p text:style-name="P30">Conakry</text:p>
      <text:p text:style-name="P30">Tél : 655 56 19 19</text:p>
      <text:p text:style-name="P30"/>
      <text:p text:style-name="P78">Pharmacie K.KOUROUMA</text:p>
      <text:p text:style-name="P78">DR KOUROUMA SARANGBE</text:p>
      <text:p text:style-name="P30">Quartier Kenien</text:p>
      <text:p text:style-name="P30">Conakry</text:p>
      <text:p text:style-name="P30">Tél : 666 99 81 08</text:p>
      <text:p text:style-name="P30"/>
      <text:p text:style-name="P78">Pharmacie KACETOU</text:p>
      <text:p text:style-name="P78">DR TOURE MAMOUDOU</text:p>
      <text:p text:style-name="P30">Sangoyah 1ere Porte Topaz</text:p>
      <text:p text:style-name="P30">Conakry</text:p>
      <text:p text:style-name="P30">Tél : 629 29 29 04</text:p>
      <text:p text:style-name="P30"/>
      <text:p text:style-name="P78">Pharmacie KADIATOU YAYA</text:p>
      <text:p text:style-name="P30">Lambanyi Centre</text:p>
      <text:p text:style-name="P30">Conakry</text:p>
      <text:p text:style-name="P30">Tél : 622 30 90 99</text:p>
      <text:p text:style-name="P30"/>
      <text:p text:style-name="P78">Pharmacie KADIATOU</text:p>
      <text:p text:style-name="P78">DR DIALLO TAIBOU</text:p>
      <text:p text:style-name="P30">Yattaya T6 Carrefour</text:p>
      <text:p text:style-name="P30">Cpnakry</text:p>
      <text:p text:style-name="P30">Tél : 622 67 31 46</text:p>
      <text:p text:style-name="P30"/>
      <text:p text:style-name="P78">Pharmacie KADIDI</text:p>
      <text:p text:style-name="P78">DR BAH ILYASSOU</text:p>
      <text:p text:style-name="P30">Nongo Tady</text:p>
      <text:p text:style-name="P30">Conakry</text:p>
      <text:p text:style-name="P30">Tél : 622 08 84 58</text:p>
      <text:p text:style-name="P30">Fax : 654 93 23 23</text:p>
      <text:p text:style-name="P30"/>
      <text:p text:style-name="P78">Pharmacie KADIMADOU</text:p>
      <text:p text:style-name="P78">DR CAMARA FATOUMATA YARIE</text:p>
      <text:p text:style-name="P30">Sonfonia T8 Afia 2</text:p>
      <text:p text:style-name="P30">Conakry</text:p>
      <text:p text:style-name="P30">Tél : 625 62 75 75</text:p>
      <text:p text:style-name="P30">Fax : 622 31 92 71</text:p>
      <text:p text:style-name="P78"><text:soft-page-break/>Pharmacie KAKIWONDY</text:p>
      <text:p text:style-name="P78">DR KONOMOU KEMO</text:p>
      <text:p text:style-name="P30">Gbessia Port 2</text:p>
      <text:p text:style-name="P30">Conakry</text:p>
      <text:p text:style-name="P30">Tél : 628 53 46 21</text:p>
      <text:p text:style-name="P30"/>
      <text:p text:style-name="P79">Pharmacie KANDARA</text:p>
      <text:p text:style-name="P79">DR KEITA SONNAH </text:p>
      <text:p text:style-name="P31">Hamdal II face RPG rte Prince</text:p>
      <text:p text:style-name="P31">Conakry</text:p>
      <text:p text:style-name="P31">Tél : 622 25 09 45</text:p>
      <text:p text:style-name="P31"/>
      <text:p text:style-name="P79">Pharmacie KANNY</text:p>
      <text:p text:style-name="P79">DR CAMARA MARIAMA SADIO</text:p>
      <text:p text:style-name="P31">Lambanyi Ecole Ecureuils</text:p>
      <text:p text:style-name="P31">Conakry</text:p>
      <text:p text:style-name="P31">Tél : 622 57 99 60</text:p>
      <text:p text:style-name="P31"/>
      <text:p text:style-name="P79">Pharmacie KAPORO</text:p>
      <text:p text:style-name="P79">DR BARRY NENE AMINATA</text:p>
      <text:p text:style-name="P31">Kaporo</text:p>
      <text:p text:style-name="P31">Conakry</text:p>
      <text:p text:style-name="P31">Tél : 654 92 62 99</text:p>
      <text:p text:style-name="P31"/>
      <text:p text:style-name="P79">Pharmacie KAPORO CITE</text:p>
      <text:p text:style-name="P79">DR BEAVOGUI ZOUGOU</text:p>
      <text:p text:style-name="P31">Kaporo Cité </text:p>
      <text:p text:style-name="P31">Conakry</text:p>
      <text:p text:style-name="P31">Tél : 624 84 97 15</text:p>
      <text:p text:style-name="P31"/>
      <text:p text:style-name="P79">Pharmacie KAPORO RAIL</text:p>
      <text:p text:style-name="P79">DR GAMAHARA MARIE</text:p>
      <text:p text:style-name="P32">Kaporo Rails T2</text:p>
      <text:p text:style-name="P32">Coankry</text:p>
      <text:p text:style-name="P32">Tél : 621 09 02 33</text:p>
      <text:p text:style-name="P32"/>
      <text:p text:style-name="P80">Pharmacie KASSADOU</text:p>
      <text:p text:style-name="P80">DR CAMARA ALASSANE </text:p>
      <text:p text:style-name="P32">Carrefour Comboss Concasseur</text:p>
      <text:p text:style-name="P32">Conakry</text:p>
      <text:p text:style-name="P32">Tél : 664 31 66 37</text:p>
      <text:p text:style-name="P32"/>
      <text:p text:style-name="P80"><text:soft-page-break/>Pharmacie KASSOYAH</text:p>
      <text:p text:style-name="P80">DR TOURE ISSIAGA</text:p>
      <text:p text:style-name="P32">Kassoyah Plateau </text:p>
      <text:p text:style-name="P32">Conakry</text:p>
      <text:p text:style-name="P32">Tél : 622 28 15 51</text:p>
      <text:p text:style-name="P32"/>
      <text:p text:style-name="P80">Pharmacie KEBALY</text:p>
      <text:p text:style-name="P80">DR SIDIBE YERO DIOUMA</text:p>
      <text:p text:style-name="P32">Cosa Bantounka 1</text:p>
      <text:p text:style-name="P32">Conakry</text:p>
      <text:p text:style-name="P32">Tél : 624 32 41 74</text:p>
      <text:p text:style-name="P32"/>
      <text:p text:style-name="P80">Pharmacie KENATA</text:p>
      <text:p text:style-name="P80">DR KOUROUMA MAMY</text:p>
      <text:p text:style-name="P32">Nongo Stade vers Kiroty</text:p>
      <text:p text:style-name="P32">Conakry</text:p>
      <text:p text:style-name="P32">Tél : 655 29 87 48</text:p>
      <text:p text:style-name="P32"/>
      <text:p text:style-name="P80">Pharmacie KESSO</text:p>
      <text:p text:style-name="P80">DR BAH AICHA</text:p>
      <text:p text:style-name="P32">Simambossia Carref Conteneur</text:p>
      <text:p text:style-name="P32">Conakry</text:p>
      <text:p text:style-name="P32">Tél : 621 77 27 00</text:p>
      <text:p text:style-name="P32"/>
      <text:p text:style-name="P80">Pharmacie KIAYE</text:p>
      <text:p text:style-name="P80">DR KEITA MAMADOUBA</text:p>
      <text:p text:style-name="P32">Carref Gasoil Matoto</text:p>
      <text:p text:style-name="P32">Conakry</text:p>
      <text:p text:style-name="P32">Tél : 623 61 36 56</text:p>
      <text:p text:style-name="P32"/>
      <text:p text:style-name="P80">Pharmacie KIMA</text:p>
      <text:p text:style-name="P80">DR CAMARA MARIAMA CIRE </text:p>
      <text:p text:style-name="P32">Sonfonia Centre</text:p>
      <text:p text:style-name="P32">Conakry</text:p>
      <text:p text:style-name="P32">Tél : 621 62 76 78</text:p>
      <text:p text:style-name="P32"/>
      <text:p text:style-name="P80">Pharmacie KINIERAN</text:p>
      <text:p text:style-name="P80">DR DOUMBOUYA LANCINE</text:p>
      <text:p text:style-name="P32">Enta T6</text:p>
      <text:p text:style-name="P32">Conakry</text:p>
      <text:p text:style-name="P32">Tél : 622 48 03 39</text:p>
      <text:p text:style-name="P32"/>
      <text:p text:style-name="P80"><text:soft-page-break/>Pharmacie KINIFI</text:p>
      <text:p text:style-name="P80">DR DIALLO MAMADOU SAIDOU</text:p>
      <text:p text:style-name="P32">Lambanyi Kinifi</text:p>
      <text:p text:style-name="P32">Conakry</text:p>
      <text:p text:style-name="P32">Tél : 628 69 06 68</text:p>
      <text:p text:style-name="P32"/>
      <text:p text:style-name="P80">Pharmacie KIPE</text:p>
      <text:p text:style-name="P80">DR DIANE FATOUMATA </text:p>
      <text:p text:style-name="P32">Carrefour Kipe</text:p>
      <text:p text:style-name="P32">Conakry</text:p>
      <text:p text:style-name="P32">Tél : 628 48 49 62</text:p>
      <text:p text:style-name="P32"/>
      <text:p text:style-name="P80">Pharmacie KISSOSSO</text:p>
      <text:p text:style-name="P80">DR KOUROUMA ASSAGBE MAMA</text:p>
      <text:p text:style-name="P32">Kissosso C/Matoto</text:p>
      <text:p text:style-name="P32">Conakry</text:p>
      <text:p text:style-name="P32">Tél : 621 82 36 86</text:p>
      <text:p text:style-name="P32"/>
      <text:p text:style-name="P80">Pharmacie KOBAYA</text:p>
      <text:p text:style-name="P80">DR BALAMOU CECE</text:p>
      <text:p text:style-name="P32">Kobaya Carrefour</text:p>
      <text:p text:style-name="P32">Conakry</text:p>
      <text:p text:style-name="P32">Tél : 622 49 61 16</text:p>
      <text:p text:style-name="P32"/>
      <text:p text:style-name="P80">Pharmacie KOKOUMA</text:p>
      <text:p text:style-name="P80">Dar Salam II Com Ratoma</text:p>
      <text:p text:style-name="P32">Conakry</text:p>
      <text:p text:style-name="P32">Tél : 664 26 59 33</text:p>
      <text:p text:style-name="P32"/>
      <text:p text:style-name="P80">Pharmacie KOLOUN</text:p>
      <text:p text:style-name="P80">DR SOW MAMADOU SALIOU</text:p>
      <text:p text:style-name="P32">Wanindara</text:p>
      <text:p text:style-name="P32">Conakry</text:p>
      <text:p text:style-name="P32">Tél : 621 21 39 09</text:p>
      <text:p text:style-name="P32"/>
      <text:p text:style-name="P108">Pharmacie KONDEBOUNDJI</text:p>
      <text:p text:style-name="P32">Ratoma</text:p>
      <text:p text:style-name="P32">Conakry</text:p>
      <text:p text:style-name="P32">Tél : 621 57 31 68</text:p>
      <text:p text:style-name="P32"/>
      <text:p text:style-name="P80"/>
      <text:p text:style-name="P80"/>
      <text:p text:style-name="P80"><text:soft-page-break/>Pharmacie LA CONCORDE</text:p>
      <text:p text:style-name="P80">DR KABA HADJA SARATA </text:p>
      <text:p text:style-name="P32">Matoto Marché</text:p>
      <text:p text:style-name="P32">Conakry</text:p>
      <text:p text:style-name="P32">Tél : 623 60 31 33</text:p>
      <text:p text:style-name="P32"/>
      <text:p text:style-name="P80">Pharmacie LA CONFIANCE </text:p>
      <text:p text:style-name="P80">DR DIALLO MAMADOU CELLOU</text:p>
      <text:p text:style-name="P32">Yimbaya Camp Carrefour</text:p>
      <text:p text:style-name="P32">Conakry</text:p>
      <text:p text:style-name="P32">Tél : 622 08 52 76</text:p>
      <text:p text:style-name="P32"/>
      <text:p text:style-name="P80">Pharmacie LA FONTAINE</text:p>
      <text:p text:style-name="P80">DR CAMARA MOHAMED KERFALA</text:p>
      <text:p text:style-name="P32">Dixinn</text:p>
      <text:p text:style-name="P32">Conakry</text:p>
      <text:p text:style-name="P32">Tél : 664 52 45 07</text:p>
      <text:p text:style-name="P32"/>
      <text:p text:style-name="P80">Pharmacie LA GRACE </text:p>
      <text:p text:style-name="P80">DR KADOUNO MARIZE MADELENE</text:p>
      <text:p text:style-name="P32">Koloma 2 derrière CP Alpha Yaya</text:p>
      <text:p text:style-name="P32">Conakry</text:p>
      <text:p text:style-name="P32">Tél : 628 03 51 57</text:p>
      <text:p text:style-name="P32">Fax : 622 50 65 91</text:p>
      <text:p text:style-name="P30"/>
      <text:p text:style-name="P80">Pharmacie LA MEDINE</text:p>
      <text:p text:style-name="P80">DR CONDE MADINA</text:p>
      <text:p text:style-name="P32">Yimbaya face Radio Espace</text:p>
      <text:p text:style-name="P32">Conakry</text:p>
      <text:p text:style-name="P32">Tél : 622 32 09 78</text:p>
      <text:p text:style-name="P32"/>
      <text:p text:style-name="P80">Pharmacie LA PAIX</text:p>
      <text:p text:style-name="P80">DR SYLLA LANSANA</text:p>
      <text:p text:style-name="P32">Kaloum Blvd Tely Diallo</text:p>
      <text:p text:style-name="P33">Conakry</text:p>
      <text:p text:style-name="P33">Tél : 657 55 06 49</text:p>
      <text:p text:style-name="P33"/>
      <text:p text:style-name="P81">Pharmacie LA PIETE</text:p>
      <text:p text:style-name="P81">DR CISSE BINTY GBE</text:p>
      <text:p text:style-name="P33">Dabondy Mosquée Matoto</text:p>
      <text:p text:style-name="P33">Conakry</text:p>
      <text:p text:style-name="P33">Tél : 620 78 63 13</text:p>
      <text:p text:style-name="P81"><text:soft-page-break/>Pharmacie LALA</text:p>
      <text:p text:style-name="P81">DR KOUROUMA FATOU</text:p>
      <text:p text:style-name="P33">Nongo Mory Kanteya Sos Drepano</text:p>
      <text:p text:style-name="P33">Conakry</text:p>
      <text:p text:style-name="P33">Tél : 627 49 37 01</text:p>
      <text:p text:style-name="P33"/>
      <text:p text:style-name="P81">Pharmacie LAMAH</text:p>
      <text:p text:style-name="P81">DR LAMAH KEBE DOLO</text:p>
      <text:p text:style-name="P33">Cosa Camp Carrefour Simbaya</text:p>
      <text:p text:style-name="P33">Conakry</text:p>
      <text:p text:style-name="P33">Tél : 621 06 26 82</text:p>
      <text:p text:style-name="P33"/>
      <text:p text:style-name="P81">Pharmacie LAMBANYI CENTRE</text:p>
      <text:p text:style-name="P81">DR TOURE ANSOUMANE</text:p>
      <text:p text:style-name="P33">Lambanyi Centre Station Total</text:p>
      <text:p text:style-name="P33">Conakry</text:p>
      <text:p text:style-name="P33">Tél : 621 21 52 31</text:p>
      <text:p text:style-name="P33">Fax : 622 87 26 84</text:p>
      <text:p text:style-name="P33"/>
      <text:p text:style-name="P81">Pharmacie LAMINE SASANDE</text:p>
      <text:p text:style-name="P81">DR CONTE SEKOU</text:p>
      <text:p text:style-name="P33">Bonfi Collège 2 Marché</text:p>
      <text:p text:style-name="P33">Conakry</text:p>
      <text:p text:style-name="P33">Tél : 664 93 81 66</text:p>
      <text:p text:style-name="P33"/>
      <text:p text:style-name="P81">Pharmacie LANDREAH CENTRE</text:p>
      <text:p text:style-name="P81">DR MANIZE KOLIE </text:p>
      <text:p text:style-name="P33">Dixinn Terrasse </text:p>
      <text:p text:style-name="P33">Conakry</text:p>
      <text:p text:style-name="P33">Tél : 626 87 60 74</text:p>
      <text:p text:style-name="P33"/>
      <text:p text:style-name="P82">Pharmacie LE DIAMANT</text:p>
      <text:p text:style-name="P82">DR KANDE MORISSARA</text:p>
      <text:p text:style-name="P34">Face Cimetière Cameroun Dixinn</text:p>
      <text:p text:style-name="P34">Conakry</text:p>
      <text:p text:style-name="P34">Tél : 623 45 27 87</text:p>
      <text:p text:style-name="P34">Fax : 631 24 67 13</text:p>
      <text:p text:style-name="P34"/>
      <text:p text:style-name="P82"/>
      <text:p text:style-name="P82"/>
      <text:p text:style-name="P82"/>
      <text:p text:style-name="P82"/>
      <text:p text:style-name="P82"><text:soft-page-break/>Pharmacie LE GALIEN</text:p>
      <text:p text:style-name="P82">DR BARRY BOUBACAR SADIO</text:p>
      <text:p text:style-name="P34">Coleah Domino</text:p>
      <text:p text:style-name="P34">Conakry</text:p>
      <text:p text:style-name="P34">Tél : 624 05 05 01</text:p>
      <text:p text:style-name="P34"/>
      <text:p text:style-name="P82">Pharmacie LE GRAND </text:p>
      <text:p text:style-name="P82">DR DIOP OUMOU</text:p>
      <text:p text:style-name="P34">Lambanyi Secteur 2</text:p>
      <text:p text:style-name="P34">Conakry</text:p>
      <text:p text:style-name="P34">Tél : 628 23 71 71</text:p>
      <text:p text:style-name="P34">Fax : 628 25 30 54</text:p>
      <text:p text:style-name="P34"/>
      <text:p text:style-name="P82">Pharmacie LE MIEL</text:p>
      <text:p text:style-name="P82">DR DIALLO THIERNO MAMADOU</text:p>
      <text:p text:style-name="P34">Lambanyi Secteur Sinambossia</text:p>
      <text:p text:style-name="P34">Conakry</text:p>
      <text:p text:style-name="P34">Tél : 628 27 51 04 <text:s/></text:p>
      <text:p text:style-name="P34"/>
      <text:p text:style-name="P82">Pharmacie LE PRINCE</text:p>
      <text:p text:style-name="P82">DR FADIGA FACINET</text:p>
      <text:p text:style-name="P34">Hamdallaye Mosquée Rte Prince</text:p>
      <text:p text:style-name="P34">Conakry</text:p>
      <text:p text:style-name="P34">Tél : 621 77 21 87</text:p>
      <text:p text:style-name="P34"/>
      <text:p text:style-name="P82">Pharmacie LE SION</text:p>
      <text:p text:style-name="P82">DR GUILAVOGUI BASILE </text:p>
      <text:p text:style-name="P34">Simbambossia Route Prince</text:p>
      <text:p text:style-name="P34">Conakry</text:p>
      <text:p text:style-name="P34">Tél : 621 33 33 77</text:p>
      <text:p text:style-name="P34">Fax : 664 23 85 18</text:p>
      <text:p text:style-name="P34"/>
      <text:p text:style-name="P83">Pharmacie LIBERTE </text:p>
      <text:p text:style-name="P83">DR DIALLO ALIOU</text:p>
      <text:p text:style-name="P35">Kaloum</text:p>
      <text:p text:style-name="P35">Conakry</text:p>
      <text:p text:style-name="P35">Tél: 622 26 20 27</text:p>
      <text:p text:style-name="P35"/>
      <text:p text:style-name="P83"/>
      <text:p text:style-name="P83"/>
      <text:p text:style-name="P83"/>
      <text:p text:style-name="P83"/>
      <text:p text:style-name="P83"><text:soft-page-break/>Pharmacie LIMANIA GBESSIA</text:p>
      <text:p text:style-name="P83">DR KEITA ABDOURAHMANE DEEN</text:p>
      <text:p text:style-name="P35">Gbessia Port II Com Matoto</text:p>
      <text:p text:style-name="P35">Conakry</text:p>
      <text:p text:style-name="P35">Tél : 628 84 41 93</text:p>
      <text:p text:style-name="P35"/>
      <text:p text:style-name="P83">Pharmacie LIMANYA</text:p>
      <text:p text:style-name="P83">DR BALDE AISSATOU NOURDINE</text:p>
      <text:p text:style-name="P35">Av de la République Almamya</text:p>
      <text:p text:style-name="P35">Conakry</text:p>
      <text:p text:style-name="P35">Tél : 655 63 08 66</text:p>
      <text:p text:style-name="P35"/>
      <text:p text:style-name="P83">Pharmacie LOMOU</text:p>
      <text:p text:style-name="P83">DR FRANCOIS ONI</text:p>
      <text:p text:style-name="P35">Dar Es Salam Concasseur</text:p>
      <text:p text:style-name="P35">Conakry</text:p>
      <text:p text:style-name="P35">Tél: 628 28 20 67</text:p>
      <text:p text:style-name="P83"/>
      <text:p text:style-name="P83">Pharmacie LOPPE</text:p>
      <text:p text:style-name="P83">DR DJIBRIL DIALLO</text:p>
      <text:p text:style-name="P35">Corniche Sud Coleah</text:p>
      <text:p text:style-name="P35">Conakry</text:p>
      <text:p text:style-name="P35">Tél : 662 61 55 97</text:p>
      <text:p text:style-name="P35"/>
      <text:p text:style-name="P83">Pharmacie LUMIERE</text:p>
      <text:p text:style-name="P83">DR DIALLO THIERNO SALIM</text:p>
      <text:p text:style-name="P35">Wanindara Carrefour T5</text:p>
      <text:p text:style-name="P35">Conakry</text:p>
      <text:p text:style-name="P35">Tél : 664 20 05 79</text:p>
      <text:p text:style-name="P35"/>
      <text:p text:style-name="P83">Pharmacie M’BALOU</text:p>
      <text:p text:style-name="P83">DR CAMARA THIANY</text:p>
      <text:p text:style-name="P35">Sangoyah Autoroute</text:p>
      <text:p text:style-name="P35">Conakry</text:p>
      <text:p text:style-name="P35">Tél : 620 18 65 30</text:p>
      <text:p text:style-name="P35"/>
      <text:p text:style-name="P83">Pharmacie M’MAH </text:p>
      <text:p text:style-name="P83">DR YOULA KALLA</text:p>
      <text:p text:style-name="P35">Lansanaya <text:span text:style-name="T19">Sect 1 Matoto</text:span></text:p>
      <text:p text:style-name="P36">Conakry</text:p>
      <text:p text:style-name="P36">Tél : 666 90 87 22</text:p>
      <text:p text:style-name="P36"/>
      <text:p text:style-name="P84"><text:soft-page-break/>Pharmacie <text:span text:style-name="T20">MA FAMILLE</text:span></text:p>
      <text:p text:style-name="P85">DR BILIVOGUI FELIX GOLE</text:p>
      <text:p text:style-name="P37">Lansanaya Barrage Cimenterie</text:p>
      <text:p text:style-name="P37">Conakry</text:p>
      <text:p text:style-name="P37">Tél : 626 23 16 25</text:p>
      <text:p text:style-name="P37"/>
      <text:p text:style-name="P85">Pharmacie MA MERE</text:p>
      <text:p text:style-name="P85">DR DIALLO DJAMILATOU</text:p>
      <text:p text:style-name="P37">Quartier Tanga T8</text:p>
      <text:p text:style-name="P37">Conakry</text:p>
      <text:p text:style-name="P37">Tél : 622 36 26 83</text:p>
      <text:p text:style-name="P37"/>
      <text:p text:style-name="P85">Pharmacie MAARI DIXINN</text:p>
      <text:p text:style-name="P85">Face la PCG Route Dixinn</text:p>
      <text:p text:style-name="P37">Conakry </text:p>
      <text:p text:style-name="P37">Tél : 657 12 42 88</text:p>
      <text:p text:style-name="P37"/>
      <text:p text:style-name="P85">Pharmacie MACISSE</text:p>
      <text:p text:style-name="P85">DR MAGASSOUBA LONCENY</text:p>
      <text:p text:style-name="P37">Quartier</text:p>
      <text:p text:style-name="P37">Yattaya Sect 3</text:p>
      <text:p text:style-name="P37">Conakry</text:p>
      <text:p text:style-name="P37">Tél : 622 91 57 97 </text:p>
      <text:p text:style-name="P85"/>
      <text:p text:style-name="P85">Pharmacie MADAME CONDE</text:p>
      <text:p text:style-name="P85">DR DIANE FATOUMATA</text:p>
      <text:p text:style-name="P37">Kipe Dadia</text:p>
      <text:p text:style-name="P37">Conakry</text:p>
      <text:p text:style-name="P37">Tél : 662 73 78 47</text:p>
      <text:p text:style-name="P37"/>
      <text:p text:style-name="P87">Pharmacie MADAME DIALLO</text:p>
      <text:p text:style-name="P87">DR DIALLO KADIATOU</text:p>
      <text:p text:style-name="P39">Kipe Centre Emetteur</text:p>
      <text:p text:style-name="P39">Conakry</text:p>
      <text:p text:style-name="P39">Tél : 620 28 45 97</text:p>
      <text:p text:style-name="P39"/>
      <text:p text:style-name="P87">Pharmacie MADELEINE</text:p>
      <text:p text:style-name="P87">DR THOMAS GABRIEL SOUMAH</text:p>
      <text:p text:style-name="P39">Coleah Cité C/Matam</text:p>
      <text:p text:style-name="P39">Conakry</text:p>
      <text:p text:style-name="P39">Tél : 628 69 43 60</text:p>
      <text:p text:style-name="P39"/>
      <text:p text:style-name="P87"><text:soft-page-break/>Pharmacie MAFANCO</text:p>
      <text:p text:style-name="P87">DR NABE DIANKABA</text:p>
      <text:p text:style-name="P39">Carrefour Mafanco Matam</text:p>
      <text:p text:style-name="P39">Conakry</text:p>
      <text:p text:style-name="P39">Tél : 622 51 59 43</text:p>
      <text:p text:style-name="P39"/>
      <text:p text:style-name="P87">Pharmacie MAFERIN</text:p>
      <text:p text:style-name="P87">DR CAMARA N’FAMOUSSA</text:p>
      <text:p text:style-name="P39">Yimbaya Camp Carrefour</text:p>
      <text:p text:style-name="P39">Conakry</text:p>
      <text:p text:style-name="P39">Tél : 622 43 96 16</text:p>
      <text:p text:style-name="P39"/>
      <text:p text:style-name="P87">Pharmacie MALLON </text:p>
      <text:p text:style-name="P87">DR KANTE MAMADY</text:p>
      <text:p text:style-name="P39">Matam face Bicigui Rte Niger</text:p>
      <text:p text:style-name="P39">Conakry</text:p>
      <text:p text:style-name="P39">Tél : 621 57 65 72</text:p>
      <text:p text:style-name="P39">Fax : 664 26 05 78</text:p>
      <text:p text:style-name="P37"/>
      <text:p text:style-name="P87">Pharmacie MAMA DALANDA</text:p>
      <text:p text:style-name="P87">DR BALDE OUSMANE TOKE</text:p>
      <text:p text:style-name="P39">Cosa C/Ratoma</text:p>
      <text:p text:style-name="P39">Conakry</text:p>
      <text:p text:style-name="P39">Tél : 624 07 17 58</text:p>
      <text:p text:style-name="P38"/>
      <text:p text:style-name="P87">Pharmacie MAMA RAMATA</text:p>
      <text:p text:style-name="P87">DR NIMAGA KADIATOU</text:p>
      <text:p text:style-name="P39">Tombolia Sect Wassa </text:p>
      <text:p text:style-name="P39">Conakry</text:p>
      <text:p text:style-name="P39">Tél : 622 36 71 47</text:p>
      <text:p text:style-name="P39">Fax : 628 39 68 14</text:p>
      <text:p text:style-name="P86"/>
      <text:p text:style-name="P87">Pharmacie MAMA SONNA</text:p>
      <text:p text:style-name="P87">DR CISSE FODE BEMBA</text:p>
      <text:p text:style-name="P39">Kissosso Sect 4</text:p>
      <text:p text:style-name="P38"><text:span text:style-name="T21">Conakry</text:span> </text:p>
      <text:p text:style-name="P39">Tél : 626 29 70 34</text:p>
      <text:p text:style-name="P39"/>
      <text:p text:style-name="P87"/>
      <text:p text:style-name="P87"/>
      <text:p text:style-name="P87"/>
      <text:p text:style-name="P87"/>
      <text:p text:style-name="P87"><text:soft-page-break/>Pharmacie MAMAN DIAWA</text:p>
      <text:p text:style-name="P87">DR CONDE FATOUMATA</text:p>
      <text:p text:style-name="P39">Coleah Domino</text:p>
      <text:p text:style-name="P39">Conakry</text:p>
      <text:p text:style-name="P39">Tél : 620 05 61 67</text:p>
      <text:p text:style-name="P39"/>
      <text:p text:style-name="P88">Pharmacie MAMAN DJANKA</text:p>
      <text:p text:style-name="P88">DR KEBE MAMADY</text:p>
      <text:p text:style-name="P40">Matoto Centre</text:p>
      <text:p text:style-name="P40">Conakry</text:p>
      <text:p text:style-name="P40">Tél : 620 30 47 08</text:p>
      <text:p text:style-name="P40">Fax : 669 76 12 12</text:p>
      <text:p text:style-name="P40"/>
      <text:p text:style-name="P88">Pharmacie MAMYERO</text:p>
      <text:p text:style-name="P88">DR YOUSSOUF DIALLO</text:p>
      <text:p text:style-name="P40">Sonfonia</text:p>
      <text:p text:style-name="P40">T8 C/Ratoma</text:p>
      <text:p text:style-name="P40">Conakry</text:p>
      <text:p text:style-name="P40">Tél : 622 31 89 92</text:p>
      <text:p text:style-name="P40"/>
      <text:p text:style-name="P88">Pharmacie MANIDOU </text:p>
      <text:p text:style-name="P88">DR KOUROUMA ABOUBACAR</text:p>
      <text:p text:style-name="P40">Matoto Marché Sect 4</text:p>
      <text:p text:style-name="P40">Conakry</text:p>
      <text:p text:style-name="P40">Tél : 628 80 83 47</text:p>
      <text:p text:style-name="P40"/>
      <text:p text:style-name="P88">Pharmacie MANQUEPAS</text:p>
      <text:p text:style-name="P88">DR ATTIE ABASS </text:p>
      <text:p text:style-name="P40">Kaloum</text:p>
      <text:p text:style-name="P40">Conakry</text:p>
      <text:p text:style-name="P40">Tél : 622 66 28 58</text:p>
      <text:p text:style-name="P40"/>
      <text:p text:style-name="P88">Pharmacie MARIA </text:p>
      <text:p text:style-name="P88">DR CAMARA MARIAM MAMADY</text:p>
      <text:p text:style-name="P40">Miniere Université la Source</text:p>
      <text:p text:style-name="P40">Conakry</text:p>
      <text:p text:style-name="P40">Tél : 628 29 30 69</text:p>
      <text:p text:style-name="P40">Fax : 626 20 15 20</text:p>
      <text:p text:style-name="P40"/>
      <text:p text:style-name="P88"/>
      <text:p text:style-name="P88"/>
      <text:p text:style-name="P88"/>
      <text:p text:style-name="P88"><text:soft-page-break/>Pharmacie MARIADOU</text:p>
      <text:p text:style-name="P40">Dixinn</text:p>
      <text:p text:style-name="P40">Conakry</text:p>
      <text:p text:style-name="P40">Tél : 622 86 57 60</text:p>
      <text:p text:style-name="P40"/>
      <text:p text:style-name="P88">Pharmacie MARIAME LERO SIGUIRI</text:p>
      <text:p text:style-name="P88">DR TOURE MAMADY MARIAME</text:p>
      <text:p text:style-name="P40">Lero Siguiri</text:p>
      <text:p text:style-name="P40">Conakry</text:p>
      <text:p text:style-name="P40">Tél : 622 03 42 85</text:p>
      <text:p text:style-name="P40"/>
      <text:p text:style-name="P88">Pharmacie MARIHAM</text:p>
      <text:p text:style-name="P88">DR SOW SALIOU DIOULDE </text:p>
      <text:p text:style-name="P40">Nongo Conteyah</text:p>
      <text:p text:style-name="P40">Conakry</text:p>
      <text:p text:style-name="P40">Tél : 622 29 02 64</text:p>
      <text:p text:style-name="P88"/>
      <text:p text:style-name="P88">Pharmacie MARWANE</text:p>
      <text:p text:style-name="P88">DR DIALLO KADIATOU</text:p>
      <text:p text:style-name="P40">Hamdalaye Comm Ratoma</text:p>
      <text:p text:style-name="P40">Conakry</text:p>
      <text:p text:style-name="P40">Tél : 622 46 65 03 </text:p>
      <text:p text:style-name="P40"/>
      <text:p text:style-name="P88">Pharmacie MATAM</text:p>
      <text:p text:style-name="P88">DR BAH ASSIATOU</text:p>
      <text:p text:style-name="P40">Matam</text:p>
      <text:p text:style-name="P40">Conakry</text:p>
      <text:p text:style-name="P40">Tél/Fax : 622 42 42 92</text:p>
      <text:p text:style-name="P40"><text:s/></text:p>
      <text:p text:style-name="P88">Pharmacie MATOTO-KONDEBOUNDJI</text:p>
      <text:p text:style-name="P88">DR DIALLO ABDOULAYE</text:p>
      <text:p text:style-name="P40">Matoto Kondeboudji</text:p>
      <text:p text:style-name="P40">Conakry</text:p>
      <text:p text:style-name="P40">Tél : 621 48 99 09</text:p>
      <text:p text:style-name="P40"/>
      <text:p text:style-name="P88">Pharmacie MAYA</text:p>
      <text:p text:style-name="P88">DR DIALLO MAIMOUNA FOLLY</text:p>
      <text:p text:style-name="P40">Lambanyi Marché</text:p>
      <text:p text:style-name="P40">Conakry</text:p>
      <text:p text:style-name="P40">Tél : 622 56 04 29</text:p>
      <text:p text:style-name="P40"/>
      <text:p text:style-name="P88"/>
      <text:p text:style-name="P88"><text:soft-page-break/>Pharmacie MBAMBE</text:p>
      <text:p text:style-name="P88">DR BALDE SALAMATA</text:p>
      <text:p text:style-name="P40">Simbaya Gare vers Nongo</text:p>
      <text:p text:style-name="P40">Conakry</text:p>
      <text:p text:style-name="P40">Tél : 628 44 29 35</text:p>
      <text:p text:style-name="P40"/>
      <text:p text:style-name="P88">Pharmacie MERCURE </text:p>
      <text:p text:style-name="P88">DR DOUNOH SAKO</text:p>
      <text:p text:style-name="P40">Enco 5 Marché</text:p>
      <text:p text:style-name="P40">Conakry</text:p>
      <text:p text:style-name="P40">Tél : 628 76 77 73</text:p>
      <text:p text:style-name="P40"/>
      <text:p text:style-name="P88">Pharmacie MIEUX VIVRE</text:p>
      <text:p text:style-name="P88">DR SOROMOU ROGER</text:p>
      <text:p text:style-name="P40">Sonfonia Centre</text:p>
      <text:p text:style-name="P40">Conakry</text:p>
      <text:p text:style-name="P40">Tél : 625 64 08 99</text:p>
      <text:p text:style-name="P40"/>
      <text:p text:style-name="P88">Pharmacie MIRIAM</text:p>
      <text:p text:style-name="P88">DR TRAORE HADJA FATOU</text:p>
      <text:p text:style-name="P40">Kipe Secteur <text:span text:style-name="T22">2 Faoulyah</text:span></text:p>
      <text:p text:style-name="P41">Conakry</text:p>
      <text:p text:style-name="P41">Tél : 627 02 78 00</text:p>
      <text:p text:style-name="P41">Fax : 622 15 34 10</text:p>
      <text:p text:style-name="P41"/>
      <text:p text:style-name="P89">Pharmacie MITADY</text:p>
      <text:p text:style-name="P89">DR CONDE LAMINE</text:p>
      <text:p text:style-name="P41">Wanindara Carrefour T5</text:p>
      <text:p text:style-name="P41">Conakry</text:p>
      <text:p text:style-name="P41">Tél : 624 63 80 00</text:p>
      <text:p text:style-name="P41"/>
      <text:p text:style-name="P89">Pharmacie MME CHERIF</text:p>
      <text:p text:style-name="P89">DR TRAORE NAMARIE</text:p>
      <text:p text:style-name="P41">Quartier Miniere</text:p>
      <text:p text:style-name="P41">Conakry</text:p>
      <text:p text:style-name="P41">Tél : 628 28 08 33</text:p>
      <text:p text:style-name="P41"/>
      <text:p text:style-name="P89">Pharmacie MODAT</text:p>
      <text:p text:style-name="P89">DR TRAORE DAMAN</text:p>
      <text:p text:style-name="P41">Touguiwondy Commissariat </text:p>
      <text:p text:style-name="P41">Conakry</text:p>
      <text:p text:style-name="P41">Tél : 664 71 96 60</text:p>
      <text:p text:style-name="P89"><text:soft-page-break/>Pharmacie MODERNE</text:p>
      <text:p text:style-name="P89">DR DIALLO ALPHA IBRAHIMA</text:p>
      <text:p text:style-name="P41">Hamdal 2 Gnariwada Rte Prince</text:p>
      <text:p text:style-name="P41">Conakry</text:p>
      <text:p text:style-name="P41">Tél : 621 34 79 35</text:p>
      <text:p text:style-name="P41"/>
      <text:p text:style-name="P89">Pharmacie MODY OURY</text:p>
      <text:p text:style-name="P89">DR BARRY ABDOULAYE </text:p>
      <text:p text:style-name="P41">Kaporo Rails face Prima Center</text:p>
      <text:p text:style-name="P41">Conakry</text:p>
      <text:p text:style-name="P41">Tél : 627 91 69 35</text:p>
      <text:p text:style-name="P41"/>
      <text:p text:style-name="P89">Pharmacie MOHAMED</text:p>
      <text:p text:style-name="P89">DR DIANE KADIATOU</text:p>
      <text:p text:style-name="P41">Jean Paul 2 C/Ratoma</text:p>
      <text:p text:style-name="P41">Conakry</text:p>
      <text:p text:style-name="P41">Tél : 620 39 25 28</text:p>
      <text:p text:style-name="P89"/>
      <text:p text:style-name="P89">Pharmacie MOSSONI</text:p>
      <text:p text:style-name="P89">DR TRAORE MAMOUDOU</text:p>
      <text:p text:style-name="P41">Matoto Rond Point </text:p>
      <text:p text:style-name="P41">Conakry</text:p>
      <text:p text:style-name="P41">Tél : 628 86 19 25</text:p>
      <text:p text:style-name="P41"/>
      <text:p text:style-name="P89">Pharmacie MOUCTAR</text:p>
      <text:p text:style-name="P89">DR CAMARA HASSANATOU</text:p>
      <text:p text:style-name="P41">Koloma Marché Route Prince</text:p>
      <text:p text:style-name="P41">Conakry</text:p>
      <text:p text:style-name="P41">Tél : 628 03 11 59</text:p>
      <text:p text:style-name="P41"/>
      <text:p text:style-name="P89">Pharmacie MOULOUKOU</text:p>
      <text:p text:style-name="P89">DR KOUROUMA NANTENE</text:p>
      <text:p text:style-name="P41">Dixinn Port II Sect 1</text:p>
      <text:p text:style-name="P41">Conakry</text:p>
      <text:p text:style-name="P41">Tél : 622 09 36 58</text:p>
      <text:p text:style-name="P41"/>
      <text:p text:style-name="P89">Pharmacie MOUSSOUKORO</text:p>
      <text:p text:style-name="P89">DR KEITA AICHA </text:p>
      <text:p text:style-name="P41">Ratoma Centre</text:p>
      <text:p text:style-name="P41">Conakry</text:p>
      <text:p text:style-name="P41">Tél : 657 34 85 73</text:p>
      <text:p text:style-name="P41"/>
      <text:p text:style-name="P89"><text:soft-page-break/>Pharmacie MOUSTAPHA</text:p>
      <text:p text:style-name="P89">DR TOURE MAHAWA</text:p>
      <text:p text:style-name="P41">Kipe T2 face Amore Mio</text:p>
      <text:p text:style-name="P41">Conakry</text:p>
      <text:p text:style-name="P41">Tél : 623 64 68 08</text:p>
      <text:p text:style-name="P41"/>
      <text:p text:style-name="P89">Pharmacie MOUSTO</text:p>
      <text:p text:style-name="P89">DR TOURE ALKALY</text:p>
      <text:p text:style-name="P41">Château d’eau derr Alpha Yaya</text:p>
      <text:p text:style-name="P41">Conakry</text:p>
      <text:p text:style-name="P41">Tél : 628 14 54 81</text:p>
      <text:p text:style-name="P41"/>
      <text:p text:style-name="P89">Pharmacie N’DARA</text:p>
      <text:p text:style-name="P89">DR BARRY ALPHA ABDOULAYE</text:p>
      <text:p text:style-name="P41">Taouyah Rte des Ecoles</text:p>
      <text:p text:style-name="P41">Conakry</text:p>
      <text:p text:style-name="P41">Tél : 622 37 96 49</text:p>
      <text:p text:style-name="P41"/>
      <text:p text:style-name="P89">Pharmacie N’DIRE </text:p>
      <text:p text:style-name="P89">DR SYLLA MARIAMA SADIO</text:p>
      <text:p text:style-name="P41">Quartier Tombolia</text:p>
      <text:p text:style-name="P41">Conakry</text:p>
      <text:p text:style-name="P41">Tél : 622 36 12 23</text:p>
      <text:p text:style-name="P41"/>
      <text:p text:style-name="P89">Pharmacie N’GA SERNOH</text:p>
      <text:p text:style-name="P89">DR SOUMAH YAKHOUBA</text:p>
      <text:p text:style-name="P41">Matam Rond Poi,t Constantin</text:p>
      <text:p text:style-name="P41">Conakry</text:p>
      <text:p text:style-name="P41">Tél : 622 67 04 39</text:p>
      <text:p text:style-name="P41"/>
      <text:p text:style-name="P89">Pharmacie N’NA MAKOURA</text:p>
      <text:p text:style-name="P89">DR KONATE MAMADI</text:p>
      <text:p text:style-name="P41">Sonfonia Centre</text:p>
      <text:p text:style-name="P41">Conakry</text:p>
      <text:p text:style-name="P41">Tél : 624 00 62 92</text:p>
      <text:p text:style-name="P41"/>
      <text:p text:style-name="P89">Pharmacie N’NAH SARAN</text:p>
      <text:p text:style-name="P89">DR SIDIBE AISSATA</text:p>
      <text:p text:style-name="P41">Yimbaya Camp Carrefour</text:p>
      <text:p text:style-name="P41">Conakry</text:p>
      <text:p text:style-name="P41">Tél : 628 49 35 33</text:p>
      <text:p text:style-name="P41"/>
      <text:p text:style-name="P89"><text:soft-page-break/>Pharmacie NABY BAKORO</text:p>
      <text:p text:style-name="P89">DR TOURE MARIAM MALICK</text:p>
      <text:p text:style-name="P41">Bonfi Routière</text:p>
      <text:p text:style-name="P41">Conakry</text:p>
      <text:p text:style-name="P41">Tél : 624 89 80 65</text:p>
      <text:p text:style-name="P41"/>
      <text:p text:style-name="P89">Pharmacie NADALO</text:p>
      <text:p text:style-name="P89">DR KEITA NAROUMBA</text:p>
      <text:p text:style-name="P41">Entag Marché</text:p>
      <text:p text:style-name="P41">Conakry</text:p>
      <text:p text:style-name="P41">Tél : 620 51 75 81</text:p>
      <text:p text:style-name="P42"/>
      <text:p text:style-name="P90">Pharmacie NAFI</text:p>
      <text:p text:style-name="P90">DR KEITA NAFISSATOU</text:p>
      <text:p text:style-name="P42">Carref Hamdallaye vers Miniere</text:p>
      <text:p text:style-name="P42">Conakry</text:p>
      <text:p text:style-name="P42">Tél : 622 02 98 06</text:p>
      <text:p text:style-name="P42"/>
      <text:p text:style-name="P91">Pharmacie NAINY</text:p>
      <text:p text:style-name="P91">DR KEITA SIDIKI</text:p>
      <text:p text:style-name="P42">Bonfi Stade Autoroute</text:p>
      <text:p text:style-name="P42">Conakry</text:p>
      <text:p text:style-name="P42">Tél : 654 34 33 94</text:p>
      <text:p text:style-name="P91"/>
      <text:p text:style-name="P91">Pharmacie NAKANY</text:p>
      <text:p text:style-name="P91">DR DOUMBOUYA SEKOU</text:p>
      <text:p text:style-name="P42">Sangoyah Rails</text:p>
      <text:p text:style-name="P42">Conakry</text:p>
      <text:p text:style-name="P42">Tél : 622 90 17 34</text:p>
      <text:p text:style-name="P42"/>
      <text:p text:style-name="P91">Pharmacie NANT CISSE</text:p>
      <text:p text:style-name="P91">DR LY ABOUBACAR</text:p>
      <text:p text:style-name="P42">Simbaya 1 Tannerie Ariboyah</text:p>
      <text:p text:style-name="P42">Conakry</text:p>
      <text:p text:style-name="P42">Tél : 622 92 61 21</text:p>
      <text:p text:style-name="P42"/>
      <text:p text:style-name="P91">Pharmacie NASROULAHI</text:p>
      <text:p text:style-name="P91">DR DIALLO MAMADOU BAILO</text:p>
      <text:p text:style-name="P42">Wanindara Rails face Gendarmerie</text:p>
      <text:p text:style-name="P42">Conakry</text:p>
      <text:p text:style-name="P42">Tél : 622 02 10 66</text:p>
      <text:p text:style-name="P42">Fax : 662 09 14 74</text:p>
      <text:p text:style-name="P91"><text:soft-page-break/>Pharmacie NENE FAZI</text:p>
      <text:p text:style-name="P91">DR BEAVOGUI NYANKOYE</text:p>
      <text:p text:style-name="P42">Sonfonia Gare face Station BTN</text:p>
      <text:p text:style-name="P42">Conakry</text:p>
      <text:p text:style-name="P42">Tél : 627 90 04 47</text:p>
      <text:p text:style-name="P42"/>
      <text:p text:style-name="P91">Pharmacie NICOLAS </text:p>
      <text:p text:style-name="P91">DR KAMANO ANNE MARIE </text:p>
      <text:p text:style-name="P42">Nongo Carrefour </text:p>
      <text:p text:style-name="P42">Conakry</text:p>
      <text:p text:style-name="P42">Tél : 620 00 50 03</text:p>
      <text:p text:style-name="P91"/>
      <text:p text:style-name="P91">Pharmacie NIMA KM36</text:p>
      <text:p text:style-name="P91">DR KABA ABDOULAYE </text:p>
      <text:p text:style-name="P42">Sanoyah KM36</text:p>
      <text:p text:style-name="P42">Conakry</text:p>
      <text:p text:style-name="P42">Tél : 657 34 99 81 </text:p>
      <text:p text:style-name="P41"/>
      <text:p text:style-name="P92">Pharmacie NOEL BALLAY </text:p>
      <text:p text:style-name="P92">DR KANTE ABDOURAHMANE</text:p>
      <text:p text:style-name="P43">Kaloum Hop Ignace Deen</text:p>
      <text:p text:style-name="P43">Conakry</text:p>
      <text:p text:style-name="P43">Tél : 620 15 40 94</text:p>
      <text:p text:style-name="P43"/>
      <text:p text:style-name="P92">Pharmacie NONGO CENTRE</text:p>
      <text:p text:style-name="P92">DR CAMARA DIARRA </text:p>
      <text:p text:style-name="P43">Nongo Centre</text:p>
      <text:p text:style-name="P43">Conakry</text:p>
      <text:p text:style-name="P43">Tél : 622 58 07 28</text:p>
      <text:p text:style-name="P43"/>
      <text:p text:style-name="P92">Pharmacie NONGO <text:s/>FELLAH</text:p>
      <text:p text:style-name="P92">DR KONATE OUMAR</text:p>
      <text:p text:style-name="P43">Nongo Centre Secteur Moneya</text:p>
      <text:p text:style-name="P43">Conakry</text:p>
      <text:p text:style-name="P43">Tél : 622 98 42 75</text:p>
      <text:p text:style-name="P43">Fax : 664 51 92 24</text:p>
      <text:p text:style-name="P43"/>
      <text:p text:style-name="P92">Pharmacie NONGO TADY</text:p>
      <text:p text:style-name="P92">DR DIALLO CAMARA ROUGUIATOU</text:p>
      <text:p text:style-name="P43">Nongo Stade T3</text:p>
      <text:p text:style-name="P43">Conakry</text:p>
      <text:p text:style-name="P43">Tél : 621 15 73 52</text:p>
      <text:p text:style-name="P92"><text:soft-page-break/>Pharmacie NOUMOUSSO</text:p>
      <text:p text:style-name="P92">DR TOURE KADIATOU DANDJO</text:p>
      <text:p text:style-name="P43">Sangoyah Bonagui C/Matoto</text:p>
      <text:p text:style-name="P43">Conakry</text:p>
      <text:p text:style-name="P43"/>
      <text:p text:style-name="P92">Pharmacie NOUNI</text:p>
      <text:p text:style-name="P92">DR KEITA ABOUBACAR</text:p>
      <text:p text:style-name="P43">Kipe Dadia</text:p>
      <text:p text:style-name="P43">Conakry</text:p>
      <text:p text:style-name="P43">Tél : 626 63 47 59</text:p>
      <text:p text:style-name="P43"/>
      <text:p text:style-name="P92">Pharmacie NOUNKOUN</text:p>
      <text:p text:style-name="P92">DR DAMAN ALAMA</text:p>
      <text:p text:style-name="P43">Tombolia Plateau</text:p>
      <text:p text:style-name="P43">Conakry</text:p>
      <text:p text:style-name="P43">Tél : 627 27 25 45 </text:p>
      <text:p text:style-name="P43"/>
      <text:p text:style-name="P92">Pharmacie NOUVELLE ALMAMYA</text:p>
      <text:p text:style-name="P43">Kaloum</text:p>
      <text:p text:style-name="P43">Conakry</text:p>
      <text:p text:style-name="P43">Tél : 655 21 14 46</text:p>
      <text:p text:style-name="P92"/>
      <text:p text:style-name="P92">Pharmacie NOUVELLE CORONTHIE</text:p>
      <text:p text:style-name="P92">DR GOEPOGUI ZEZE</text:p>
      <text:p text:style-name="P43">Kaloum face Feguifoot</text:p>
      <text:p text:style-name="P43">Conakry</text:p>
      <text:p text:style-name="P43">Tél : 622 21 83 74</text:p>
      <text:p text:style-name="P43"/>
      <text:p text:style-name="P92">Pharmacie NOUVELLE SANDERVALIA</text:p>
      <text:p text:style-name="P92">DR KOUYATE ABOUBACAR SIDIKI</text:p>
      <text:p text:style-name="P43">Kaloum</text:p>
      <text:p text:style-name="P43">Conakry</text:p>
      <text:p text:style-name="P43">Tél : 620 28 68 86</text:p>
      <text:p text:style-name="P43"/>
      <text:p text:style-name="P92">Pharmacie NOUVELLE SONFONIA</text:p>
      <text:p text:style-name="P92">DR COMAN SOULEYMANE </text:p>
      <text:p text:style-name="P43">Sonfonia Africof</text:p>
      <text:p text:style-name="P43">Conakry</text:p>
      <text:p text:style-name="P43">Tél : 624 99 04 49</text:p>
      <text:p text:style-name="P43"/>
      <text:p text:style-name="P92"/>
      <text:p text:style-name="P92"/>
      <text:p text:style-name="P92"><text:soft-page-break/>Pharmacie OBSERVANCE PLUS</text:p>
      <text:p text:style-name="P92">DR DAGA LOUIS FERNAND</text:p>
      <text:p text:style-name="P43">Bambeto Koloma</text:p>
      <text:p text:style-name="P43">Conakry</text:p>
      <text:p text:style-name="P43">Tél : 621 62 61 77</text:p>
      <text:p text:style-name="P43"/>
      <text:p text:style-name="P92">Pharmacie ORIALEN</text:p>
      <text:p text:style-name="P92">DR SANGARE YORO</text:p>
      <text:p text:style-name="P43">Gbessia sur T2</text:p>
      <text:p text:style-name="P43">Conakry</text:p>
      <text:p text:style-name="P43">Tél : 628 28 20 21</text:p>
      <text:p text:style-name="P43"/>
      <text:p text:style-name="P44"/>
      <text:p text:style-name="P93">Pharmacie OUMOU KOULTOUMY</text:p>
      <text:p text:style-name="P93">DR BARRY ABDOUL RAZAK</text:p>
      <text:p text:style-name="P44">Matoto Hopital CBK</text:p>
      <text:p text:style-name="P44">Conakry</text:p>
      <text:p text:style-name="P44">Tél : 628 57 21 77</text:p>
      <text:p text:style-name="P44"/>
      <text:p text:style-name="P93">Pharmacie OXYGENE</text:p>
      <text:p text:style-name="P93">DR SIDIBE ABDOUL KARIM</text:p>
      <text:p text:style-name="P44">Bonfi près de l’Autoroute</text:p>
      <text:p text:style-name="P44">Conakry</text:p>
      <text:p text:style-name="P44">Tél : 628 26 94 66</text:p>
      <text:p text:style-name="P44"/>
      <text:p text:style-name="P93">Pharmacie PAPA ABDOULAYE </text:p>
      <text:p text:style-name="P93">DR DIALLO FATOUMATA DIARAYE</text:p>
      <text:p text:style-name="P44">Yattaya Fossidet T6</text:p>
      <text:p text:style-name="P44">Conakry</text:p>
      <text:p text:style-name="P44">Tél : 622 57 01 73</text:p>
      <text:p text:style-name="P44"/>
      <text:p text:style-name="P93">Pharmacie PATHEYA KM36</text:p>
      <text:p text:style-name="P93">DR BAH ILA</text:p>
      <text:p text:style-name="P44">Sanoyah Rd Point KM36 Kagbele</text:p>
      <text:p text:style-name="P44">Conakry</text:p>
      <text:p text:style-name="P44">Tél : 622 92 98 91</text:p>
      <text:p text:style-name="P44"/>
      <text:p text:style-name="P93">Pharmacie PATIENCE</text:p>
      <text:p text:style-name="P93">DR KEITA IBRAHIMA <text:span text:style-name="T23">GLACE</text:span></text:p>
      <text:p text:style-name="P45">Yimbayah Base Militaire Conakry</text:p>
      <text:p text:style-name="P45">Tél : 621 03 18 19</text:p>
      <text:p text:style-name="P45"/>
      <text:p text:style-name="P94"><text:soft-page-break/>Pharmacie PAUL </text:p>
      <text:p text:style-name="P94">DR STEPHEN ALAIN</text:p>
      <text:p text:style-name="P45">Lambanyi Carref Rd Point</text:p>
      <text:p text:style-name="P45">Conakry</text:p>
      <text:p text:style-name="P45">Tél : 669 99 98 88</text:p>
      <text:p text:style-name="P45"/>
      <text:p text:style-name="P94">Pharmacie PE FRANCIS</text:p>
      <text:p text:style-name="P94">DR SOUMAORO JOSEPHINE SENY</text:p>
      <text:p text:style-name="P45">Yembeya Secteur 4</text:p>
      <text:p text:style-name="P45">Conakry</text:p>
      <text:p text:style-name="P45">Tél : 624 50 07 15</text:p>
      <text:p text:style-name="P45"/>
      <text:p text:style-name="P94">Pharmacie PHARMA PLUS</text:p>
      <text:p text:style-name="P94">DR DIALLO MARIAMA SIRE</text:p>
      <text:p text:style-name="P45">Lambanyi Centre Commercial</text:p>
      <text:p text:style-name="P45">Conakry</text:p>
      <text:p text:style-name="P45">Tél : 669 39 21 35</text:p>
      <text:p text:style-name="P45">Fax : 628 32 17 32</text:p>
      <text:p text:style-name="P45"/>
      <text:p text:style-name="P94">Pharmacie PHARMACIE MAMA</text:p>
      <text:p text:style-name="P94">DR KOIVOGUI ZEZE</text:p>
      <text:p text:style-name="P45">Gbessia Cité de l’air II</text:p>
      <text:p text:style-name="P45">Conakry</text:p>
      <text:p text:style-name="P45">Tél : 623 80 80 16</text:p>
      <text:p text:style-name="P45"/>
      <text:p text:style-name="P94">Pharmacie PICCO</text:p>
      <text:p text:style-name="P94">DR DIALLO MAAMDOU SALIFOU</text:p>
      <text:p text:style-name="P45">Rond Point de Cosa vers Enco 5</text:p>
      <text:p text:style-name="P45">Conakry</text:p>
      <text:p text:style-name="P45">Tél : 620 38 95 40</text:p>
      <text:p text:style-name="P45">Fax : 622 53 52 00</text:p>
      <text:p text:style-name="P45"/>
      <text:p text:style-name="P94">Pharmacie PLATEAU DE LA SAGESSE</text:p>
      <text:p text:style-name="P94">DR BARRY MDOU ALPHA </text:p>
      <text:p text:style-name="P45">Immeuble Harmatan Guinée Kalou</text:p>
      <text:p text:style-name="P45">Conakry</text:p>
      <text:p text:style-name="P45">Tél : 622 00 68 54 </text:p>
      <text:p text:style-name="P94"/>
      <text:p text:style-name="P94"/>
      <text:p text:style-name="P94"/>
      <text:p text:style-name="P94"/>
      <text:p text:style-name="P94"/>
      <text:p text:style-name="P94"><text:soft-page-break/>Pharmacie PRINTANIA</text:p>
      <text:p text:style-name="P94">DR CONDE MAMOUDOU</text:p>
      <text:p text:style-name="P45">Kaloum Avenue de la République</text:p>
      <text:p text:style-name="P45">Conakry</text:p>
      <text:p text:style-name="P45">Tél : 622 21 82 55</text:p>
      <text:p text:style-name="P45"/>
      <text:p text:style-name="P94">Pharmacie PROSPERE</text:p>
      <text:p text:style-name="P94">DR KOULEMOU MARIE YOYO</text:p>
      <text:p text:style-name="P45">Nongo Mory Kanteya</text:p>
      <text:p text:style-name="P45">Conakry</text:p>
      <text:p text:style-name="P45">Tél : 625 44 98 59</text:p>
      <text:p text:style-name="P45"/>
      <text:p text:style-name="P94">Pharmacie RAMA</text:p>
      <text:p text:style-name="P94">DR KOUROUMA RAMATOULAYE</text:p>
      <text:p text:style-name="P45">Sonfonia Carref T7</text:p>
      <text:p text:style-name="P45">Conakry</text:p>
      <text:p text:style-name="P45">Tél : 629 89 77 13</text:p>
      <text:p text:style-name="P45">Fax : 655 42 28 80</text:p>
      <text:p text:style-name="P45"/>
      <text:p text:style-name="P94">Pharmacie RAOUL</text:p>
      <text:p text:style-name="P94">DR CAMARA NFALY</text:p>
      <text:p text:style-name="P45">Kissosso Carrefour</text:p>
      <text:p text:style-name="P45">Conakry</text:p>
      <text:p text:style-name="P45">Tél : 623 64 35 24</text:p>
      <text:p text:style-name="P45"/>
      <text:p text:style-name="P94">Pharmacie RAPHIOU</text:p>
      <text:p text:style-name="P94">DR BALDE OUMAR RAPHIOU</text:p>
      <text:p text:style-name="P45">Nongo Petit Simbaya</text:p>
      <text:p text:style-name="P45">Conakry</text:p>
      <text:p text:style-name="P45">Tél : 625 74 55 14</text:p>
      <text:p text:style-name="P45">Fax : 627 93 12 99</text:p>
      <text:p text:style-name="P45"/>
      <text:p text:style-name="P94">Pharmacie RATOMA</text:p>
      <text:p text:style-name="P94">DR KABA SOBA</text:p>
      <text:p text:style-name="P45">Taouyah Carrefour Koumandian</text:p>
      <text:p text:style-name="P45">Conakry</text:p>
      <text:p text:style-name="P45">Tél : 628 34 38 58</text:p>
      <text:p text:style-name="P45"/>
      <text:p text:style-name="P94"/>
      <text:p text:style-name="P94"/>
      <text:p text:style-name="P94"/>
      <text:p text:style-name="P94"/>
      <text:p text:style-name="P94"><text:soft-page-break/>Pharmacie RATOMA BONFI</text:p>
      <text:p text:style-name="P94">DR CONDE KANY</text:p>
      <text:p text:style-name="P45">Ratoma Kakimbo</text:p>
      <text:p text:style-name="P45">Conakry</text:p>
      <text:p text:style-name="P45">Tél : 657 43 89 53</text:p>
      <text:p text:style-name="P45"/>
      <text:p text:style-name="P94">Pharmacie RAZZAGHOU</text:p>
      <text:p text:style-name="P95">DR BARRY SAFIATOU</text:p>
      <text:p text:style-name="P46">Matoto Carref Kendeka</text:p>
      <text:p text:style-name="P46">Conakry</text:p>
      <text:p text:style-name="P46">Tél : 621 37 58 31</text:p>
      <text:p text:style-name="P46"/>
      <text:p text:style-name="P95">Pharmacie REFERENCE CONAKRY</text:p>
      <text:p text:style-name="P95">DR DIALLO MAMADOU SALIOU TELLY</text:p>
      <text:p text:style-name="P46">Rond Point Bambeto</text:p>
      <text:p text:style-name="P46">Conakry</text:p>
      <text:p text:style-name="P46">Tél : 666 29 07 14</text:p>
      <text:p text:style-name="P46"/>
      <text:p text:style-name="P95">Pharmacie REHOBOTH</text:p>
      <text:p text:style-name="P95">DR KALIVOGUI TANOU JOSEPH</text:p>
      <text:p text:style-name="P46">Bonfi Autoroute Station Shell</text:p>
      <text:p text:style-name="P46">Conakry</text:p>
      <text:p text:style-name="P46">Tél : 657 57 20 21</text:p>
      <text:p text:style-name="P46"/>
      <text:p text:style-name="P95">Pharmacie RELAX</text:p>
      <text:p text:style-name="P95">DR BERETE SAIDOU</text:p>
      <text:p text:style-name="P46">Dixinn</text:p>
      <text:p text:style-name="P46">Conakry</text:p>
      <text:p text:style-name="P46">Tél : 622 90 21 70</text:p>
      <text:p text:style-name="P46"/>
      <text:p text:style-name="P95">Pharmac<text:span text:style-name="T25">i</text:span>e REMEDE DIAMBOU</text:p>
      <text:p text:style-name="P95">DR HANN SOMA</text:p>
      <text:p text:style-name="P46">Kobaya T5</text:p>
      <text:p text:style-name="P46">Conakry</text:p>
      <text:p text:style-name="P46">Tél : 621 08 75 72</text:p>
      <text:p text:style-name="P46"/>
      <text:p text:style-name="P95">Pharmacie RENAISSANCE</text:p>
      <text:p text:style-name="P95">DR KOULIBALY MOHAMED LAMINE</text:p>
      <text:p text:style-name="P46">Ratoma Carrefour Transit</text:p>
      <text:p text:style-name="P46">Conakry</text:p>
      <text:p text:style-name="P46">Tél : 621 38 11 92</text:p>
      <text:p text:style-name="P46">Fax : 622 91 57 97</text:p>
      <text:p text:style-name="P95"><text:soft-page-break/>Pharmacie REOTRA</text:p>
      <text:p text:style-name="P95">DR T<text:span text:style-name="T25">R</text:span>AORE MADIOU</text:p>
      <text:p text:style-name="P46">Dabomdy Ecole C/Matoto</text:p>
      <text:p text:style-name="P46">Conakry</text:p>
      <text:p text:style-name="P46">Tél : 621 93 53 44</text:p>
      <text:p text:style-name="P46"/>
      <text:p text:style-name="P95">Pharmacie ROBA</text:p>
      <text:p text:style-name="P95">DR BARO DAMBA</text:p>
      <text:p text:style-name="P46">Carrefour Mafanco Matam</text:p>
      <text:p text:style-name="P46">Conakry</text:p>
      <text:p text:style-name="P46">Tél : 628 50 20 48</text:p>
      <text:p text:style-name="P46">Fax : 629 49 67 67</text:p>
      <text:p text:style-name="P46"/>
      <text:p text:style-name="P95">Pharmacie S.B.K.</text:p>
      <text:p text:style-name="P95">DR DIAKITE MARIE</text:p>
      <text:p text:style-name="P46">Simbaya Gare</text:p>
      <text:p text:style-name="P46">Conakry</text:p>
      <text:p text:style-name="P46">Tél : 623 38 87 19</text:p>
      <text:p text:style-name="P46"/>
      <text:p text:style-name="P95">Pharmacie SABIN</text:p>
      <text:p text:style-name="P95">DR SAGNO LABILA</text:p>
      <text:p text:style-name="P46">Sonfonia T7 Sect 2</text:p>
      <text:p text:style-name="P46">Conakry</text:p>
      <text:p text:style-name="P46">Tél : 628 05 33 76</text:p>
      <text:p text:style-name="P46"/>
      <text:p text:style-name="P95">Pharmacie SAFAYE</text:p>
      <text:p text:style-name="P95">DR DIAKITE AMARA </text:p>
      <text:p text:style-name="P46">Wanindara Route Prince</text:p>
      <text:p text:style-name="P46">Conakry</text:p>
      <text:p text:style-name="P46">Tél : 669 09 95 32</text:p>
      <text:p text:style-name="P46"/>
      <text:p text:style-name="P95">Pharmacie SAFIA</text:p>
      <text:p text:style-name="P95">DR BAH THIERNO DARDAYE</text:p>
      <text:p text:style-name="P46">Belle Vue Ecole Commune</text:p>
      <text:p text:style-name="P46">Conakry</text:p>
      <text:p text:style-name="P46">Tél : 656 39 00 55 </text:p>
      <text:p text:style-name="P46">Fax : 661 55 03 30</text:p>
      <text:p text:style-name="P46"/>
      <text:p text:style-name="P95"/>
      <text:p text:style-name="P95"/>
      <text:p text:style-name="P95"/>
      <text:p text:style-name="P95"/>
      <text:p text:style-name="P95"><text:soft-page-break/>Pharmacie SAIDOU</text:p>
      <text:p text:style-name="P95">DR SALL ABDOULAYE </text:p>
      <text:p text:style-name="P46">Carrefour T5 Axe Kobaya</text:p>
      <text:p text:style-name="P46">Conakry</text:p>
      <text:p text:style-name="P46">Tél : 624 39 52 53</text:p>
      <text:p text:style-name="P46"/>
      <text:p text:style-name="P95">Pharmacie SAINT ALEXIS</text:p>
      <text:p text:style-name="P95">DR SOROPOGUI AGATHE</text:p>
      <text:p text:style-name="P46">T8 Dabompa Tamisso</text:p>
      <text:p text:style-name="P46">Conakry</text:p>
      <text:p text:style-name="P46">Tél : 622 94 84 99</text:p>
      <text:p text:style-name="P46"/>
      <text:p text:style-name="P95">Pharmacie SAINT GEORGES</text:p>
      <text:p text:style-name="P95">DR KAMANA GEORGES PASCAL</text:p>
      <text:p text:style-name="P46">Kipe Terrain Kakimbo</text:p>
      <text:p text:style-name="P46">Conakry</text:p>
      <text:p text:style-name="P46">Tél : 628 32 56 86</text:p>
      <text:p text:style-name="P46"/>
      <text:p text:style-name="P95">Pharmacie SAINTE ELISABETH</text:p>
      <text:p text:style-name="P95">DR DERRICK PASCAL PIVI</text:p>
      <text:p text:style-name="P46">Gbessia Rd Point Cité 1</text:p>
      <text:p text:style-name="P46">Conakry</text:p>
      <text:p text:style-name="P46">Tél : 625 74 74 51</text:p>
      <text:p text:style-name="P46"/>
      <text:p text:style-name="P95">Pharmacie SAINTE-MARIE T3</text:p>
      <text:p text:style-name="P95">DR SOUFANE MARIE ROSALINE</text:p>
      <text:p text:style-name="P46">Tannerie face Mairie</text:p>
      <text:p text:style-name="P46">Conakry</text:p>
      <text:p text:style-name="P46">Tél : 620 97 25 88</text:p>
      <text:p text:style-name="P46"/>
      <text:p text:style-name="P95">Pharmacie SAKHO</text:p>
      <text:p text:style-name="P95">DR SAKHO HADJA KADIATOU</text:p>
      <text:p text:style-name="P46">Route Momo Liberté</text:p>
      <text:p text:style-name="P46">Conakry</text:p>
      <text:p text:style-name="P46">Tél : 625 49 35 94</text:p>
      <text:p text:style-name="P46"/>
      <text:p text:style-name="P95">Pharmacie SALEM</text:p>
      <text:p text:style-name="P95">DR SOW ALPHA SALIOU </text:p>
      <text:p text:style-name="P46">Dixinn Oasis Mosquée Foula Rue 15</text:p>
      <text:p text:style-name="P46">Conakry</text:p>
      <text:p text:style-name="P46">Tél : 622 18 73 97</text:p>
      <text:p text:style-name="P46"/>
      <text:p text:style-name="P95"><text:soft-page-break/>Pharmacie SAMNOS</text:p>
      <text:p text:style-name="P95">DR KOLIE JOSEPH </text:p>
      <text:p text:style-name="P46">Kobaya T5</text:p>
      <text:p text:style-name="P46">Conakry</text:p>
      <text:p text:style-name="P46">Tél : 621 37 03 39</text:p>
      <text:p text:style-name="P46"/>
      <text:p text:style-name="P95">Pharmacie SANGOYAH-MARCHE</text:p>
      <text:p text:style-name="P95">DR KOUYATE AISSATA</text:p>
      <text:p text:style-name="P46">Sangoyah Marché</text:p>
      <text:p text:style-name="P46">Conakry</text:p>
      <text:p text:style-name="P46">Tél : 657 21 47 96</text:p>
      <text:p text:style-name="P46"/>
      <text:p text:style-name="P96">Pharmacie SANKOUMBA DIABY</text:p>
      <text:p text:style-name="P96">DR DIABY SAFIATOU</text:p>
      <text:p text:style-name="P47">Kissosso Mosquée</text:p>
      <text:p text:style-name="P47">Conakry</text:p>
      <text:p text:style-name="P47">Tél : 622 53 12 14</text:p>
      <text:p text:style-name="P47"/>
      <text:p text:style-name="P96">Pharmacie SANKOUMBAYA</text:p>
      <text:p text:style-name="P96">DR DIALLO SOUMAH FATOUMATA</text:p>
      <text:p text:style-name="P47">Kissosso-Sankoumbaya</text:p>
      <text:p text:style-name="P47">Conakry</text:p>
      <text:p text:style-name="P47">Tél : 655 29 38 59</text:p>
      <text:p text:style-name="P47"/>
      <text:p text:style-name="P96">Pharmacie SANO</text:p>
      <text:p text:style-name="P47">Conakry</text:p>
      <text:p text:style-name="P47">Tél : 626 44 12 44</text:p>
      <text:p text:style-name="P47"/>
      <text:p text:style-name="P96">Pharmacie SANOH</text:p>
      <text:p text:style-name="P96">DR DIOP AMINATA</text:p>
      <text:p text:style-name="P47">Sonfonia Centre Carref Africof</text:p>
      <text:p text:style-name="P47">Conakry</text:p>
      <text:p text:style-name="P47">Tél : 626 44 12 44</text:p>
      <text:p text:style-name="P47"/>
      <text:p text:style-name="P96">Pharmacie SANOU</text:p>
      <text:p text:style-name="P96">DR CAMARA SANOU SEYDOU</text:p>
      <text:p text:style-name="P47">Yattaya Centre Secteur 2</text:p>
      <text:p text:style-name="P47">Conakry</text:p>
      <text:p text:style-name="P47">Tél : 622 34 20 98</text:p>
      <text:p text:style-name="P47"/>
      <text:p text:style-name="P96"/>
      <text:p text:style-name="P96"/>
      <text:p text:style-name="P96"><text:soft-page-break/>Pharmacie SANS-FIL</text:p>
      <text:p text:style-name="P47">Bangoura Callo </text:p>
      <text:p text:style-name="P47">Total Sans Fil</text:p>
      <text:p text:style-name="P47">Conakry </text:p>
      <text:p text:style-name="P47">Tél : 657 41 32 17</text:p>
      <text:p text:style-name="P96"/>
      <text:p text:style-name="P96">Pharmacie SANTA</text:p>
      <text:p text:style-name="P97">DR KABA SALEMATOU</text:p>
      <text:p text:style-name="P48">Almamya Kaloum</text:p>
      <text:p text:style-name="P48">Conakry</text:p>
      <text:p text:style-name="P48">Tél : 657 12 41 85</text:p>
      <text:p text:style-name="P48"/>
      <text:p text:style-name="P97">Pharmacie SANTE ET BIEN ETRE</text:p>
      <text:p text:style-name="P97">DR BARRY SALIOU</text:p>
      <text:p text:style-name="P48">Kobaya </text:p>
      <text:p text:style-name="P48">Conakry</text:p>
      <text:p text:style-name="P48">Tél : 628 32 70 45</text:p>
      <text:p text:style-name="P48"/>
      <text:p text:style-name="P97">Pharmacie SANTE</text:p>
      <text:p text:style-name="P97">DR DIALLO MAMDATOU</text:p>
      <text:p text:style-name="P48">Taouyah Mairie </text:p>
      <text:p text:style-name="P48">Conakry</text:p>
      <text:p text:style-name="P48">Tél : 321 16 87 38</text:p>
      <text:p text:style-name="P48"/>
      <text:p text:style-name="P97">Pharmacie SAPHIR </text:p>
      <text:p text:style-name="P97">DR DIALLO TH. DIALIKATOU</text:p>
      <text:p text:style-name="P48">Lambanyi Marché</text:p>
      <text:p text:style-name="P48">Conakry</text:p>
      <text:p text:style-name="P48">Tél : 622 05 30 04</text:p>
      <text:p text:style-name="P48"/>
      <text:p text:style-name="P97">Pharmacie SARAN </text:p>
      <text:p text:style-name="P97">DR KEITA DANTOUMA</text:p>
      <text:p text:style-name="P48">Lambanyi Cimetière</text:p>
      <text:p text:style-name="P48">Conakry</text:p>
      <text:p text:style-name="P48"/>
      <text:p text:style-name="P97">Pharmacie SEKOU</text:p>
      <text:p text:style-name="P97">DR KOUROUMA ROKIATOU</text:p>
      <text:p text:style-name="P48">Sonfonia Rails Rte Prince</text:p>
      <text:p text:style-name="P48">Conakry</text:p>
      <text:p text:style-name="P48">Tél : 628 04 43 05</text:p>
      <text:p text:style-name="P48"/>
      <text:p text:style-name="P97"/>
      <text:p text:style-name="P97"><text:soft-page-break/>Pharmacie SEWA </text:p>
      <text:p text:style-name="P98">DR BAH MAMA<text:span text:style-name="T24">DOU YERO SIMITY</text:span></text:p>
      <text:p text:style-name="P50">Kolomaii Qtr Nasroulahi 1</text:p>
      <text:p text:style-name="P50">Conakry</text:p>
      <text:p text:style-name="P50">Tél : 664 28 12 99</text:p>
      <text:p text:style-name="P49"/>
      <text:p text:style-name="P99">Pharmacie SEYDI</text:p>
      <text:p text:style-name="P99">DR MAMOUDOU SECK</text:p>
      <text:p text:style-name="P50">Taouyah Rte Mariador Palace</text:p>
      <text:p text:style-name="P50">Conakry</text:p>
      <text:p text:style-name="P50">Tél : 629 32 50 11</text:p>
      <text:p text:style-name="P98"/>
      <text:p text:style-name="P99">Pharmacie SIDIGBE</text:p>
      <text:p text:style-name="P99">DR KONATE KABA</text:p>
      <text:p text:style-name="P49"><text:span text:style-name="T24">Lansanayah</text:span> <text:span text:style-name="T24">Barrage </text:span></text:p>
      <text:p text:style-name="P50">Conakry</text:p>
      <text:p text:style-name="P50">Tél : 620 03 44 38</text:p>
      <text:p text:style-name="P50"/>
      <text:p text:style-name="P99">Pharmacie SIRA</text:p>
      <text:p text:style-name="P99">DR BERETE ISMAEL</text:p>
      <text:p text:style-name="P50">Hamdallaye Rond Point </text:p>
      <text:p text:style-name="P50">Conakry</text:p>
      <text:p text:style-name="P50">Tél : 628 36 41 96</text:p>
      <text:p text:style-name="P50"/>
      <text:p text:style-name="P100">Pharmacie SOKONI</text:p>
      <text:p text:style-name="P100">DR OUENDENO BOURLAYE</text:p>
      <text:p text:style-name="P51">Sangoyah Mosquée T4</text:p>
      <text:p text:style-name="P51">Conakry</text:p>
      <text:p text:style-name="P51">Tél : 622 88 83 85</text:p>
      <text:p text:style-name="P100"/>
      <text:p text:style-name="P100">Pharmacie SOLOPRIMO</text:p>
      <text:p text:style-name="P100">DR BANDIA FATOUMATA</text:p>
      <text:p text:style-name="P51">Koloma Soloprimo</text:p>
      <text:p text:style-name="P51">Conakry</text:p>
      <text:p text:style-name="P51">Tél : 660 62 74 62</text:p>
      <text:p text:style-name="P51">Fax : 620 52 26 02</text:p>
      <text:p text:style-name="P100"/>
      <text:p text:style-name="P100">Pharmacie SONFONIA CENTRE</text:p>
      <text:p text:style-name="P100">DR DIALLO AISSATOU</text:p>
      <text:p text:style-name="P51">Sonfonia Centre Commissariat</text:p>
      <text:p text:style-name="P51">Conakry</text:p>
      <text:p text:style-name="P51">Tél : 622 08 95 85</text:p>
      <text:p text:style-name="P100"><text:soft-page-break/>Pharmacie SONFONIA GARE </text:p>
      <text:p text:style-name="P100">DR CISSE SIDIKI</text:p>
      <text:p text:style-name="P51">Sonfonia Gare Station BNI</text:p>
      <text:p text:style-name="P51">Conakry</text:p>
      <text:p text:style-name="P51">Tél : 620 28 05 82</text:p>
      <text:p text:style-name="P51"/>
      <text:p text:style-name="P100">Pharmacie SOS</text:p>
      <text:p text:style-name="P100">DR CAMARA MOHAMED SALIF</text:p>
      <text:p text:style-name="P51">Carrefour Sos Yattaya</text:p>
      <text:p text:style-name="P51">Conakry</text:p>
      <text:p text:style-name="P51">Tél : 660 88 55 87</text:p>
      <text:p text:style-name="P51"/>
      <text:p text:style-name="P101">Pharmacie SOURCE</text:p>
      <text:p text:style-name="P101">DR HABA AGNES</text:p>
      <text:p text:style-name="P52">Sonfonia Centre Mosquée</text:p>
      <text:p text:style-name="P52">Conakry</text:p>
      <text:p text:style-name="P52">Tél : 623 29 73 78</text:p>
      <text:p text:style-name="P52"/>
      <text:p text:style-name="P101">Pharmacie STADE NONGO</text:p>
      <text:p text:style-name="P101">DR DIANE DIARATOU</text:p>
      <text:p text:style-name="P52">Nongo Conteyah</text:p>
      <text:p text:style-name="P52">Conakry</text:p>
      <text:p text:style-name="P52">Tél : 626 75 42 40</text:p>
      <text:p text:style-name="P52"/>
      <text:p text:style-name="P101">Pharmacie SYLLA KUNDA</text:p>
      <text:p text:style-name="P101">DR CAMARA FATOUMATA NANBOBO</text:p>
      <text:p text:style-name="P52">Matoto Topaz</text:p>
      <text:p text:style-name="P52">Conakry</text:p>
      <text:p text:style-name="P52">Tél : 628 21 65 31</text:p>
      <text:p text:style-name="P52"/>
      <text:p text:style-name="P101">Pharmacie TAMISSO DABOMPA</text:p>
      <text:p text:style-name="P52">Dabompa</text:p>
      <text:p text:style-name="P52">Conakry</text:p>
      <text:p text:style-name="P52">Tél : 657 29 50 51</text:p>
      <text:p text:style-name="P52"/>
      <text:p text:style-name="P101"/>
      <text:p text:style-name="P101">Pharmacie TAMISSO MAMOU CKY</text:p>
      <text:p text:style-name="P102">DR CAMARA FANTA 1</text:p>
      <text:p text:style-name="P53">Demoudoula Kaporo Rails</text:p>
      <text:p text:style-name="P53">Conakry</text:p>
      <text:p text:style-name="P53">Tél : 628 14 59 82</text:p>
      <text:p text:style-name="P53"/>
      <text:p text:style-name="P103"><text:soft-page-break/>Pharmacie TAMSOW</text:p>
      <text:p text:style-name="P103">DR DIALLO SADOU</text:p>
      <text:p text:style-name="P54">Hamdalaye T1</text:p>
      <text:p text:style-name="P54">Conakry</text:p>
      <text:p text:style-name="P54">Tél : 628 42 82 42</text:p>
      <text:p text:style-name="P54"/>
      <text:p text:style-name="P103">Pharmacie TANENE ECOLE </text:p>
      <text:p text:style-name="P103">DR CISSE IBRAHIMA</text:p>
      <text:p text:style-name="P54">Tanene Camp Alpha Yaya</text:p>
      <text:p text:style-name="P54">Conakry</text:p>
      <text:p text:style-name="P54">Tél : 666 18 20 20</text:p>
      <text:p text:style-name="P54"/>
      <text:p text:style-name="P103">Pharmacie TANTIE TAIBOU</text:p>
      <text:p text:style-name="P103">DR DANSOKO FATOUMATA BIDJA</text:p>
      <text:p text:style-name="P54">Taouyah Carrefour Transit</text:p>
      <text:p text:style-name="P54">Conakry</text:p>
      <text:p text:style-name="P54">Tél : 669 82 84 54</text:p>
      <text:p text:style-name="P54"/>
      <text:p text:style-name="P103">Pharmacie TANTIYA</text:p>
      <text:p text:style-name="P103">DR BALDE IDIATOU</text:p>
      <text:p text:style-name="P54">Boulbinet </text:p>
      <text:p text:style-name="P54">Conakry </text:p>
      <text:p text:style-name="P54">Tél : 666 18 99 52</text:p>
      <text:p text:style-name="P54"/>
      <text:p text:style-name="P103">Pharmacie TAQWAA</text:p>
      <text:p text:style-name="P103">DR THIERNO ABDOUL KARIM DIALLO</text:p>
      <text:p text:style-name="P54">Matoto Marché</text:p>
      <text:p text:style-name="P54">Conakry</text:p>
      <text:p text:style-name="P54">Tél : 622 06 99 31</text:p>
      <text:p text:style-name="P103"/>
      <text:p text:style-name="P103">Pharmacie TASSANA</text:p>
      <text:p text:style-name="P103">DR KOLIE MAX</text:p>
      <text:p text:style-name="P54">Matoto</text:p>
      <text:p text:style-name="P54">Conakry</text:p>
      <text:p text:style-name="P54">Tél : 628 03 11 59</text:p>
      <text:p text:style-name="P54"/>
      <text:p text:style-name="P103">Pharmacie THIERNO MAMADOU</text:p>
      <text:p text:style-name="P103">DR BAH VINTA</text:p>
      <text:p text:style-name="P54">Lambanyi Kinifi</text:p>
      <text:p text:style-name="P54">Conakry</text:p>
      <text:p text:style-name="P54">Tél : 629 68 80 29</text:p>
      <text:p text:style-name="P54">Fax : 620 28 45 97 <text:s/></text:p>
      <text:p text:style-name="P103"><text:soft-page-break/>Pharmacie TIGUI</text:p>
      <text:p text:style-name="P103">DR DIALLO LAMINE DJENABOU</text:p>
      <text:p text:style-name="P54">Sonfonia Gare</text:p>
      <text:p text:style-name="P54">Conakry</text:p>
      <text:p text:style-name="P54">Tél : 626 66 24 00</text:p>
      <text:p text:style-name="P54"/>
      <text:p text:style-name="P103">Pharmacie TIMA</text:p>
      <text:p text:style-name="P103">DR SANO NAGNOUMA</text:p>
      <text:p text:style-name="P54">Gbessia Kondeboundji T1</text:p>
      <text:p text:style-name="P54">Conakry</text:p>
      <text:p text:style-name="P54">Tél : 625 62 47 64</text:p>
      <text:p text:style-name="P54"/>
      <text:p text:style-name="P103">Pharmacie TIMBI</text:p>
      <text:p text:style-name="P103">DR DIALLO LAMINE </text:p>
      <text:p text:style-name="P54">Petit Simbaya T3</text:p>
      <text:p text:style-name="P54">Conakry</text:p>
      <text:p text:style-name="P54">Tél : 664 25 13 77</text:p>
      <text:p text:style-name="P54"/>
      <text:p text:style-name="P103">Pharmacie TINKA</text:p>
      <text:p text:style-name="P103">DR BAH HADJA AISSATOU</text:p>
      <text:p text:style-name="P54">Dixinn près de la Mosquée</text:p>
      <text:p text:style-name="P54">Conakry</text:p>
      <text:p text:style-name="P54">Tél : 622 39 62 47</text:p>
      <text:p text:style-name="P54"/>
      <text:p text:style-name="P103">Pharmacie TOBO</text:p>
      <text:p text:style-name="P103">DR DIALLO RAHIMI</text:p>
      <text:p text:style-name="P54">Rte le Prince Bomboly</text:p>
      <text:p text:style-name="P54">Conakry</text:p>
      <text:p text:style-name="P54">Tél : 622 23 76 71</text:p>
      <text:p text:style-name="P54"/>
      <text:p text:style-name="P103">Pharmacie TOKOUNOU</text:p>
      <text:p text:style-name="P103">DR DIAWARA SIRA</text:p>
      <text:p text:style-name="P54">Dixinn Centre</text:p>
      <text:p text:style-name="P54">Conakry</text:p>
      <text:p text:style-name="P54">Tél : 655 55 45 39</text:p>
      <text:p text:style-name="P54"/>
      <text:p text:style-name="P103">Pharmacie TOMBO</text:p>
      <text:p text:style-name="P103">DR SOUMAH MORCIRE </text:p>
      <text:p text:style-name="P54">Sapeurs Pompiers</text:p>
      <text:p text:style-name="P54">Conakry</text:p>
      <text:p text:style-name="P54">Tél : 664 26 39 94</text:p>
      <text:p text:style-name="P54"/>
      <text:p text:style-name="P103"><text:soft-page-break/>Pharmacie TOMBOLIA</text:p>
      <text:p text:style-name="P57">Bangoura Sam</text:p>
      <text:p text:style-name="P54">Tombolia Secteur 2</text:p>
      <text:p text:style-name="P54">Con<text:span text:style-name="T27">a</text:span>kry</text:p>
      <text:p text:style-name="P54">Tél : 666 49 68 52</text:p>
      <text:p text:style-name="P103"/>
      <text:p text:style-name="P103">Pharmacie TOUPOU</text:p>
      <text:p text:style-name="P103">DR TOUPOU JACQUES</text:p>
      <text:p text:style-name="P54">Dabondy face Station Total</text:p>
      <text:p text:style-name="P54">Conakry</text:p>
      <text:p text:style-name="P54">Tél : 628 76 92 19</text:p>
      <text:p text:style-name="P54"/>
      <text:p text:style-name="P103">Pharmacie TRANSVERSALE</text:p>
      <text:p text:style-name="P103">DR THIAM IDRISSA</text:p>
      <text:p text:style-name="P54">Entag T6</text:p>
      <text:p text:style-name="P54">Conakry</text:p>
      <text:p text:style-name="P54">Tél : 625 54 60 21</text:p>
      <text:p text:style-name="P54"/>
      <text:p text:style-name="P103">Pharmacie TROPIQUE</text:p>
      <text:p text:style-name="P103">DR ZOUMANIGUI AKOI</text:p>
      <text:p text:style-name="P54">Koulewondi Marché Niger</text:p>
      <text:p text:style-name="P54">Conakry</text:p>
      <text:p text:style-name="P54">Tél : 628 08 97 04</text:p>
      <text:p text:style-name="P54"/>
      <text:p text:style-name="P103">Pharmacie UNION</text:p>
      <text:p text:style-name="P54">Coleah Imprimerie</text:p>
      <text:p text:style-name="P54">Conakry</text:p>
      <text:p text:style-name="P54">Tél : 622 80 53 21</text:p>
      <text:p text:style-name="P54"/>
      <text:p text:style-name="P103">Pharmacie UNITE</text:p>
      <text:p text:style-name="P103">DR BALDE MAMADOU ALIOU 1</text:p>
      <text:p text:style-name="P54">Wanindara Enco 5 Carref Château</text:p>
      <text:p text:style-name="P54">Conakry</text:p>
      <text:p text:style-name="P54">Tél : 627 11 52 52</text:p>
      <text:p text:style-name="P54"/>
      <text:p text:style-name="P103">Pharmacie UNIVERS</text:p>
      <text:p text:style-name="P103">DR DIALLO MAMADOU BOBO</text:p>
      <text:p text:style-name="P54">Hamdallaye</text:p>
      <text:p text:style-name="P54">Conakry</text:p>
      <text:p text:style-name="P54">Tél : 623 44 80 33</text:p>
      <text:p text:style-name="P54"/>
      <text:p text:style-name="P103"/>
      <text:p text:style-name="P103"><text:soft-page-break/>Pharmacie VASSALA-YIMBABOU</text:p>
      <text:p text:style-name="P104">DR ZOUMANIGUI <text:span text:style-name="T26">MORY OULEN</text:span></text:p>
      <text:p text:style-name="P56">Kolomaii Sect 4 Rte Prince</text:p>
      <text:p text:style-name="P56">Conakry</text:p>
      <text:p text:style-name="P56">Tél : 664 46 78 94</text:p>
      <text:p text:style-name="P55"/>
      <text:p text:style-name="P105">Pharmacie VENUS</text:p>
      <text:p text:style-name="P105">DR BAH IBRAHIMA</text:p>
      <text:p text:style-name="P56">Taouyah Marché</text:p>
      <text:p text:style-name="P56">Conakry</text:p>
      <text:p text:style-name="P56">Tél : 664 33 18 83</text:p>
      <text:p text:style-name="P55"/>
      <text:p text:style-name="P105">Pharmacie VITAL-PLUS</text:p>
      <text:p text:style-name="P105">DR BALDE ALHASSANE BOUBACAR</text:p>
      <text:p text:style-name="P56">Rond Point de Cosa vers Enco 5</text:p>
      <text:p text:style-name="P56">Conakry</text:p>
      <text:p text:style-name="P56">Tél : 666 44 19 92</text:p>
      <text:p text:style-name="P56">Fax : 628 39 21 07</text:p>
      <text:p text:style-name="P56"/>
      <text:p text:style-name="P105">Pharmacie WANINDARA</text:p>
      <text:p text:style-name="P105">DR CAMARA LANSANA</text:p>
      <text:p text:style-name="P56">Wanindara Carref Enco 5</text:p>
      <text:p text:style-name="P56">Conakry</text:p>
      <text:p text:style-name="P56">Tél : 657 97 98 20</text:p>
      <text:p text:style-name="P56"/>
      <text:p text:style-name="P105">Pharmacie WARGALAN</text:p>
      <text:p text:style-name="P105">DR DIALLO AMADOU TIDIANE MARIAMA</text:p>
      <text:p text:style-name="P56">Hamdallaye T1 Marché Concasseu</text:p>
      <text:p text:style-name="P56">Conakry</text:p>
      <text:p text:style-name="P56">Tél : 622 64 65 31</text:p>
      <text:p text:style-name="P56"/>
      <text:p text:style-name="P105">Pharmacie WARIYAH LAMBANYI</text:p>
      <text:p text:style-name="P105">DR GUILAVOGUI MAURICE</text:p>
      <text:p text:style-name="P56">Lambanyi Carref Rd Point</text:p>
      <text:p text:style-name="P56">Conakry</text:p>
      <text:p text:style-name="P56">Tél : 628 32 34 21</text:p>
      <text:p text:style-name="P56"/>
      <text:p text:style-name="P105">Pharmacie WESSOU</text:p>
      <text:p text:style-name="P105">DR DRAME FODE </text:p>
      <text:p text:style-name="P56">Koloma Secteur 2</text:p>
      <text:p text:style-name="P56">Conakry</text:p>
      <text:p text:style-name="P56">Tél : 623 01 16 08</text:p>
      <text:p text:style-name="P105"><text:soft-page-break/>Pharmacie YIMBAYA MARCHE</text:p>
      <text:p text:style-name="P105">DR BAH NENE MARIAM</text:p>
      <text:p text:style-name="P56">Yimbaya Marché</text:p>
      <text:p text:style-name="P56">Conakry</text:p>
      <text:p text:style-name="P56">Tél : 657 52 74 92</text:p>
      <text:p text:style-name="P105"/>
      <text:p text:style-name="P105">Pharmacie YOUSSOUF</text:p>
      <text:p text:style-name="P105">DR COUMBASSA N’FAMARA</text:p>
      <text:p text:style-name="P56">Kobaya</text:p>
      <text:p text:style-name="P56">Conakry</text:p>
      <text:p text:style-name="P56">Tél : 655 26 53 90</text:p>
      <text:p text:style-name="P55"/>
      <text:p text:style-name="P105">Pharmacie ZAARA</text:p>
      <text:p text:style-name="P105">DR KOIVOGUI ANDRE</text:p>
      <text:p text:style-name="P56">Route de Prince C/Ratoma</text:p>
      <text:p text:style-name="P56">Conakry</text:p>
      <text:p text:style-name="P56">Tél : 626 39 15 54</text:p>
      <text:p text:style-name="P56">Fax : 657 23 72 31</text:p>
      <text:p text:style-name="P55"/>
      <text:p text:style-name="P105">Pharmacie ZAPPAH</text:p>
      <text:p text:style-name="P105">DR BILIVOGUI OUA </text:p>
      <text:p text:style-name="P56">Tombolia Plateau Sect Rails</text:p>
      <text:p text:style-name="P56">Conakry</text:p>
      <text:p text:style-name="P56">Tél : 627 63 45 79</text:p>
      <text:p text:style-name="P55"/>
      <text:p text:style-name="P105">Pharmacie ZAWIA</text:p>
      <text:p text:style-name="P105">DR DIALLO CHERIF</text:p>
      <text:p text:style-name="P56">Simbaya Gare Rte Prince</text:p>
      <text:p text:style-name="P56">Conakry</text:p>
      <text:p text:style-name="P56">Tél : 624 39 94 11</text:p>
      <text:p text:style-name="P55"/>
      <text:p text:style-name="P105">Pharmacie ZOUHERA</text:p>
      <text:p text:style-name="P105">DR BARRY BOUBACAR BIRO</text:p>
      <text:p text:style-name="P56">Lambanyi Centre Commercial</text:p>
      <text:p text:style-name="P56">Conakry</text:p>
      <text:p text:style-name="P56">Tél:655 60 21 14</text:p>
      <text:p text:style-name="P55"><text:span text:style-name="T26">Fax : 664 68 52 79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29:50.690329378</meta:creation-date>
    <dc:date>2022-02-28T16:08:38.061719526</dc:date>
    <meta:editing-duration>PT37M20S</meta:editing-duration>
    <meta:editing-cycles>10</meta:editing-cycles>
    <meta:generator>LibreOffice/6.1.5.2$Linux_X86_64 LibreOffice_project/10$Build-2</meta:generator>
    <meta:print-date>2022-02-28T16:08:20.388437000</meta:print-date>
    <meta:document-statistic meta:table-count="0" meta:image-count="0" meta:object-count="0" meta:page-count="56" meta:paragraph-count="1917" meta:word-count="6132" meta:character-count="31273" meta:non-whitespace-character-count="26954"/>
  </office:meta>
</office:document-meta>
</file>