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officeooo:rsid="000da703" officeooo:paragraph-rsid="000da703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0da703" officeooo:paragraph-rsid="000da703" style:font-size-asian="13.1000003814697pt" style:font-weight-asian="normal" style:font-size-complex="15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0f2826" officeooo:paragraph-rsid="000f2826" style:font-size-asian="13.1000003814697pt" style:font-weight-asian="normal" style:font-size-complex="15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0f2826" officeooo:paragraph-rsid="0010c0a7" style:font-size-asian="13.1000003814697pt" style:font-weight-asian="normal" style:font-size-complex="15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0c0a7" officeooo:paragraph-rsid="0010c0a7" style:font-size-asian="13.1000003814697pt" style:font-weight-asian="normal" style:font-size-complex="15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1153b" officeooo:paragraph-rsid="0011153b" style:font-size-asian="13.1000003814697pt" style:font-weight-asian="normal" style:font-size-complex="15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5pt" style:text-underline-style="none" fo:font-weight="bold" officeooo:rsid="000da703" officeooo:paragraph-rsid="000da703" style:font-size-asian="13.1000003814697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5pt" style:text-underline-style="none" fo:font-weight="bold" officeooo:rsid="000f2826" officeooo:paragraph-rsid="000f2826" style:font-size-asian="13.1000003814697pt" style:font-weight-asian="bold" style:font-size-complex="15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5pt" style:text-underline-style="none" fo:font-weight="bold" officeooo:rsid="0010c0a7" officeooo:paragraph-rsid="0010c0a7" style:font-size-asian="13.1000003814697pt" style:font-weight-asian="bold" style:font-size-complex="15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5pt" style:text-underline-style="none" fo:font-weight="bold" officeooo:rsid="0011153b" officeooo:paragraph-rsid="0011153b" style:font-size-asian="13.1000003814697pt" style:font-weight-asian="bold" style:font-size-complex="15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5pt" style:text-underline-style="none" fo:font-weight="bold" officeooo:rsid="000f2826" officeooo:paragraph-rsid="000f2826" style:font-size-asian="13.1000003814697pt" style:font-weight-asian="bold" style:font-size-complex="15pt" style:font-weight-complex="bold"/>
    </style:style>
    <style:style style:name="T1" style:family="text">
      <style:text-properties officeooo:rsid="000f2826"/>
    </style:style>
    <style:style style:name="T2" style:family="text">
      <style:text-properties officeooo:rsid="0010c0a7"/>
    </style:style>
    <style:style style:name="T3" style:family="text">
      <style:text-properties officeooo:rsid="0011153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UBREKA</text:p>
      <text:p text:style-name="P1"/>
      <text:p text:style-name="P1"/>
      <text:p text:style-name="P7">Pharmacie A.DYANO</text:p>
      <text:p text:style-name="P7">DR BALDE MAMADOU SAIDOU</text:p>
      <text:p text:style-name="P2">T9 Rond Pt Cimenterie</text:p>
      <text:p text:style-name="P2">Dubreka</text:p>
      <text:p text:style-name="P2">Tél : 622 98 70 64</text:p>
      <text:p text:style-name="P2"/>
      <text:p text:style-name="P7">Pharmacie AMY</text:p>
      <text:p text:style-name="P7">DR SOUMAH <text:span text:style-name="T1">OUSMANE MOUSSA </text:span></text:p>
      <text:p text:style-name="P3">Keitayah Boucherie</text:p>
      <text:p text:style-name="P3">Dubreka</text:p>
      <text:p text:style-name="P3">Tél : 623 40 79 08</text:p>
      <text:p text:style-name="P3"/>
      <text:p text:style-name="P8">Pharmacie BADIANA</text:p>
      <text:p text:style-name="P3">T8 Cimenterie Conakry</text:p>
      <text:p text:style-name="P3">Dubreka</text:p>
      <text:p text:style-name="P3">Tél : 622 29 74 13</text:p>
      <text:p text:style-name="P3"/>
      <text:p text:style-name="P8">Pharmacie BAILOBAYA</text:p>
      <text:p text:style-name="P8">DR DOUNAMOU YAKO</text:p>
      <text:p text:style-name="P3">Face Marché Bailobaya Cimenterie</text:p>
      <text:p text:style-name="P3">Dubreka</text:p>
      <text:p text:style-name="P3">Tél : 622 07 24 09</text:p>
      <text:p text:style-name="P3"/>
      <text:p text:style-name="P8">Pharmacie BOURAMAYA</text:p>
      <text:p text:style-name="P3">Tanene</text:p>
      <text:p text:style-name="P3">Dubreka</text:p>
      <text:p text:style-name="P3">Tél : 628 06 06 24</text:p>
      <text:p text:style-name="P3"/>
      <text:p text:style-name="P8">Pharmacie CORRERAH</text:p>
      <text:p text:style-name="P8">DR KALISSA ANSOUMANE</text:p>
      <text:p text:style-name="P3">Toumaniah Sect Kantaya/Dubreka</text:p>
      <text:p text:style-name="P3">Dubreka</text:p>
      <text:p text:style-name="P3">Tél : 624 34 54 81</text:p>
      <text:p text:style-name="P3"/>
      <text:p text:style-name="P3"/>
      <text:p text:style-name="P3"/>
      <text:p text:style-name="P3"/>
      <text:p text:style-name="P8"><text:soft-page-break/>Pharmacie DESTIN CIMENTERIE</text:p>
      <text:p text:style-name="P8">DR TRAORE ABOUBACAR</text:p>
      <text:p text:style-name="P3">Cimenterie Fofome </text:p>
      <text:p text:style-name="P3">Dubreka </text:p>
      <text:p text:style-name="P3">Tél : 623 28 03 13 </text:p>
      <text:p text:style-name="P3"/>
      <text:p text:style-name="P8">Pharmacie DU MONDE</text:p>
      <text:p text:style-name="P8">DR SOW THIERNO MAMADOU</text:p>
      <text:p text:style-name="P3">Kagbelen </text:p>
      <text:p text:style-name="P3">Dubreka</text:p>
      <text:p text:style-name="P3">Tél : 669 68 44 16</text:p>
      <text:p text:style-name="P3"/>
      <text:p text:style-name="P8">Pharmacie HADJA FATOUMATA</text:p>
      <text:p text:style-name="P3">M4 Dubreka</text:p>
      <text:p text:style-name="P3">Tél : 628 20 94 98</text:p>
      <text:p text:style-name="P3"/>
      <text:p text:style-name="P8">Pharmacie IBRAHIMA CHERIF</text:p>
      <text:p text:style-name="P8">DR DIALLO IBRAHIMA II</text:p>
      <text:p text:style-name="P3">Kataya Station Shell</text:p>
      <text:p text:style-name="P3">Dubreka</text:p>
      <text:p text:style-name="P3">Tél : 625 62 52 05</text:p>
      <text:p text:style-name="P3"/>
      <text:p text:style-name="P8">Pharmacie KAGBELEN</text:p>
      <text:p text:style-name="P8">DR CAMARA NABY GEORGES</text:p>
      <text:p text:style-name="P3">Kagbelen Rd Point Grd Moulins</text:p>
      <text:p text:style-name="P3">Dubreka</text:p>
      <text:p text:style-name="P3">Tél : 628 67 21 78</text:p>
      <text:p text:style-name="P3"/>
      <text:p text:style-name="P8">Pharmacie KOUMBA</text:p>
      <text:p text:style-name="P8">DR MARA BANGALY</text:p>
      <text:p text:style-name="P3">Keitayah C/Dubreka</text:p>
      <text:p text:style-name="P3">Dubreka</text:p>
      <text:p text:style-name="P4">Tél : <text:span text:style-name="T2">622 69 01 79 </text:span></text:p>
      <text:p text:style-name="P5">Fax : 628 22 67 63</text:p>
      <text:p text:style-name="P4"/>
      <text:p text:style-name="P9">Pharmacie MALADHO</text:p>
      <text:p text:style-name="P9">DR DIALLO ABOUBACAR</text:p>
      <text:p text:style-name="P5">Kankalabeya Sect2 </text:p>
      <text:p text:style-name="P5">Dubreka</text:p>
      <text:p text:style-name="P5">Tél : 622 48 66 29</text:p>
      <text:p text:style-name="P4"/>
      <text:p text:style-name="P4"/>
      <text:p text:style-name="P9"><text:soft-page-break/>Pharmacie MORLAYE</text:p>
      <text:p text:style-name="P9">DR CAMARA MORLAYE</text:p>
      <text:p text:style-name="P5">Dubreka Ville Gare Routière</text:p>
      <text:p text:style-name="P5">Dubreka</text:p>
      <text:p text:style-name="P5">Tél : 622 14 00 82</text:p>
      <text:p text:style-name="P4"/>
      <text:p text:style-name="P9">Pharmacie OUMAR MOUCTAR</text:p>
      <text:p text:style-name="P9">DR DRAME AISSATA</text:p>
      <text:p text:style-name="P5">Face Marché Bailobaya </text:p>
      <text:p text:style-name="P5">Dubreka</text:p>
      <text:p text:style-name="P5">Tél : 621 83 93 58</text:p>
      <text:p text:style-name="P5"/>
      <text:p text:style-name="P9">Pharmacie <text:span text:style-name="T3">ROKIATOU</text:span></text:p>
      <text:p text:style-name="P10">DR KEITA MARIAME ZANN</text:p>
      <text:p text:style-name="P6">Kagbelen Village </text:p>
      <text:p text:style-name="P6">Dubreka</text:p>
      <text:p text:style-name="P6">Tél : 622 04 31 51</text:p>
      <text:p text:style-name="P6"/>
      <text:p text:style-name="P10">Pharmacie SADIO</text:p>
      <text:p text:style-name="P10">DR KONE MARIAMA CIRE</text:p>
      <text:p text:style-name="P6">Kagbelen Plaque Jago</text:p>
      <text:p text:style-name="P6">Dubreka</text:p>
      <text:p text:style-name="P6">Tél : 655 48 79 66</text:p>
      <text:p text:style-name="P6"/>
      <text:p text:style-name="P10">Pharmacie SAFIATOU</text:p>
      <text:p text:style-name="P10">DR DIALLO MAIMOUNA</text:p>
      <text:p text:style-name="P6">Carrefour Cimenterie</text:p>
      <text:p text:style-name="P6">Dubreka</text:p>
      <text:p text:style-name="P6">Tél : 628 42 60 69</text:p>
      <text:p text:style-name="P6"/>
      <text:p text:style-name="P10">Pharmacie SANAMA</text:p>
      <text:p text:style-name="P10">DR BARRY AMINATA</text:p>
      <text:p text:style-name="P6">Bailo Baya Marché Dubreka</text:p>
      <text:p text:style-name="P6">Dubreka</text:p>
      <text:p text:style-name="P6">Tél : 620 20 34 33</text:p>
      <text:p text:style-name="P6"/>
      <text:p text:style-name="P6"/>
      <text:p text:style-name="P10">Pharmacie TANGAMA</text:p>
      <text:p text:style-name="P10">DR TOURE AMADOU</text:p>
      <text:p text:style-name="P6">Bailobaya Sect II </text:p>
      <text:p text:style-name="P6">Dubreka</text:p>
      <text:p text:style-name="P6">Tél : 628 29 30 67</text:p>
      <text:p text:style-name="P6"><text:soft-page-break/></text:p>
      <text:p text:style-name="P4"/>
      <text:p text:style-name="P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2T14:57:35.371930651</meta:creation-date>
    <dc:date>2022-02-28T16:10:21.250974678</dc:date>
    <meta:editing-duration>PT18M23S</meta:editing-duration>
    <meta:editing-cycles>3</meta:editing-cycles>
    <meta:generator>LibreOffice/6.1.5.2$Linux_X86_64 LibreOffice_project/10$Build-2</meta:generator>
    <meta:print-date>2022-02-28T16:10:17.245992195</meta:print-date>
    <meta:document-statistic meta:table-count="0" meta:image-count="0" meta:object-count="0" meta:page-count="4" meta:paragraph-count="99" meta:word-count="304" meta:character-count="1619" meta:non-whitespace-character-count="1402"/>
  </office:meta>
</office:document-meta>
</file>