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a28f3" officeooo:paragraph-rsid="001a28f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a28f3" officeooo:paragraph-rsid="001a28f3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a28f3" officeooo:paragraph-rsid="001b287a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b287a" officeooo:paragraph-rsid="001b287a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379b" officeooo:paragraph-rsid="001c379b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a28f3" officeooo:paragraph-rsid="001a28f3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287a" officeooo:paragraph-rsid="001b287a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379b" officeooo:paragraph-rsid="001c379b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a28f3" officeooo:paragraph-rsid="001a28f3" style:font-size-asian="13.1000003814697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287a" officeooo:paragraph-rsid="001b287a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b287a" officeooo:paragraph-rsid="001b287a" style:font-size-asian="13.1000003814697pt" style:font-weight-asian="normal" style:font-size-complex="15pt" style:font-weight-complex="normal"/>
    </style:style>
    <style:style style:name="T1" style:family="text">
      <style:text-properties officeooo:rsid="001b28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NKAN</text:p>
      <text:p text:style-name="P1"/>
      <text:p text:style-name="P1"/>
      <text:p text:style-name="P9">Pharmacie BALIMANA</text:p>
      <text:p text:style-name="P9">DR BERETE KABA</text:p>
      <text:p text:style-name="P2">Qtier Kor<text:span text:style-name="T1">ialen</text:span> </text:p>
      <text:p text:style-name="P2">Kankan</text:p>
      <text:p text:style-name="P2">Tél : 622 29 66 20</text:p>
      <text:p text:style-name="P2"/>
      <text:p text:style-name="P6">Pharmacie BINTA KANKAN</text:p>
      <text:p text:style-name="P6">DR BALDE MAMADOU LARY</text:p>
      <text:p text:style-name="P2">Kankan</text:p>
      <text:p text:style-name="P2">Tél : 62 54 81 27</text:p>
      <text:p text:style-name="P2">Fax : 666 44 63 91</text:p>
      <text:p text:style-name="P2"/>
      <text:p text:style-name="P6">Pharmacie CHERIF KANKAN</text:p>
      <text:p text:style-name="P6">DR CHERIF LONCENY</text:p>
      <text:p text:style-name="P2">Kabada</text:p>
      <text:p text:style-name="P2">Kankan</text:p>
      <text:p text:style-name="P2">Tél : 622 45 51 53</text:p>
      <text:p text:style-name="P2">Fax : 620 44 04 20</text:p>
      <text:p text:style-name="P2"/>
      <text:p text:style-name="P6">Pharmacie ELHADJ KANDAS CONDE</text:p>
      <text:p text:style-name="P2">Kankan</text:p>
      <text:p text:style-name="P2">Tél : 655 26 53 90</text:p>
      <text:p text:style-name="P2"/>
      <text:p text:style-name="P6">Pharmacie HADJA BINTOU KANKAN</text:p>
      <text:p text:style-name="P6">DR KABA SEKOU I</text:p>
      <text:p text:style-name="P2">Grand Carref Komara </text:p>
      <text:p text:style-name="P2">Kankan</text:p>
      <text:p text:style-name="P2">Tél : 625 05 05 98</text:p>
      <text:p text:style-name="P2">Fax : 626 47 47 91</text:p>
      <text:p text:style-name="P2"/>
      <text:p text:style-name="P6">Pharmacie HADJA MALLON</text:p>
      <text:p text:style-name="P6">DR CONDE MAMOUDOU</text:p>
      <text:p text:style-name="P2">Rd Point Mbalia</text:p>
      <text:p text:style-name="P2">Kankan</text:p>
      <text:p text:style-name="P2">Tél : 628 59 17 34</text:p>
      <text:p text:style-name="P2">Fax : 662 77 77 18</text:p>
      <text:p text:style-name="P2"/>
      <text:p text:style-name="P7"><text:soft-page-break/>Pharmacie KANKANKOURA</text:p>
      <text:p text:style-name="P7">DR TRAORE FATOUMATA</text:p>
      <text:p text:style-name="P4">Carref Cherifoula</text:p>
      <text:p text:style-name="P4">Kankan</text:p>
      <text:p text:style-name="P4">Tél : 628 59 69 45</text:p>
      <text:p text:style-name="P3"/>
      <text:p text:style-name="P7">Pharmacie KOLON KALAN KANKAN</text:p>
      <text:p text:style-name="P7">DR MAGASSOUBA MAMADY</text:p>
      <text:p text:style-name="P4">Sogbe face Mosquée Conde M</text:p>
      <text:p text:style-name="P4">Kankan</text:p>
      <text:p text:style-name="P4">Tél : 622 89 55 08</text:p>
      <text:p text:style-name="P4">Fax : 666 39 85 53</text:p>
      <text:p text:style-name="P3"/>
      <text:p text:style-name="P7">Pharmacie KOUYATE KANKAN</text:p>
      <text:p text:style-name="P7">DR KOUYATE ANSOUMANE</text:p>
      <text:p text:style-name="P4">Hopital Régional </text:p>
      <text:p text:style-name="P4">Kankan </text:p>
      <text:p text:style-name="P4">Tél : 628 25 07 51</text:p>
      <text:p text:style-name="P4">Fax : 620 84 85 22</text:p>
      <text:p text:style-name="P3"/>
      <text:p text:style-name="P7">Pharmacie LANDY KANKAN</text:p>
      <text:p text:style-name="P7">DR DIOUBATE MAMADY</text:p>
      <text:p text:style-name="P3"><text:span text:style-name="T1">Korialen</text:span> </text:p>
      <text:p text:style-name="P4">Kankan</text:p>
      <text:p text:style-name="P4">Tél : 621 53 02 07</text:p>
      <text:p text:style-name="P4"/>
      <text:p text:style-name="P7">Pharmacie MABINTOU KANKAN</text:p>
      <text:p text:style-name="P7">DR SYLLA MAMADOU BINTOU</text:p>
      <text:p text:style-name="P4">Senkefra Secteur 1</text:p>
      <text:p text:style-name="P4">Kankan</text:p>
      <text:p text:style-name="P4">Tél : 622 98 74 12</text:p>
      <text:p text:style-name="P4"/>
      <text:p text:style-name="P7">Pharmacie MATHO KANKAN</text:p>
      <text:p text:style-name="P7">DR MATHO ROSE LAMAH</text:p>
      <text:p text:style-name="P4">Qtier Energie face Hop Région</text:p>
      <text:p text:style-name="P4">Kankan</text:p>
      <text:p text:style-name="P4">Tél : 628 10 33 23</text:p>
      <text:p text:style-name="P4">Fax : 628 37 95 85</text:p>
      <text:p text:style-name="P4"/>
      <text:p text:style-name="P4"/>
      <text:p text:style-name="P4"/>
      <text:p text:style-name="P4"/>
      <text:p text:style-name="P7"><text:soft-page-break/>Pharmacie MILO KANKAN</text:p>
      <text:p text:style-name="P7">DR KOULIBALY ALY</text:p>
      <text:p text:style-name="P4">Qtier Kabada 1</text:p>
      <text:p text:style-name="P4">Kankan</text:p>
      <text:p text:style-name="P4">Tél : 620 48 62 62</text:p>
      <text:p text:style-name="P4"/>
      <text:p text:style-name="P7">Pharmacie NAGNOUMA</text:p>
      <text:p text:style-name="P7">DR TRAORE ABOUBACAR SIDIKI</text:p>
      <text:p text:style-name="P4">Kefina</text:p>
      <text:p text:style-name="P4">Kankan</text:p>
      <text:p text:style-name="P4">Tél : 622 12 98 24</text:p>
      <text:p text:style-name="P4"/>
      <text:p text:style-name="P8">Pharmacie SOGBE KANKAN</text:p>
      <text:p text:style-name="P8">DR KABA ISMAEL</text:p>
      <text:p text:style-name="P5">Qtier Sogbe </text:p>
      <text:p text:style-name="P5">Kankan</text:p>
      <text:p text:style-name="P5">Tél : 622 94 13 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7:01:47.105712803</meta:creation-date>
    <dc:date>2022-02-28T16:09:23.144726415</dc:date>
    <meta:editing-duration>PT5M48S</meta:editing-duration>
    <meta:editing-cycles>2</meta:editing-cycles>
    <meta:generator>LibreOffice/6.1.5.2$Linux_X86_64 LibreOffice_project/10$Build-2</meta:generator>
    <meta:print-date>2022-02-28T16:09:18.608994103</meta:print-date>
    <meta:document-statistic meta:table-count="0" meta:image-count="0" meta:object-count="0" meta:page-count="3" meta:paragraph-count="80" meta:word-count="273" meta:character-count="1301" meta:non-whitespace-character-count="1102"/>
  </office:meta>
</office:document-meta>
</file>