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132b89" officeooo:paragraph-rsid="00132b89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32b89" officeooo:paragraph-rsid="00132b89" style:font-size-asian="13.1000003814697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457dc" officeooo:paragraph-rsid="001457dc" style:font-size-asian="13.1000003814697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457dc" officeooo:paragraph-rsid="0014c069" style:font-size-asian="13.1000003814697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4c069" officeooo:paragraph-rsid="0014c069" style:font-size-asian="13.1000003814697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69481" officeooo:paragraph-rsid="00169481" style:font-size-asian="13.1000003814697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style:text-underline-style="none" fo:font-weight="bold" officeooo:rsid="00132b89" officeooo:paragraph-rsid="00132b89" style:font-size-asian="13.1000003814697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5pt" style:text-underline-style="none" fo:font-weight="bold" officeooo:rsid="001457dc" officeooo:paragraph-rsid="001457dc" style:font-size-asian="13.1000003814697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5pt" style:text-underline-style="none" fo:font-weight="bold" officeooo:rsid="0014c069" officeooo:paragraph-rsid="0014c069" style:font-size-asian="13.1000003814697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5pt" style:text-underline-style="none" fo:font-weight="bold" officeooo:rsid="00169481" officeooo:paragraph-rsid="00169481" style:font-size-asian="13.1000003814697pt" style:font-weight-asian="bold" style:font-size-complex="15pt" style:font-weight-complex="bold"/>
    </style:style>
    <style:style style:name="T1" style:family="text">
      <style:text-properties officeooo:rsid="001694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BE</text:p>
      <text:p text:style-name="P2"/>
      <text:p text:style-name="P2"/>
      <text:p text:style-name="P7">Pharmacie BELLA LABE</text:p>
      <text:p text:style-name="P7">DR DIALLO THIERNO MAMADOU</text:p>
      <text:p text:style-name="P2">Kouroula Secteur Hopital Labe</text:p>
      <text:p text:style-name="P2">Labe</text:p>
      <text:p text:style-name="P2">Tél : 624 25 46 03</text:p>
      <text:p text:style-name="P2">Fax : 625 13 35 26</text:p>
      <text:p text:style-name="P2"/>
      <text:p text:style-name="P7">Pharmacie BHONY</text:p>
      <text:p text:style-name="P7">DR DIALLO DAOUDA BAILLO</text:p>
      <text:p text:style-name="P2">Dowsaare Route du Stade</text:p>
      <text:p text:style-name="P2">Labe</text:p>
      <text:p text:style-name="P2">Tél : 622 25 93 83</text:p>
      <text:p text:style-name="P2"/>
      <text:p text:style-name="P7">Pharmacie DARA LABE </text:p>
      <text:p text:style-name="P7">DR BAH AMINATA</text:p>
      <text:p text:style-name="P2">Quartier Safatou</text:p>
      <text:p text:style-name="P2">Labe</text:p>
      <text:p text:style-name="P2">Tél : 623 72 23 85</text:p>
      <text:p text:style-name="P2"/>
      <text:p text:style-name="P10">Pharmacie DE LA BANQUE LABE</text:p>
      <text:p text:style-name="P10">DR DIALLO HADJA MARIAMA SARAN</text:p>
      <text:p text:style-name="P6">Mairie face Bicigui</text:p>
      <text:p text:style-name="P6">Labe</text:p>
      <text:p text:style-name="P6">Tél : 622 69 36 36</text:p>
      <text:p text:style-name="P2"/>
      <text:p text:style-name="P7">Pharmacie <text:span text:style-name="T1">DES</text:span> ECOLES KONKOLA LABE</text:p>
      <text:p text:style-name="P2">Labe </text:p>
      <text:p text:style-name="P2">Tél : 657 12 41 85</text:p>
      <text:p text:style-name="P2"/>
      <text:p text:style-name="P7">Pharmacie DIALMA LABE</text:p>
      <text:p text:style-name="P7">DR DRAME HOUSSAINATOU</text:p>
      <text:p text:style-name="P2">N’diolou </text:p>
      <text:p text:style-name="P2">Labe</text:p>
      <text:p text:style-name="P2">Tél : 628 72 76 72</text:p>
      <text:p text:style-name="P2"/>
      <text:p text:style-name="P7"/>
      <text:p text:style-name="P7"/>
      <text:p text:style-name="P7"/>
      <text:p text:style-name="P7"><text:soft-page-break/>Pharmacie DIANYABHE</text:p>
      <text:p text:style-name="P7">DR BALDE MAMADOU HOTTIA</text:p>
      <text:p text:style-name="P2">Quartier Dianyabhe </text:p>
      <text:p text:style-name="P2">Labe</text:p>
      <text:p text:style-name="P2">Tél : 628 88 25 62</text:p>
      <text:p text:style-name="P2"/>
      <text:p text:style-name="P7">Pharmacie GRAND MARCHE LEY-SARE</text:p>
      <text:p text:style-name="P2">Labe</text:p>
      <text:p text:style-name="P2">Tél : 664 80 92 97</text:p>
      <text:p text:style-name="P7"/>
      <text:p text:style-name="P7">Pharmacie GRANDE MOSQUEE LABE</text:p>
      <text:p text:style-name="P7">DR BAH RAYHANATOU</text:p>
      <text:p text:style-name="P2">Quartier Mosquée Labe</text:p>
      <text:p text:style-name="P2">Tél : 657 47 47 90</text:p>
      <text:p text:style-name="P2"/>
      <text:p text:style-name="P8">Pharmacie HADY LABE</text:p>
      <text:p text:style-name="P8">DR BALDE MAMADOU ALPHA</text:p>
      <text:p text:style-name="P3">Dowsare</text:p>
      <text:p text:style-name="P3">Labe</text:p>
      <text:p text:style-name="P3">Tél : 622 44 56 09</text:p>
      <text:p text:style-name="P3">Fax : 661 96 38 96</text:p>
      <text:p text:style-name="P3"/>
      <text:p text:style-name="P8">Pharmacie HAWA LABE</text:p>
      <text:p text:style-name="P8">DR DIALLO THIERNO BAILA </text:p>
      <text:p text:style-name="P3">Konkola </text:p>
      <text:p text:style-name="P3">Labe</text:p>
      <text:p text:style-name="P3">Tél : 627 83 23 13</text:p>
      <text:p text:style-name="P3"/>
      <text:p text:style-name="P8">Pharmacie HOUSSAINATOU</text:p>
      <text:p text:style-name="P8">DR BARRY AMADOU</text:p>
      <text:p text:style-name="P3">Kouroula </text:p>
      <text:p text:style-name="P3">Labe</text:p>
      <text:p text:style-name="P3">Tél : 622 64 28 01</text:p>
      <text:p text:style-name="P3">Fax : 624 73 47 79</text:p>
      <text:p text:style-name="P3"/>
      <text:p text:style-name="P8">Pharmacie KORKA LABE</text:p>
      <text:p text:style-name="P8">DR DIALLO FATOUMATA BINTA DALANDA</text:p>
      <text:p text:style-name="P3">après Hôtel Saala</text:p>
      <text:p text:style-name="P3">Labe</text:p>
      <text:p text:style-name="P3">Tél : 622 48 38 86</text:p>
      <text:p text:style-name="P3"/>
      <text:p text:style-name="P8"/>
      <text:p text:style-name="P8"><text:soft-page-break/>Pharmacie LAMARANA LABE</text:p>
      <text:p text:style-name="P8">DR BALDE MAMADOU DIOULDE SAID</text:p>
      <text:p text:style-name="P3">Konkola </text:p>
      <text:p text:style-name="P3">Labe</text:p>
      <text:p text:style-name="P3">Tél : 625 53 28 28</text:p>
      <text:p text:style-name="P3">Fax : 661 86 76 76</text:p>
      <text:p text:style-name="P3"/>
      <text:p text:style-name="P8">Pharmacie LE GUIDE LABE</text:p>
      <text:p text:style-name="P8">DR DIALLO MAMADOU HADY</text:p>
      <text:p text:style-name="P3">Mairie Hogombourou</text:p>
      <text:p text:style-name="P3">Labe</text:p>
      <text:p text:style-name="P3">Tél : 622 99 80 52</text:p>
      <text:p text:style-name="P3"/>
      <text:p text:style-name="P8">Pharmacie MALISSADIO LABE</text:p>
      <text:p text:style-name="P8">DR SOUARE ABDOULAYE </text:p>
      <text:p text:style-name="P3">Kouroula face DRS Labe</text:p>
      <text:p text:style-name="P3">Labe</text:p>
      <text:p text:style-name="P3">Tél : 622 86 34 90</text:p>
      <text:p text:style-name="P3"/>
      <text:p text:style-name="P8">Pharmacie MAMADOU RAMATA LABE</text:p>
      <text:p text:style-name="P8">DR DIALLO MDOU ALIOU MOSQUEE</text:p>
      <text:p text:style-name="P3">Konkola</text:p>
      <text:p text:style-name="P3">Labe </text:p>
      <text:p text:style-name="P3">Tél : 622 04 01 19</text:p>
      <text:p text:style-name="P4">Fax : 628 82 45 31</text:p>
      <text:p text:style-name="P4"/>
      <text:p text:style-name="P9">Pharmacie MOUMINI LABE</text:p>
      <text:p text:style-name="P9">DR DIALLO HADJA MARIAMA DIOULDE</text:p>
      <text:p text:style-name="P5">Mairie Route Mosquée</text:p>
      <text:p text:style-name="P5">Labe</text:p>
      <text:p text:style-name="P5">Tél : 620 91 03 09</text:p>
      <text:p text:style-name="P4"/>
      <text:p text:style-name="P9">Pharmacie N’DIOLOU LABE</text:p>
      <text:p text:style-name="P9">DR BALDE SOULEYMANE KADIATOU</text:p>
      <text:p text:style-name="P5">Secteur N’diolou</text:p>
      <text:p text:style-name="P5">Labe</text:p>
      <text:p text:style-name="P5">Tél : 622 21 16 85</text:p>
      <text:p text:style-name="P5">Fax : 622 50 92 78</text:p>
      <text:p text:style-name="P4"/>
      <text:p text:style-name="P9"/>
      <text:p text:style-name="P9"/>
      <text:p text:style-name="P9"/>
      <text:p text:style-name="P9"><text:soft-page-break/>Pharmacie NENE AICHA LABE</text:p>
      <text:p text:style-name="P9">DR BAH THIERNO ABDOULAYE</text:p>
      <text:p text:style-name="P5">Quartier Daka Marché</text:p>
      <text:p text:style-name="P5">Labe</text:p>
      <text:p text:style-name="P5">Tél : 628 57 41 55</text:p>
      <text:p text:style-name="P4"/>
      <text:p text:style-name="P9">Pharmacie POUNTHIOUN LABE</text:p>
      <text:p text:style-name="P9">DR DIALLO MAMADOU DAGNY</text:p>
      <text:p text:style-name="P5">Pounthioun </text:p>
      <text:p text:style-name="P5">Labe</text:p>
      <text:p text:style-name="P5">Tél : 622 97 24 98</text:p>
      <text:p text:style-name="P5">Fax : 664 38 79 53</text:p>
      <text:p text:style-name="P4"/>
      <text:p text:style-name="P9">Pharmacie REMEDE LABE</text:p>
      <text:p text:style-name="P9">DR TRAORE MOHAMED SAHAR</text:p>
      <text:p text:style-name="P5">Kouroula Secteur Hopital</text:p>
      <text:p text:style-name="P5">Labe</text:p>
      <text:p text:style-name="P5">Tél : 622 32 15 83</text:p>
      <text:p text:style-name="P4"/>
      <text:p text:style-name="P9">Pharmacie SADIO DAKA LABE</text:p>
      <text:p text:style-name="P9">DR ABDOUL GOUDOUSSE DIALLO</text:p>
      <text:p text:style-name="P5">Quartier Daka 2</text:p>
      <text:p text:style-name="P5">Labe</text:p>
      <text:p text:style-name="P5">Tél : 622 45 37 08</text:p>
      <text:p text:style-name="P4"/>
      <text:p text:style-name="P9">Pharmacie TATA LABE</text:p>
      <text:p text:style-name="P9">DR BALDE ABDOULAYE </text:p>
      <text:p text:style-name="P5">Quartier Tata Labe</text:p>
      <text:p text:style-name="P5">Labe</text:p>
      <text:p text:style-name="P5">Tél : 621 72 34 42</text:p>
      <text:p text:style-name="P4"/>
      <text:p text:style-name="P9">Pharmacie TINKISSO LABE</text:p>
      <text:p text:style-name="P9">DR BARRY IBRAHIMA</text:p>
      <text:p text:style-name="P5">Carrefour Tinkisso</text:p>
      <text:p text:style-name="P5">Labe</text:p>
      <text:p text:style-name="P5">Tél : 622 23 71 08</text:p>
      <text:p text:style-name="P5">Fax : 657 27 12 69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2T14:21:38.685650933</meta:creation-date>
    <dc:date>2022-02-28T16:10:02.161120520</dc:date>
    <meta:editing-duration>PT12M26S</meta:editing-duration>
    <meta:editing-cycles>4</meta:editing-cycles>
    <meta:generator>LibreOffice/6.1.5.2$Linux_X86_64 LibreOffice_project/10$Build-2</meta:generator>
    <meta:print-date>2022-02-28T16:09:58.200361137</meta:print-date>
    <meta:document-statistic meta:table-count="0" meta:image-count="0" meta:object-count="0" meta:page-count="4" meta:paragraph-count="129" meta:word-count="448" meta:character-count="2184" meta:non-whitespace-character-count="1853"/>
  </office:meta>
</office:document-meta>
</file>