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2f1e5" officeooo:paragraph-rsid="0012f1e5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f1e5" officeooo:paragraph-rsid="0012f1e5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da05" officeooo:paragraph-rsid="0013da05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5d75c" officeooo:paragraph-rsid="0015d75c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4d4e" officeooo:paragraph-rsid="00164d4e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1741" officeooo:paragraph-rsid="00171741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ac05" officeooo:paragraph-rsid="0018ac05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f1e5" officeooo:paragraph-rsid="0012f1e5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da05" officeooo:paragraph-rsid="0013da05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5d75c" officeooo:paragraph-rsid="0015d75c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64d4e" officeooo:paragraph-rsid="00164d4e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71741" officeooo:paragraph-rsid="00171741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8ac05" officeooo:paragraph-rsid="0018ac05" style:font-size-asian="13.1000003814697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’ZEREKORE</text:p>
      <text:p text:style-name="P1"/>
      <text:p text:style-name="P1"/>
      <text:p text:style-name="P8">Pharmacie DE L’UNITE DIECKE</text:p>
      <text:p text:style-name="P2">Qtier Gniaye Zerekore</text:p>
      <text:p text:style-name="P2">N’zerekore</text:p>
      <text:p text:style-name="P2">Tél : 626 83 61 48</text:p>
      <text:p text:style-name="P2"/>
      <text:p text:style-name="P8">Pharmacie DU CENTRE</text:p>
      <text:p text:style-name="P2">N’zerekore</text:p>
      <text:p text:style-name="P2">Tél : 62 42 70 57 71</text:p>
      <text:p text:style-name="P2"/>
      <text:p text:style-name="P8">Pharmacie ESPOIR N’ZEREKORE</text:p>
      <text:p text:style-name="P2">N’zerekore</text:p>
      <text:p text:style-name="P2">Tél : 664 46 16 93</text:p>
      <text:p text:style-name="P2"/>
      <text:p text:style-name="P8">Pharmacie GOBOU YAZA</text:p>
      <text:p text:style-name="P2">N’zerekore</text:p>
      <text:p text:style-name="P2">Tél : 622 37 02 44</text:p>
      <text:p text:style-name="P2"/>
      <text:p text:style-name="P9">Pharmacie KELEBA</text:p>
      <text:p text:style-name="P9">DR KELEBA PAUL </text:p>
      <text:p text:style-name="P3">Qt Ccial face Hop Rég </text:p>
      <text:p text:style-name="P3">N’zerekore</text:p>
      <text:p text:style-name="P3">Tél : 620 06 91 07</text:p>
      <text:p text:style-name="P3"/>
      <text:p text:style-name="P10">Pharmacie LES PEGATIENAN</text:p>
      <text:p text:style-name="P10">DR THEA JACQUES ACHILLE</text:p>
      <text:p text:style-name="P4">Dorota Grande Mosquée </text:p>
      <text:p text:style-name="P4">N’zerekore</text:p>
      <text:p text:style-name="P4">Tél : 622 40 46 62</text:p>
      <text:p text:style-name="P4"/>
      <text:p text:style-name="P10">Pharmacie MAMAN CATHERINE</text:p>
      <text:p text:style-name="P10">DR BLEMOU JOSEPH</text:p>
      <text:p text:style-name="P4">Secteur Université </text:p>
      <text:p text:style-name="P4">N’zerekore</text:p>
      <text:p text:style-name="P4">Tél : 664 92 73 49</text:p>
      <text:p text:style-name="P4"/>
      <text:p text:style-name="P4"/>
      <text:p text:style-name="P4"/>
      <text:p text:style-name="P10"><text:soft-page-break/>Pharmacie MASSIAO</text:p>
      <text:p text:style-name="P10">DR DIABATE ADAMA</text:p>
      <text:p text:style-name="P4">Rond Point Dorota</text:p>
      <text:p text:style-name="P4">N’zerekore</text:p>
      <text:p text:style-name="P4">Tél : 628 67 47 46</text:p>
      <text:p text:style-name="P4"/>
      <text:p text:style-name="P11">Pharmacie MOUSSOUKOURA N’ZEREKORE</text:p>
      <text:p text:style-name="P11">DR CAMARA IBRAHIMA</text:p>
      <text:p text:style-name="P5">Gnien Gare Routière ONA</text:p>
      <text:p text:style-name="P5">N’zerekore</text:p>
      <text:p text:style-name="P5">Tél : 657 46 99 23</text:p>
      <text:p text:style-name="P5">Fax : 628 70 03 64</text:p>
      <text:p text:style-name="P5"/>
      <text:p text:style-name="P11">Pharmacie NIMBA N’ZEREKORE</text:p>
      <text:p text:style-name="P11">DR TOLNO JEAN NOEL</text:p>
      <text:p text:style-name="P5">Centre N’zerekore</text:p>
      <text:p text:style-name="P5">N’zerekore</text:p>
      <text:p text:style-name="P5">Tél : 622 46 00 22</text:p>
      <text:p text:style-name="P5">Fax : 660 75 75 51</text:p>
      <text:p text:style-name="P5"/>
      <text:p text:style-name="P11">Pharmacie NOUVELLE N’ZEREKORE</text:p>
      <text:p text:style-name="P11">DR KOLIE PEPE</text:p>
      <text:p text:style-name="P5">Rond Point Marché Gonea</text:p>
      <text:p text:style-name="P5">N’zerekore</text:p>
      <text:p text:style-name="P5">Tél : 622 29 14 27</text:p>
      <text:p text:style-name="P5"/>
      <text:p text:style-name="P11">Pharmacie OSCAR N’ZEREKORE</text:p>
      <text:p text:style-name="P11">DR CAMARA NONO</text:p>
      <text:p text:style-name="P5">Qtier Scierie près DRS Total</text:p>
      <text:p text:style-name="P5">N’zerekore</text:p>
      <text:p text:style-name="P5">Tél : 625 07 83 07</text:p>
      <text:p text:style-name="P5">Fax : 620 96 74 30</text:p>
      <text:p text:style-name="P5"/>
      <text:p text:style-name="P11">Pharmacie RICHARD </text:p>
      <text:p text:style-name="P12">DR BALAMOU THOMAS RICHARD </text:p>
      <text:p text:style-name="P6">Weleyeba Qtier Ccial </text:p>
      <text:p text:style-name="P6">N’zerekore </text:p>
      <text:p text:style-name="P6">Tél : 620 59 59 59</text:p>
      <text:p text:style-name="P6">Fax : 628 74 47 79</text:p>
      <text:p text:style-name="P6"/>
      <text:p text:style-name="P7"/>
      <text:p text:style-name="P7"/>
      <text:p text:style-name="P13"><text:soft-page-break/>Pharmacie SIBA KOTO N’ZEREKORE</text:p>
      <text:p text:style-name="P13">DR CONDE SAMOUKA </text:p>
      <text:p text:style-name="P7">Doroto Carrefour </text:p>
      <text:p text:style-name="P7">N’zerekore</text:p>
      <text:p text:style-name="P7">Tél : 622 27 80 17</text:p>
      <text:p text:style-name="P7"/>
      <text:p text:style-name="P13">Pharmacie ST JOSEPH</text:p>
      <text:p text:style-name="P7">N’zerekore</text:p>
      <text:p text:style-name="P7">Tél : 664 46 78 94</text:p>
      <text:p text:style-name="P7"/>
      <text:p text:style-name="P13">Pharmacie TANTIE SOLANGE</text:p>
      <text:p text:style-name="P13">DR BALAMOU BERNARD</text:p>
      <text:p text:style-name="P7">Qtier Commercial </text:p>
      <text:p text:style-name="P7">N’zerekore</text:p>
      <text:p text:style-name="P7">Tél : 628 77 36 67</text:p>
      <text:p text:style-name="P7"/>
      <text:p text:style-name="P13">Pharmacie TONHON N’ZEREKORE</text:p>
      <text:p text:style-name="P13">DR DORE MENIANE CHRISTELLE</text:p>
      <text:p text:style-name="P7">Quartier Gboyeba</text:p>
      <text:p text:style-name="P7">N’zerekore</text:p>
      <text:p text:style-name="P7">Tél : 628 20 58 64</text:p>
      <text:p text:style-name="P7">Fax : 622 28 04 26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7:41:24.943022071</meta:creation-date>
    <dc:date>2022-02-28T16:09:01.536423368</dc:date>
    <meta:editing-duration>PT16M2S</meta:editing-duration>
    <meta:editing-cycles>4</meta:editing-cycles>
    <meta:generator>LibreOffice/6.1.5.2$Linux_X86_64 LibreOffice_project/10$Build-2</meta:generator>
    <meta:print-date>2022-02-28T16:08:57.687317507</meta:print-date>
    <meta:document-statistic meta:table-count="0" meta:image-count="0" meta:object-count="0" meta:page-count="3" meta:paragraph-count="82" meta:word-count="281" meta:character-count="1469" meta:non-whitespace-character-count="1259"/>
  </office:meta>
</office:document-meta>
</file>