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d92bf" officeooo:paragraph-rsid="000d92b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075a4" officeooo:paragraph-rsid="001075a4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0fb3b" officeooo:paragraph-rsid="0010fb3b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13e46c" officeooo:paragraph-rsid="0013e46c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rsid="00143862" officeooo:paragraph-rsid="00143862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officeooo:rsid="0014bf38" officeooo:paragraph-rsid="0014bf38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officeooo:rsid="00184ed6" officeooo:paragraph-rsid="00184ed6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5pt" style:text-underline-style="none" fo:font-weight="normal" officeooo:rsid="000d92bf" officeooo:paragraph-rsid="000d92bf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0f7a19" officeooo:paragraph-rsid="000f7a19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f9416" officeooo:paragraph-rsid="000f9416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1075a4" officeooo:paragraph-rsid="001075a4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1075a4" officeooo:paragraph-rsid="001a58f2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19b6e3" officeooo:paragraph-rsid="001075a4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d92bf" officeooo:paragraph-rsid="000d92bf" style:font-size-asian="13.1000003814697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10fb3b" officeooo:paragraph-rsid="0010fb3b" style:font-size-asian="13.1000003814697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0110851" officeooo:paragraph-rsid="00110851" style:font-size-asian="13.1000003814697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1254ba" officeooo:paragraph-rsid="001254ba" style:font-size-asian="13.1000003814697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13e46c" officeooo:paragraph-rsid="0013e46c" style:font-size-asian="13.1000003814697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143862" officeooo:paragraph-rsid="00143862" style:font-size-asian="13.1000003814697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0143862" officeooo:paragraph-rsid="00184ed6" style:font-size-asian="13.1000003814697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0143862" officeooo:paragraph-rsid="001a58f2" style:font-size-asian="13.1000003814697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014bf38" officeooo:paragraph-rsid="0014bf38" style:font-size-asian="13.1000003814697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0165380" officeooo:paragraph-rsid="00165380" style:font-size-asian="13.1000003814697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0184ed6" officeooo:paragraph-rsid="00184ed6" style:font-size-asian="13.1000003814697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bold" officeooo:rsid="000d92bf" officeooo:paragraph-rsid="000d92bf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00f7a19" officeooo:paragraph-rsid="000f7a19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none" fo:font-weight="bold" officeooo:rsid="000f9416" officeooo:paragraph-rsid="000f9416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bold" officeooo:rsid="001075a4" officeooo:paragraph-rsid="001075a4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bold" officeooo:rsid="000d92bf" officeooo:paragraph-rsid="000d92bf" style:font-size-asian="13.1000003814697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bold" officeooo:rsid="0010fb3b" officeooo:paragraph-rsid="0010fb3b" style:font-size-asian="13.1000003814697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none" fo:font-weight="bold" officeooo:rsid="001254ba" officeooo:paragraph-rsid="001254ba" style:font-size-asian="13.1000003814697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bold" officeooo:rsid="00143862" officeooo:paragraph-rsid="00143862" style:font-size-asian="13.1000003814697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bold" officeooo:rsid="00143862" officeooo:paragraph-rsid="001a58f2" style:font-size-asian="13.1000003814697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bold" officeooo:rsid="00110851" officeooo:paragraph-rsid="00110851" style:font-size-asian="13.1000003814697pt" style:font-weight-asian="bold" style:font-size-complex="15pt" style:font-weight-complex="bold"/>
    </style:style>
    <style:style style:name="P35" style:family="paragraph" style:parent-style-name="Standard">
      <style:text-properties fo:font-size="15pt" style:text-underline-style="none" fo:font-weight="bold" officeooo:rsid="0013e46c" officeooo:paragraph-rsid="0013e46c" style:font-size-asian="13.1000003814697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bold" officeooo:rsid="0014bf38" officeooo:paragraph-rsid="0014bf38" style:font-size-asian="13.1000003814697pt" style:font-weight-asian="bold" style:font-size-complex="15pt" style:font-weight-complex="bold"/>
    </style:style>
    <style:style style:name="P37" style:family="paragraph" style:parent-style-name="Standard">
      <style:text-properties fo:font-size="15pt" style:text-underline-style="none" fo:font-weight="bold" officeooo:rsid="00165380" officeooo:paragraph-rsid="00165380" style:font-size-asian="13.1000003814697pt" style:font-weight-asian="bold" style:font-size-complex="15pt" style:font-weight-complex="bold"/>
    </style:style>
    <style:style style:name="P38" style:family="paragraph" style:parent-style-name="Standard">
      <style:text-properties fo:font-size="15pt" style:text-underline-style="none" fo:font-weight="bold" officeooo:rsid="00184ed6" officeooo:paragraph-rsid="00184ed6" style:font-size-asian="13.1000003814697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d92bf" officeooo:paragraph-rsid="000d92bf" style:font-size-asian="24pt" style:font-weight-asian="bold" style:font-size-complex="24pt" style:font-weight-complex="bold"/>
    </style:style>
    <style:style style:name="P40" style:family="paragraph" style:parent-style-name="Standard">
      <style:text-properties fo:font-size="18pt" style:text-underline-style="solid" style:text-underline-width="auto" style:text-underline-color="font-color" fo:font-weight="bold" officeooo:rsid="0010fb3b" officeooo:paragraph-rsid="001a58f2" style:font-size-asian="18pt" style:font-weight-asian="bold" style:font-size-complex="18pt" style:font-weight-complex="bold"/>
    </style:style>
    <style:style style:name="T1" style:family="text">
      <style:text-properties officeooo:rsid="001254ba"/>
    </style:style>
    <style:style style:name="T2" style:family="text">
      <style:text-properties officeooo:rsid="0019b6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GUINEE TOUTES COMMUNES</text:p>
      <text:p text:style-name="P1"/>
      <text:p text:style-name="P1"/>
      <text:p text:style-name="P1">MAMOU:</text:p>
      <text:p text:style-name="P1"/>
      <text:p text:style-name="P25">Pharmacie AMINE MAMOU</text:p>
      <text:p text:style-name="P25">DR DIALLO MAOUDOU</text:p>
      <text:p text:style-name="P8">face Commissariat Central</text:p>
      <text:p text:style-name="P8">Mamou</text:p>
      <text:p text:style-name="P8">Tél : 622 33 45 81</text:p>
      <text:p text:style-name="P8"/>
      <text:p text:style-name="P26">Pharmacie EL NOUHOU MAMOU</text:p>
      <text:p text:style-name="P26">DR BARRY HADIATOU</text:p>
      <text:p text:style-name="P9">Quartier Poudrière </text:p>
      <text:p text:style-name="P9">Mamou</text:p>
      <text:p text:style-name="P9">Tél : 655 26 32 60</text:p>
      <text:p text:style-name="P9"/>
      <text:p text:style-name="P26">Pharmacie KAALA MAMOU</text:p>
      <text:p text:style-name="P26">DR BAH MAMOU SAIDOU</text:p>
      <text:p text:style-name="P9">Carrefour Kimbely </text:p>
      <text:p text:style-name="P9">Mamou</text:p>
      <text:p text:style-name="P9">Tél : 628 20 83 05</text:p>
      <text:p text:style-name="P9">Fax : 621 49 76 14</text:p>
      <text:p text:style-name="P9"/>
      <text:p text:style-name="P26">Pharmacie M’MAH DIALLO </text:p>
      <text:p text:style-name="P26">DR DIALLO ABDOUL HAMID</text:p>
      <text:p text:style-name="P9">Almamya face Hop Régional</text:p>
      <text:p text:style-name="P9">Mamou</text:p>
      <text:p text:style-name="P9">Tél : 621 86 40 42</text:p>
      <text:p text:style-name="P9"/>
      <text:p text:style-name="P26">Pharmacie MAMOUDOU MAMOU</text:p>
      <text:p text:style-name="P26">DR SOW MAMADOU SALIOU</text:p>
      <text:p text:style-name="P9">Almamya face SG</text:p>
      <text:p text:style-name="P9">Mamou</text:p>
      <text:p text:style-name="P9">Tél : 624 96 60 04</text:p>
      <text:p text:style-name="P9">Fax : 666 97 31 65</text:p>
      <text:p text:style-name="P9"/>
      <text:p text:style-name="P1"/>
      <text:p text:style-name="P1"/>
      <text:p text:style-name="P1"/>
      <text:p text:style-name="P1"><text:soft-page-break/>BOKE:</text:p>
      <text:p text:style-name="P8"/>
      <text:p text:style-name="P25">Pharmacie BOKE CENTRE</text:p>
      <text:p text:style-name="P8">Boke</text:p>
      <text:p text:style-name="P8">Tél : 621 47 62 78</text:p>
      <text:p text:style-name="P8"/>
      <text:p text:style-name="P26">Pharmacie KOLABOUI</text:p>
      <text:p text:style-name="P9">Kolaboui Centre Com</text:p>
      <text:p text:style-name="P9">Boke</text:p>
      <text:p text:style-name="P9">Tél : 664 24 08 48</text:p>
      <text:p text:style-name="P9"/>
      <text:p text:style-name="P26">Pharmacie LE BOWAL</text:p>
      <text:p text:style-name="P26">DR DIABY KARAMBA</text:p>
      <text:p text:style-name="P9">Sangaredi Commune Boke</text:p>
      <text:p text:style-name="P9">Boke</text:p>
      <text:p text:style-name="P9">Tél : 628 56 37 53</text:p>
      <text:p text:style-name="P9"/>
      <text:p text:style-name="P8"/>
      <text:p text:style-name="P1">KINDIA:</text:p>
      <text:p text:style-name="P1"/>
      <text:p text:style-name="P29">Pharmacie DEBELE</text:p>
      <text:p text:style-name="P29">DR BARRY HAOUACHI FATIMA</text:p>
      <text:p text:style-name="P14">Cité Debele </text:p>
      <text:p text:style-name="P14">Kindia</text:p>
      <text:p text:style-name="P14">Tél : 625 42 30 96</text:p>
      <text:p text:style-name="P14">Fax : 621 39 48 85</text:p>
      <text:p text:style-name="P14"/>
      <text:p text:style-name="P29">Pharmacie DIAKA KINDIA</text:p>
      <text:p text:style-name="P29">DR KAMISSOKO NAKON</text:p>
      <text:p text:style-name="P14">Damakania Contournante</text:p>
      <text:p text:style-name="P14">Kindia</text:p>
      <text:p text:style-name="P8">Tél : 624 72 58 59</text:p>
      <text:p text:style-name="P8"/>
      <text:p text:style-name="P25">Pharmacie DIOGO KINDIA</text:p>
      <text:p text:style-name="P25">DR BARRY OUMAR DIOGO</text:p>
      <text:p text:style-name="P8">Quartier Abattoir 1</text:p>
      <text:p text:style-name="P8">Tél : 622 20 29 11</text:p>
      <text:p text:style-name="P8"/>
      <text:p text:style-name="P26"/>
      <text:p text:style-name="P26"/>
      <text:p text:style-name="P26"/>
      <text:p text:style-name="P26"><text:soft-page-break/>Pharmacie ESPERANCE <text:s/>KINDIA</text:p>
      <text:p text:style-name="P26">DR SYLLA KERFALLA </text:p>
      <text:p text:style-name="P9">Manquepas Carref Bad Boy</text:p>
      <text:p text:style-name="P9">Kindia</text:p>
      <text:p text:style-name="P9">Tél : 621 01 93 99</text:p>
      <text:p text:style-name="P9"/>
      <text:p text:style-name="P27">Pharmacie PASCALINE KINDIA</text:p>
      <text:p text:style-name="P27">DR SOLANO SAA BILLO</text:p>
      <text:p text:style-name="P10">Carrefour Dadia</text:p>
      <text:p text:style-name="P10">Kindia</text:p>
      <text:p text:style-name="P10">Tél : 660 96 69 39</text:p>
      <text:p text:style-name="P11">Fax : 622 84 15 57</text:p>
      <text:p text:style-name="P13"/>
      <text:p text:style-name="P28">Pharmacie SARAKOLEA</text:p>
      <text:p text:style-name="P11">Kindia</text:p>
      <text:p text:style-name="P11">Tél : 664 33 29 21</text:p>
      <text:p text:style-name="P11"/>
      <text:p text:style-name="P28">Pharmacie SIDIKI KINDIA</text:p>
      <text:p text:style-name="P28">DR CONDE DJEKABA</text:p>
      <text:p text:style-name="P11">Kindia</text:p>
      <text:p text:style-name="P11">Tél : 622 98 41 74</text:p>
      <text:p text:style-name="P11"/>
      <text:p text:style-name="P28">Pharmacie TANDEGBE KINDIA</text:p>
      <text:p text:style-name="P28">DR CAMARA MOHAMED LAMINE</text:p>
      <text:p text:style-name="P11">Manquepas face Sotelgui</text:p>
      <text:p text:style-name="P11">Kindia</text:p>
      <text:p text:style-name="P11">Tél : 621 13 35 05</text:p>
      <text:p text:style-name="P11"/>
      <text:p text:style-name="P28">Pharmacie TOB KINDIA</text:p>
      <text:p text:style-name="P28">DR BAH THIERNO OURY</text:p>
      <text:p text:style-name="P11">Quartier Yeole</text:p>
      <text:p text:style-name="P11">Kindia</text:p>
      <text:p text:style-name="P11">Tél : 628 26 92 55</text:p>
      <text:p text:style-name="P11"/>
      <text:p text:style-name="P11"/>
      <text:p text:style-name="P2">FORECARIAH:</text:p>
      <text:p text:style-name="P2"/>
      <text:p text:style-name="P28">Pharmacie ABDOULAYE CHARLOT</text:p>
      <text:p text:style-name="P28">DR SYLLA OUMANE PACHA</text:p>
      <text:p text:style-name="P11">Forecariah Centre</text:p>
      <text:p text:style-name="P12">Tél : 628 41 15 11</text:p>
      <text:p text:style-name="P40"><text:soft-page-break/>KAMSAR:</text:p>
      <text:p text:style-name="P3"/>
      <text:p text:style-name="P30">Pharmacie CISSELA MORYBEYA</text:p>
      <text:p text:style-name="P30">DR CISSE IMOURANA</text:p>
      <text:p text:style-name="P15">Cité CBG</text:p>
      <text:p text:style-name="P15">Kamsar</text:p>
      <text:p text:style-name="P15">Tél : 628 22 14 14</text:p>
      <text:p text:style-name="P15"/>
      <text:p text:style-name="P15"/>
      <text:p text:style-name="P3">PITA:</text:p>
      <text:p text:style-name="P3"/>
      <text:p text:style-name="P30">Pharmacie DE LA POSTE PITA</text:p>
      <text:p text:style-name="P30">DR DIALLO HADY SAMPIRING </text:p>
      <text:p text:style-name="P15">Poste Pita</text:p>
      <text:p text:style-name="P15">Pita</text:p>
      <text:p text:style-name="P15">Tél : 628 57 06 02</text:p>
      <text:p text:style-name="P33"/>
      <text:p text:style-name="P33">Pharmacie TEBOU PITA</text:p>
      <text:p text:style-name="P33">DR BAH DJENABOU TEBOU</text:p>
      <text:p text:style-name="P21">Dossare 1 Afia</text:p>
      <text:p text:style-name="P21">Pita</text:p>
      <text:p text:style-name="P21">Tél : 620 03 75 60</text:p>
      <text:p text:style-name="P21"/>
      <text:p text:style-name="P33">Pharmacie TIMBI-MADINA</text:p>
      <text:p text:style-name="P21">Pita</text:p>
      <text:p text:style-name="P21">Tél : 622 94 13 56</text:p>
      <text:p text:style-name="P21"/>
      <text:p text:style-name="P15"/>
      <text:p text:style-name="P3">KOUBIA:</text:p>
      <text:p text:style-name="P3"/>
      <text:p text:style-name="P30">Pharmacie DIMMA</text:p>
      <text:p text:style-name="P15">Koubia</text:p>
      <text:p text:style-name="P15">Tél : 622 90 21 70</text:p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><text:soft-page-break/>GUECKEDOU:</text:p>
      <text:p text:style-name="P3"/>
      <text:p text:style-name="P30">Pharmacie DOUSSOU GUECKEDOU</text:p>
      <text:p text:style-name="P30">DR GUILAVOGUI DOGBO</text:p>
      <text:p text:style-name="P15">Sandia</text:p>
      <text:p text:style-name="P15">Gueckedou</text:p>
      <text:p text:style-name="P15">Tél : 622 07 83 83</text:p>
      <text:p text:style-name="P15"/>
      <text:p text:style-name="P31">Pharmacie LE DESTIN GUECKEDOU</text:p>
      <text:p text:style-name="P17">Nongoa</text:p>
      <text:p text:style-name="P17">Gueckedou</text:p>
      <text:p text:style-name="P17">Tél : 669 47 60 25</text:p>
      <text:p text:style-name="P17"/>
      <text:p text:style-name="P38">Pharmacie MAKONA GUECKEDOU</text:p>
      <text:p text:style-name="P38">DR BARRY ABDOULAYE</text:p>
      <text:p text:style-name="P24">Sandia Marché</text:p>
      <text:p text:style-name="P24">Gueckedou</text:p>
      <text:p text:style-name="P24">Tél : 622 51 94 91</text:p>
      <text:p text:style-name="P17"/>
      <text:p text:style-name="P31">Pharmacie MANGALA</text:p>
      <text:p text:style-name="P31">DR MILIMONO FAYA ANTOINE</text:p>
      <text:p text:style-name="P17">Qtier Mangala Rte Nationale</text:p>
      <text:p text:style-name="P17">Gueckedou</text:p>
      <text:p text:style-name="P17">Tél : 620 78 88 12</text:p>
      <text:p text:style-name="P17"/>
      <text:p text:style-name="P32">Pharmacie SOLANO</text:p>
      <text:p text:style-name="P19">Gueckedou</text:p>
      <text:p text:style-name="P19">Tél : 664 25 13 77</text:p>
      <text:p text:style-name="P17"/>
      <text:p text:style-name="P17"/>
      <text:p text:style-name="P3">COYAH:</text:p>
      <text:p text:style-name="P3"/>
      <text:p text:style-name="P30">Pharmacie DOUBADOU</text:p>
      <text:p text:style-name="P30">DR CAMARA FANTA ANSOUMANE</text:p>
      <text:p text:style-name="P15">Gombonyah Préfect Coyah</text:p>
      <text:p text:style-name="P15">Coyah</text:p>
      <text:p text:style-name="P15">Tél : 626 87 89 67</text:p>
      <text:p text:style-name="P15"/>
      <text:p text:style-name="P30"/>
      <text:p text:style-name="P30"/>
      <text:p text:style-name="P30"/>
      <text:p text:style-name="P30"><text:soft-page-break/>Pharmacie DU TEMPS</text:p>
      <text:p text:style-name="P30">DR DIALLO SOULEYMANE OURY</text:p>
      <text:p text:style-name="P15">Kountiya Commune Coyah</text:p>
      <text:p text:style-name="P15">Coyah</text:p>
      <text:p text:style-name="P15">Tél : 627 54 00 59</text:p>
      <text:p text:style-name="P15"/>
      <text:p text:style-name="P30">Pharmacie EMERGENCE</text:p>
      <text:p text:style-name="P30">DR KEITA ADAMA BAKARY</text:p>
      <text:p text:style-name="P15">Gomboyah</text:p>
      <text:p text:style-name="P15">Coyah</text:p>
      <text:p text:style-name="P15">Tél : 622 64 63 60</text:p>
      <text:p text:style-name="P15">Fax : 628 39 10 41</text:p>
      <text:p text:style-name="P15"/>
      <text:p text:style-name="P34">Pharmacie GOMBOYAH PLUS</text:p>
      <text:p text:style-name="P34">DR LAMAH FASSOU ZOWO</text:p>
      <text:p text:style-name="P16">Gomboyah Secteur 4</text:p>
      <text:p text:style-name="P16">Coyah</text:p>
      <text:p text:style-name="P16">Tél : 625 47 70 12</text:p>
      <text:p text:style-name="P16"/>
      <text:p text:style-name="P34">Pharmacie HADJA DABO FATOUMA</text:p>
      <text:p text:style-name="P34">DR DIARE HAWA</text:p>
      <text:p text:style-name="P16">KM36</text:p>
      <text:p text:style-name="P16">Coyah</text:p>
      <text:p text:style-name="P16">Tél : 628 66 41 70</text:p>
      <text:p text:style-name="P16"/>
      <text:p text:style-name="P34">Pharmacie HADJA SARAN</text:p>
      <text:p text:style-name="P34">DR OUSMANE DIAKITE </text:p>
      <text:p text:style-name="P16">Quartier Sanoyah Sect 1</text:p>
      <text:p text:style-name="P16">Coyah</text:p>
      <text:p text:style-name="P16">Tél : 628 15 06 98</text:p>
      <text:p text:style-name="P16"/>
      <text:p text:style-name="P34">Pharmacie KADET</text:p>
      <text:p text:style-name="P34">DR SOW BOUBACAR</text:p>
      <text:p text:style-name="P16">face Hop <text:span text:style-name="T1">Préfectoral</text:span></text:p>
      <text:p text:style-name="P17">Coyah</text:p>
      <text:p text:style-name="P17">Tél : 622 29 28 24</text:p>
      <text:p text:style-name="P17"/>
      <text:p text:style-name="P31">Pharmacie KOUNADY</text:p>
      <text:p text:style-name="P31">DR CISSE MOHAMED LAMINE</text:p>
      <text:p text:style-name="P17">Kountiyah Carrefour T10</text:p>
      <text:p text:style-name="P17">Coyah</text:p>
      <text:p text:style-name="P17">Tél : 620 61 19 83</text:p>
      <text:p text:style-name="P31"><text:soft-page-break/>Pharmacie LA BIENVEILLANCE</text:p>
      <text:p text:style-name="P31">DR MAGASSOUBA MAMOUDOU</text:p>
      <text:p text:style-name="P17">Maneah Bentourayah</text:p>
      <text:p text:style-name="P17">Coyah</text:p>
      <text:p text:style-name="P17">Tél : 655 73 19 39</text:p>
      <text:p text:style-name="P17"/>
      <text:p text:style-name="P31">Pharmacie MANEAH TOPAZ</text:p>
      <text:p text:style-name="P31">DR CAMARA MAFOUDIA</text:p>
      <text:p text:style-name="P17">Maneah Friguiady</text:p>
      <text:p text:style-name="P17">Coyah</text:p>
      <text:p text:style-name="P17">Tél : 622 42 65 00</text:p>
      <text:p text:style-name="P17"/>
      <text:p text:style-name="P31">Pharmacie MARTINE COYAH</text:p>
      <text:p text:style-name="P31">DR LAMAH MARIE THERESE</text:p>
      <text:p text:style-name="P17">Quartier Sambayah</text:p>
      <text:p text:style-name="P17">Coyah</text:p>
      <text:p text:style-name="P17">Tél : 622 96 72 56</text:p>
      <text:p text:style-name="P17"/>
      <text:p text:style-name="P35">Pharmacie NAGNALE</text:p>
      <text:p text:style-name="P35">DR KOULIBALY ADAMA</text:p>
      <text:p text:style-name="P18">Sanoyah KM38</text:p>
      <text:p text:style-name="P18">Coyah</text:p>
      <text:p text:style-name="P18">Tél : 622 62 58 62</text:p>
      <text:p text:style-name="P4"/>
      <text:p text:style-name="P35">Pharmacie PETEH</text:p>
      <text:p text:style-name="P35">DR DIALLO AMADOU THIERNO 1</text:p>
      <text:p text:style-name="P18">Coyah</text:p>
      <text:p text:style-name="P18">Tél : 629 61 61 72</text:p>
      <text:p text:style-name="P18"/>
      <text:p text:style-name="P35">Pharmacie SANOYAH</text:p>
      <text:p text:style-name="P35">DR BANGOURA RABY</text:p>
      <text:p text:style-name="P18">Sanoyah</text:p>
      <text:p text:style-name="P18">Coyah</text:p>
      <text:p text:style-name="P18">Tél : 628 39 13 33</text:p>
      <text:p text:style-name="P18"/>
      <text:p text:style-name="P35">Pharmacie SARAH</text:p>
      <text:p text:style-name="P18">Kagbelen Plateau </text:p>
      <text:p text:style-name="P18">Coyah</text:p>
      <text:p text:style-name="P18">Tél : 628 58 87 56</text:p>
      <text:p text:style-name="P18"/>
      <text:p text:style-name="P32"/>
      <text:p text:style-name="P32"/>
      <text:p text:style-name="P32"><text:soft-page-break/>Pharmacie SOMAYAH</text:p>
      <text:p text:style-name="P32">DR TOLNO MATHIAS</text:p>
      <text:p text:style-name="P19">Somayah Mosquée</text:p>
      <text:p text:style-name="P19">Coyah</text:p>
      <text:p text:style-name="P19">Tél : 628 65 57 48</text:p>
      <text:p text:style-name="P19"/>
      <text:p text:style-name="P32">Pharmacie SOUMBOUYA</text:p>
      <text:p text:style-name="P32">DR CISSE MOUSSA </text:p>
      <text:p text:style-name="P19">Coyah</text:p>
      <text:p text:style-name="P19">Tél : 628 04 94 94</text:p>
      <text:p text:style-name="P18"/>
      <text:p text:style-name="P32">Pharmacie T. DABO COYAH</text:p>
      <text:p text:style-name="P32">DR DABO SARAN</text:p>
      <text:p text:style-name="P19">Coyah</text:p>
      <text:p text:style-name="P19">Tél : 622 24 54 50</text:p>
      <text:p text:style-name="P19"/>
      <text:p text:style-name="P32">Pharmacie TEMOIN</text:p>
      <text:p text:style-name="P19">Kount </text:p>
      <text:p text:style-name="P19">Coyah</text:p>
      <text:p text:style-name="P19">Tél : 631 11 99 15</text:p>
      <text:p text:style-name="P32"/>
      <text:p text:style-name="P32">Pharmacie TOKA</text:p>
      <text:p text:style-name="P32">DR DIALLO AMADOU SADIO</text:p>
      <text:p text:style-name="P19">Kountiyah Sect 1 Axe KM36</text:p>
      <text:p text:style-name="P19">Coyah</text:p>
      <text:p text:style-name="P19">Tél : 622 37 76 23</text:p>
      <text:p text:style-name="P19"/>
      <text:p text:style-name="P36">Pharmacie YAKHOUBA</text:p>
      <text:p text:style-name="P36">DR BANGOURA MOHAMED </text:p>
      <text:p text:style-name="P22">Gombonyah Préfect </text:p>
      <text:p text:style-name="P22">Coyah</text:p>
      <text:p text:style-name="P22">Tél : 628 39 85 46</text:p>
      <text:p text:style-name="P22"/>
      <text:p text:style-name="P36">Pharmacie YALIKHA</text:p>
      <text:p text:style-name="P36">DR TOURE FODE </text:p>
      <text:p text:style-name="P22">Sanoyah KM36</text:p>
      <text:p text:style-name="P22">Coyah Tél : 655 62 42 63</text:p>
      <text:p text:style-name="P22"/>
      <text:p text:style-name="P19"/>
      <text:p text:style-name="P4"/>
      <text:p text:style-name="P4"/>
      <text:p text:style-name="P4"><text:soft-page-break/>DALABA:</text:p>
      <text:p text:style-name="P4"/>
      <text:p text:style-name="P35">Pharmacie NANA DALABA</text:p>
      <text:p text:style-name="P35">DR CAMARA ABOUBACAR NABY</text:p>
      <text:p text:style-name="P18">Dalaba Centre</text:p>
      <text:p text:style-name="P18">Dalaba</text:p>
      <text:p text:style-name="P18">Tél : 628 41 02 99</text:p>
      <text:p text:style-name="P18"/>
      <text:p text:style-name="P18"/>
      <text:p text:style-name="P4">GAOUAL:</text:p>
      <text:p text:style-name="P4"/>
      <text:p text:style-name="P35">Pharmacie NOUVELLE GAOUAL</text:p>
      <text:p text:style-name="P18">Gaoual</text:p>
      <text:p text:style-name="P18">Tél : 622 40 85 99</text:p>
      <text:p text:style-name="P18"/>
      <text:p text:style-name="P18"/>
      <text:p text:style-name="P4">DABOLA:</text:p>
      <text:p text:style-name="P4"/>
      <text:p text:style-name="P35">Pharmacie POINT DE VENTE LA CONFIANCE</text:p>
      <text:p text:style-name="P35">DR DIALLO MAMADOU CELLOU</text:p>
      <text:p text:style-name="P18">Bissikirima </text:p>
      <text:p text:style-name="P18">Dabola</text:p>
      <text:p text:style-name="P18">Tél : 622 08 52 76</text:p>
      <text:p text:style-name="P4"/>
      <text:p text:style-name="P4"/>
      <text:p text:style-name="P4">BOFFA:</text:p>
      <text:p text:style-name="P4"/>
      <text:p text:style-name="P35">Pharmacie RIO PONGO</text:p>
      <text:p text:style-name="P18">Boffa Centre </text:p>
      <text:p text:style-name="P18">Boffa</text:p>
      <text:p text:style-name="P18">Tél : 628 05 33 76</text:p>
      <text:p text:style-name="P18"/>
      <text:p text:style-name="P18"/>
      <text:p text:style-name="P4">FARANAH:</text:p>
      <text:p text:style-name="P4"/>
      <text:p text:style-name="P37">Pharmacie FARANAH</text:p>
      <text:p text:style-name="P37">DR CAMARA ALKALY</text:p>
      <text:p text:style-name="P23">Faranah</text:p>
      <text:p text:style-name="P23">Tél : 625 37 36 74</text:p>
      <text:p text:style-name="P35"><text:soft-page-break/>Pharmacie SANKARAN</text:p>
      <text:p text:style-name="P35">DR NABE SEKOU</text:p>
      <text:p text:style-name="P18">Quartier Marché 1</text:p>
      <text:p text:style-name="P18">Faranah</text:p>
      <text:p text:style-name="P18">Tél : 622 50 91 61</text:p>
      <text:p text:style-name="P18"/>
      <text:p text:style-name="P18"/>
      <text:p text:style-name="P5">BEYLA:</text:p>
      <text:p text:style-name="P5"/>
      <text:p text:style-name="P32">Pharmacie SINKO CENTRE </text:p>
      <text:p text:style-name="P19">Beyla</text:p>
      <text:p text:style-name="P19">Tél : 655 21 24 20</text:p>
      <text:p text:style-name="P19"/>
      <text:p text:style-name="P19"/>
      <text:p text:style-name="P5">GUECK:</text:p>
      <text:p text:style-name="P5"/>
      <text:p text:style-name="P32">Pharmacie TAMOE</text:p>
      <text:p text:style-name="P19">Gueck</text:p>
      <text:p text:style-name="P20">Tél : 664 33 18 83</text:p>
      <text:p text:style-name="P20"/>
      <text:p text:style-name="P19"/>
      <text:p text:style-name="P5">LOLA:</text:p>
      <text:p text:style-name="P5"/>
      <text:p text:style-name="P32">Pharmacie THEVEOL DU NIMBA</text:p>
      <text:p text:style-name="P19">Lola</text:p>
      <text:p text:style-name="P19">Tél : 664 24 29 02</text:p>
      <text:p text:style-name="P19"/>
      <text:p text:style-name="P19"/>
      <text:p text:style-name="P6">KISSIDOUGOU:</text:p>
      <text:p text:style-name="P6"/>
      <text:p text:style-name="P37">Pharmacie FARAMAYA KISSIDOUGOU</text:p>
      <text:p text:style-name="P37">DR SIDIBE MOHAMED ADAMA</text:p>
      <text:p text:style-name="P23">Kissidougou Centre</text:p>
      <text:p text:style-name="P23">Kissidougou</text:p>
      <text:p text:style-name="P23">Tél : 622 58 74 51</text:p>
      <text:p text:style-name="P36"/>
      <text:p text:style-name="P36">Pharmacie YARADOUNO</text:p>
      <text:p text:style-name="P22">Kissidougou</text:p>
      <text:p text:style-name="P22">Tél : 628 57 12 11</text:p>
      <text:p text:style-name="P22"/>
      <text:p text:style-name="P7"><text:soft-page-break/>MAFERINYA:</text:p>
      <text:p text:style-name="P7"/>
      <text:p text:style-name="P38">Pharmacie MAFERINYA</text:p>
      <text:p text:style-name="P38">DR SYLLA SEYDOUBA</text:p>
      <text:p text:style-name="P24">Près Centre de Recherche</text:p>
      <text:p text:style-name="P24">Maferinya</text:p>
      <text:p text:style-name="P24">Tél : 628 32 82 60</text:p>
      <text:p text:style-name="P24"/>
      <text:p text:style-name="P24"/>
      <text:p text:style-name="P7">MACENTA:</text:p>
      <text:p text:style-name="P7"/>
      <text:p text:style-name="P38">Pharmacie <text:span text:style-name="T2">MAKONA </text:span>MACENTA</text:p>
      <text:p text:style-name="P24">Macenta</text:p>
      <text:p text:style-name="P24">Tél : 664 79 97 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5:40:12.123218248</meta:creation-date>
    <dc:date>2022-02-28T16:09:40.167012711</dc:date>
    <meta:editing-duration>PT27M16S</meta:editing-duration>
    <meta:editing-cycles>5</meta:editing-cycles>
    <meta:generator>LibreOffice/6.1.5.2$Linux_X86_64 LibreOffice_project/10$Build-2</meta:generator>
    <meta:print-date>2022-02-28T16:09:36.047843168</meta:print-date>
    <meta:document-statistic meta:table-count="0" meta:image-count="0" meta:object-count="0" meta:page-count="11" meta:paragraph-count="306" meta:word-count="943" meta:character-count="4769" meta:non-whitespace-character-count="4115"/>
  </office:meta>
</office:document-meta>
</file>