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dfe07" officeooo:paragraph-rsid="001dfe0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dfe07" officeooo:paragraph-rsid="001dfe0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dfe07" officeooo:paragraph-rsid="001dfe07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1ec6b6" officeooo:paragraph-rsid="001ec6b6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bold" officeooo:rsid="0021816e" officeooo:paragraph-rsid="0021816e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496f" officeooo:paragraph-rsid="0023496f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94d3" officeooo:paragraph-rsid="002394d3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fo:font-weight="bold" officeooo:rsid="0023b550" officeooo:paragraph-rsid="0023b550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bold" officeooo:rsid="0024d88f" officeooo:paragraph-rsid="0024d88f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none" fo:font-weight="bold" officeooo:rsid="002b99bf" officeooo:paragraph-rsid="002b99bf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8pt" style:text-underline-style="none" fo:font-weight="bold" officeooo:rsid="002d8f09" officeooo:paragraph-rsid="002d8f09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style:text-underline-style="none" fo:font-weight="bold" officeooo:rsid="002dd8c2" officeooo:paragraph-rsid="002dd8c2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style:text-underline-style="none" fo:font-weight="bold" officeooo:rsid="002e483f" officeooo:paragraph-rsid="002e483f" style:font-size-asian="15.75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8pt" style:text-underline-style="none" fo:font-weight="bold" officeooo:rsid="002e6033" officeooo:paragraph-rsid="002e6033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8pt" style:text-underline-style="none" fo:font-weight="bold" officeooo:rsid="002fd8c8" officeooo:paragraph-rsid="002fd8c8" style:font-size-asian="15.75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8pt" style:text-underline-style="none" fo:font-weight="bold" officeooo:rsid="0031c566" officeooo:paragraph-rsid="0031c566" style:font-size-asian="15.75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1dfe07" officeooo:paragraph-rsid="001dfe07" style:font-size-asian="15.75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1ec6b6" officeooo:paragraph-rsid="001ec6b6" style:font-size-asian="15.75pt" style:font-weight-asian="bold" style:font-size-complex="18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1816e" officeooo:paragraph-rsid="0021816e" style:font-size-asian="15.75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3496f" officeooo:paragraph-rsid="0023496f" style:font-size-asian="15.75pt" style:font-weight-asian="bold" style:font-size-complex="18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b99bf" officeooo:paragraph-rsid="002b99bf" style:font-size-asian="15.75pt" style:font-weight-asian="bold" style:font-size-complex="18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e483f" officeooo:paragraph-rsid="002e483f" style:font-size-asian="15.75pt" style:font-weight-asian="bold" style:font-size-complex="18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dd8c2" officeooo:paragraph-rsid="002dd8c2" style:font-size-asian="15.75pt" style:font-weight-asian="bold" style:font-size-complex="18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d8f09" officeooo:paragraph-rsid="002d8f09" style:font-size-asian="15.75pt" style:font-weight-asian="bold" style:font-size-complex="18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e6033" officeooo:paragraph-rsid="002e6033" style:font-size-asian="15.75pt" style:font-weight-asian="bold" style:font-size-complex="18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fd8c8" officeooo:paragraph-rsid="002fd8c8" style:font-size-asian="15.75pt" style:font-weight-asian="bold" style:font-size-complex="18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31c566" officeooo:paragraph-rsid="0031c566" style:font-size-asian="15.75pt" style:font-weight-asian="bold" style:font-size-complex="18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337a4e" officeooo:paragraph-rsid="00337a4e" style:font-size-asian="15.75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e181e" fo:font-size="18pt" style:text-underline-style="none" fo:font-weight="bold" officeooo:rsid="001ec6b6" officeooo:paragraph-rsid="001ec6b6" style:font-size-asian="15.75pt" style:font-weight-asian="bold" style:font-size-complex="18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ce181e" fo:font-size="18pt" style:text-underline-style="none" fo:font-weight="bold" officeooo:rsid="0021816e" officeooo:paragraph-rsid="0021816e" style:font-size-asian="15.75pt" style:font-weight-asian="bold" style:font-size-complex="18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ce181e" fo:font-size="18pt" style:text-underline-style="none" fo:font-weight="bold" officeooo:rsid="002b99bf" officeooo:paragraph-rsid="002b99bf" style:font-size-asian="15.75pt" style:font-weight-asian="bold" style:font-size-complex="18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ce181e" fo:font-size="18pt" style:text-underline-style="none" fo:font-weight="bold" officeooo:rsid="002e6033" officeooo:paragraph-rsid="002e6033" style:font-size-asian="15.75pt" style:font-weight-asian="bold" style:font-size-complex="18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ce181e" fo:font-size="18pt" style:text-underline-style="none" fo:font-weight="bold" officeooo:rsid="002fd8c8" officeooo:paragraph-rsid="002fd8c8" style:font-size-asian="15.75pt" style:font-weight-asian="bold" style:font-size-complex="18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ce181e" style:text-line-through-style="solid" style:text-line-through-type="single" fo:font-size="18pt" style:text-underline-style="solid" style:text-underline-width="auto" style:text-underline-color="font-color" fo:font-weight="bold" officeooo:rsid="002d8f09" officeooo:paragraph-rsid="002d8f09" style:font-size-asian="15.75pt" style:font-weight-asian="bold" style:font-size-complex="18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fo:font-size="18pt" style:text-underline-style="none" fo:font-weight="bold" officeooo:rsid="0023496f" officeooo:paragraph-rsid="0023496f" style:font-size-asian="15.75pt" style:font-weight-asian="bold" style:font-size-complex="18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c9211e" fo:font-size="18pt" style:text-underline-style="solid" style:text-underline-width="auto" style:text-underline-color="font-color" fo:font-weight="bold" officeooo:rsid="0023496f" officeooo:paragraph-rsid="0023496f" style:font-size-asian="15.75pt" style:font-weight-asian="bold" style:font-size-complex="18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c9211e" fo:font-size="18pt" style:text-underline-style="solid" style:text-underline-width="auto" style:text-underline-color="font-color" fo:font-weight="bold" officeooo:rsid="002394d3" officeooo:paragraph-rsid="002394d3" style:font-size-asian="15.75pt" style:font-weight-asian="bold" style:font-size-complex="18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c9211e" fo:font-size="18pt" style:text-underline-style="solid" style:text-underline-width="auto" style:text-underline-color="font-color" fo:font-weight="bold" officeooo:rsid="0024d88f" officeooo:paragraph-rsid="0024d88f" style:font-size-asian="15.75pt" style:font-weight-asian="bold" style:font-size-complex="18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c9211e" fo:font-size="18pt" style:text-underline-style="solid" style:text-underline-width="auto" style:text-underline-color="font-color" fo:font-weight="bold" officeooo:rsid="0023b550" officeooo:paragraph-rsid="0023b550" style:font-size-asian="15.75pt" style:font-weight-asian="bold" style:font-size-complex="18pt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1ec6b6" officeooo:paragraph-rsid="001ec6b6" style:font-size-asian="15.75pt" style:font-weight-asian="bold" style:font-size-complex="18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1816e" officeooo:paragraph-rsid="0021816e" style:font-size-asian="15.75pt" style:font-weight-asian="bold" style:font-size-complex="18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23496f" officeooo:paragraph-rsid="0023496f" style:font-size-asian="15.75pt" style:font-weight-asian="bold" style:font-size-complex="18pt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ce181e" fo:font-size="18pt" style:text-underline-style="solid" style:text-underline-width="auto" style:text-underline-color="font-color" fo:font-weight="bold" officeooo:rsid="0031c566" officeooo:paragraph-rsid="0031c566" style:font-size-asian="15.75pt" style:font-weight-asian="bold" style:font-size-complex="18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c9211e" fo:font-size="18pt" style:text-underline-style="solid" style:text-underline-width="auto" style:text-underline-color="font-color" fo:font-weight="bold" officeooo:rsid="0023b550" officeooo:paragraph-rsid="0023b550" style:font-size-asian="15.75pt" style:font-weight-asian="bold" style:font-size-complex="18pt" style:font-weight-complex="bold"/>
    </style:style>
    <style:style style:name="T1" style:family="text">
      <style:text-properties officeooo:rsid="0023496f"/>
    </style:style>
    <style:style style:name="T2" style:family="text">
      <style:text-properties officeooo:rsid="002394d3"/>
    </style:style>
    <style:style style:name="T3" style:family="text">
      <style:text-properties officeooo:rsid="0024d88f"/>
    </style:style>
    <style:style style:name="T4" style:family="text">
      <style:text-properties officeooo:rsid="00337a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LI <text:s/>TOUTES COMMUNES</text:p>
      <text:p text:style-name="P1"/>
      <text:p text:style-name="P2"/>
      <text:p text:style-name="P17">AA TROUGOU</text:p>
      <text:p text:style-name="P3"/>
      <text:p text:style-name="P3">TERYA</text:p>
      <text:p text:style-name="P2"/>
      <text:p text:style-name="P2"/>
      <text:p text:style-name="P17">BANDIAGARA</text:p>
      <text:p text:style-name="P3"/>
      <text:p text:style-name="P3">BAGUINE</text:p>
      <text:p text:style-name="P3"/>
      <text:p text:style-name="P3">SOUGOULE</text:p>
      <text:p text:style-name="P3"/>
      <text:p text:style-name="P3">SEGA DIALLO</text:p>
      <text:p text:style-name="P3"/>
      <text:p text:style-name="P3"/>
      <text:p text:style-name="P17">BENENA</text:p>
      <text:p text:style-name="P3"/>
      <text:p text:style-name="P3">EL SHADAI</text:p>
      <text:p text:style-name="P3"/>
      <text:p text:style-name="P3"/>
      <text:p text:style-name="P17">BANCOUMANA</text:p>
      <text:p text:style-name="P3"/>
      <text:p text:style-name="P3">GARBARA</text:p>
      <text:p text:style-name="P3"/>
      <text:p text:style-name="P3"/>
      <text:p text:style-name="P17">BANKASS</text:p>
      <text:p text:style-name="P3"/>
      <text:p text:style-name="P3">AMENIGNI</text:p>
      <text:p text:style-name="P3"/>
      <text:p text:style-name="P3"/>
      <text:p text:style-name="P17">BAFOULABE</text:p>
      <text:p text:style-name="P3"/>
      <text:p text:style-name="P3">MARIAM GUINDO</text:p>
      <text:p text:style-name="P18"><text:soft-page-break/>BANANKORO</text:p>
      <text:p text:style-name="P4"/>
      <text:p text:style-name="P4">ATIME</text:p>
      <text:p text:style-name="P4"/>
      <text:p text:style-name="P18">BAGUINEDA</text:p>
      <text:p text:style-name="P4"/>
      <text:p text:style-name="P4">BAGNINI</text:p>
      <text:p text:style-name="P4"/>
      <text:p text:style-name="P4">LE MEGUETAN</text:p>
      <text:p text:style-name="P4"/>
      <text:p text:style-name="P4">KABAPHARM</text:p>
      <text:p text:style-name="P4"/>
      <text:p text:style-name="P4">MAMA SIDIBE</text:p>
      <text:p text:style-name="P4"/>
      <text:p text:style-name="P18"/>
      <text:p text:style-name="P18">BLA</text:p>
      <text:p text:style-name="P4"/>
      <text:p text:style-name="P4">ASSABA DICKO</text:p>
      <text:p text:style-name="P4"/>
      <text:p text:style-name="P4">BRICO</text:p>
      <text:p text:style-name="P4"/>
      <text:p text:style-name="P4">ESPERANCE</text:p>
      <text:p text:style-name="P4"/>
      <text:p text:style-name="P4">JIGI SEME</text:p>
      <text:p text:style-name="P29"/>
      <text:p text:style-name="P29"/>
      <text:p text:style-name="P29">BAMANGA</text:p>
      <text:p text:style-name="P4"/>
      <text:p text:style-name="P4">CHEICK HAMED</text:p>
      <text:p text:style-name="P4"/>
      <text:p text:style-name="P4">NOMOU</text:p>
      <text:p text:style-name="P4"/>
      <text:p text:style-name="P4">AMIR</text:p>
      <text:p text:style-name="P4"/>
      <text:p text:style-name="P4">DELON NERI</text:p>
      <text:p text:style-name="P18"><text:soft-page-break/>BANCOMANA</text:p>
      <text:p text:style-name="P4"/>
      <text:p text:style-name="P4">ELIM</text:p>
      <text:p text:style-name="P4"/>
      <text:p text:style-name="P4"/>
      <text:p text:style-name="P30">CINZANA</text:p>
      <text:p text:style-name="P5"/>
      <text:p text:style-name="P5">BA-TENIMBE</text:p>
      <text:p text:style-name="P19"/>
      <text:p text:style-name="P19"/>
      <text:p text:style-name="P19">DIORO</text:p>
      <text:p text:style-name="P5"/>
      <text:p text:style-name="P5">MIEUX VIVRE DIORO </text:p>
      <text:p text:style-name="P5"/>
      <text:p text:style-name="P5">MAIS<text:span text:style-name="T1">S</text:span>OUMAKOU DIALLO</text:p>
      <text:p text:style-name="P5"/>
      <text:p text:style-name="P19"/>
      <text:p text:style-name="P19">DJEMA</text:p>
      <text:p text:style-name="P5"/>
      <text:p text:style-name="P5">NOGOYA DJEMA</text:p>
      <text:p text:style-name="P5"/>
      <text:p text:style-name="P5">YAH KADIDIACSARL</text:p>
      <text:p text:style-name="P5"/>
      <text:p text:style-name="P30"/>
      <text:p text:style-name="P19">DJIBOLI</text:p>
      <text:p text:style-name="P5"/>
      <text:p text:style-name="P5">ASSA KAMARA</text:p>
      <text:p text:style-name="P5"/>
      <text:p text:style-name="P30"/>
      <text:p text:style-name="P19">DIALAKOROBA</text:p>
      <text:p text:style-name="P5"/>
      <text:p text:style-name="P5">ASSE</text:p>
      <text:p text:style-name="P5"/>
      <text:p text:style-name="P30"/>
      <text:p text:style-name="P30"/>
      <text:p text:style-name="P30"><text:soft-page-break/>DIOILA</text:p>
      <text:p text:style-name="P5"/>
      <text:p text:style-name="P5">LAFIA</text:p>
      <text:p text:style-name="P5"/>
      <text:p text:style-name="P5">PAPA DIOILA</text:p>
      <text:p text:style-name="P19"/>
      <text:p text:style-name="P19"/>
      <text:p text:style-name="P19">DIONGAGA</text:p>
      <text:p text:style-name="P5"/>
      <text:p text:style-name="P5">DIALL</text:p>
      <text:p text:style-name="P5"/>
      <text:p text:style-name="P19"/>
      <text:p text:style-name="P19">DOILA</text:p>
      <text:p text:style-name="P5"/>
      <text:p text:style-name="P5">MIZON</text:p>
      <text:p text:style-name="P5"/>
      <text:p text:style-name="P5"/>
      <text:p text:style-name="P19">DIEMA</text:p>
      <text:p text:style-name="P5"/>
      <text:p text:style-name="P5">DIOGOSSON</text:p>
      <text:p text:style-name="P5"/>
      <text:p text:style-name="P5">SAFIA</text:p>
      <text:p text:style-name="P5"/>
      <text:p text:style-name="P5">JACOCOPHARMA</text:p>
      <text:p text:style-name="P5"/>
      <text:p text:style-name="P5">OLEMBE(bema)</text:p>
      <text:p text:style-name="P5"/>
      <text:p text:style-name="P19">DIDIENI</text:p>
      <text:p text:style-name="P5"/>
      <text:p text:style-name="P5">DJENEBA SAMAKE</text:p>
      <text:p text:style-name="P5"/>
      <text:p text:style-name="P19">DABIA</text:p>
      <text:p text:style-name="P5"/>
      <text:p text:style-name="P5">HAWWA SIDIBE</text:p>
      <text:p text:style-name="P5"/>
      <text:p text:style-name="P20"><text:soft-page-break/>FARABANA</text:p>
      <text:p text:style-name="P6"/>
      <text:p text:style-name="P6">HAOUA BENGALY</text:p>
      <text:p text:style-name="P6"/>
      <text:p text:style-name="P20"/>
      <text:p text:style-name="P20">FANA</text:p>
      <text:p text:style-name="P6"/>
      <text:p text:style-name="P6">BIMABA TRAORE</text:p>
      <text:p text:style-name="P6"/>
      <text:p text:style-name="P35">DJENEBA MAGUIRAYA</text:p>
      <text:p text:style-name="P6"/>
      <text:p text:style-name="P6">MATA</text:p>
      <text:p text:style-name="P6"/>
      <text:p text:style-name="P6">SALIMATA COULIBALY</text:p>
      <text:p text:style-name="P6"/>
      <text:p text:style-name="P6">SABIBA</text:p>
      <text:p text:style-name="P6"/>
      <text:p text:style-name="P36"/>
      <text:p text:style-name="P36">F<text:span text:style-name="T2">O</text:span>UROU</text:p>
      <text:p text:style-name="P6"/>
      <text:p text:style-name="P6">LIMENYA SARL</text:p>
      <text:p text:style-name="P6"/>
      <text:p text:style-name="P7">MANKOURA KONE</text:p>
      <text:p text:style-name="P6"/>
      <text:p text:style-name="P7"/>
      <text:p text:style-name="P37">FOMBABOUGOU</text:p>
      <text:p text:style-name="P7"/>
      <text:p text:style-name="P7">MARIAM SAMAKE</text:p>
      <text:p text:style-name="P7"/>
      <text:p text:style-name="P7"/>
      <text:p text:style-name="P37">FINKOLO</text:p>
      <text:p text:style-name="P7"/>
      <text:p text:style-name="P7">SENDE CAMARA</text:p>
      <text:p text:style-name="P7"/>
      <text:p text:style-name="P37"/>
      <text:p text:style-name="P37"><text:soft-page-break/>FADOUGOU/KENIEBA</text:p>
      <text:p text:style-name="P7"/>
      <text:p text:style-name="P7">MAMADOU DIANE</text:p>
      <text:p text:style-name="P37"/>
      <text:p text:style-name="P37"/>
      <text:p text:style-name="P37">GOUNDAM</text:p>
      <text:p text:style-name="P7"/>
      <text:p text:style-name="P7">DE DJINGAREYE</text:p>
      <text:p text:style-name="P7"/>
      <text:p text:style-name="P7">LAC TETE</text:p>
      <text:p text:style-name="P6"/>
      <text:p text:style-name="P37"/>
      <text:p text:style-name="P37">GARALO</text:p>
      <text:p text:style-name="P7"/>
      <text:p text:style-name="P7">M’BA MARIA</text:p>
      <text:p text:style-name="P5"/>
      <text:p text:style-name="P39"/>
      <text:p text:style-name="P39">KANIAGA</text:p>
      <text:p text:style-name="P8"/>
      <text:p text:style-name="P8">PHIE KANIAGA</text:p>
      <text:p text:style-name="P8"/>
      <text:p text:style-name="P8"/>
      <text:p text:style-name="P39">KADIANA</text:p>
      <text:p text:style-name="P8"/>
      <text:p text:style-name="P8">MARIAM TOGOLA</text:p>
      <text:p text:style-name="P8"/>
      <text:p text:style-name="P39"/>
      <text:p text:style-name="P39">KEREMAKONO</text:p>
      <text:p text:style-name="P8"/>
      <text:p text:style-name="P8">NTORO SANOGO</text:p>
      <text:p text:style-name="P8"/>
      <text:p text:style-name="P39"/>
      <text:p text:style-name="P39"/>
      <text:p text:style-name="P39"/>
      <text:p text:style-name="P39"/>
      <text:p text:style-name="P39"><text:soft-page-break/>KENEBIA</text:p>
      <text:p text:style-name="P8"/>
      <text:p text:style-name="P8">NIO TALIBA</text:p>
      <text:p text:style-name="P8"/>
      <text:p text:style-name="P8">SOUMBE KANOTE</text:p>
      <text:p text:style-name="P8"/>
      <text:p text:style-name="P8">ABDOU WOHAN</text:p>
      <text:p text:style-name="P8"/>
      <text:p text:style-name="P8">DOUSSOU DIALLO</text:p>
      <text:p text:style-name="P8"/>
      <text:p text:style-name="P8">LADJI</text:p>
      <text:p text:style-name="P8"/>
      <text:p text:style-name="P39"/>
      <text:p text:style-name="P39">KANGABA</text:p>
      <text:p text:style-name="P8"/>
      <text:p text:style-name="P8">MARIE</text:p>
      <text:p text:style-name="P8"/>
      <text:p text:style-name="P8"/>
      <text:p text:style-name="P39">KOLOKANI</text:p>
      <text:p text:style-name="P8"/>
      <text:p text:style-name="P8">MASSARAN FATOUMA</text:p>
      <text:p text:style-name="P8"/>
      <text:p text:style-name="P8">SAMBOU</text:p>
      <text:p text:style-name="P8"/>
      <text:p text:style-name="P39"/>
      <text:p text:style-name="P39">KONIAKARY</text:p>
      <text:p text:style-name="P8"/>
      <text:p text:style-name="P8">NOUVELLE KONIAKARY</text:p>
      <text:p text:style-name="P8"/>
      <text:p text:style-name="P8"/>
      <text:p text:style-name="P39">KORO</text:p>
      <text:p text:style-name="P8"/>
      <text:p text:style-name="P8">ESPOIR KORO</text:p>
      <text:p text:style-name="P8"/>
      <text:p text:style-name="P8">AKANOU</text:p>
      <text:p text:style-name="P39"><text:soft-page-break/>KIDAL</text:p>
      <text:p text:style-name="P8"/>
      <text:p text:style-name="P8">AYNTALLA AGATTA</text:p>
      <text:p text:style-name="P8"/>
      <text:p text:style-name="P39"/>
      <text:p text:style-name="P39">KOURY</text:p>
      <text:p text:style-name="P8"/>
      <text:p text:style-name="P8">KONFING TRAORE</text:p>
      <text:p text:style-name="P8"/>
      <text:p text:style-name="P8">KADIA DEMBELE(mahou)</text:p>
      <text:p text:style-name="P8"/>
      <text:p text:style-name="P39"/>
      <text:p text:style-name="P39"><text:span text:style-name="T3">K</text:span>ASSELA</text:p>
      <text:p text:style-name="P8"/>
      <text:p text:style-name="P8">KOLAPHARMA</text:p>
      <text:p text:style-name="P38"/>
      <text:p text:style-name="P38"/>
      <text:p text:style-name="P38">KOUORO</text:p>
      <text:p text:style-name="P9"/>
      <text:p text:style-name="P9">AICHA</text:p>
      <text:p text:style-name="P9"/>
      <text:p text:style-name="P38"/>
      <text:p text:style-name="P38">KOUREMALE</text:p>
      <text:p text:style-name="P9"/>
      <text:p text:style-name="P9">ALAMA</text:p>
      <text:p text:style-name="P9"/>
      <text:p text:style-name="P9"/>
      <text:p text:style-name="P38">KONOBOUGOU</text:p>
      <text:p text:style-name="P9"/>
      <text:p text:style-name="P9">BARON  KONOBOUGOU</text:p>
      <text:p text:style-name="P9"/>
      <text:p text:style-name="P9">NAH M’DIALLO</text:p>
      <text:p text:style-name="P9"/>
      <text:p text:style-name="P9"/>
      <text:p text:style-name="P38"/>
      <text:p text:style-name="P38"><text:soft-page-break/>KALANA</text:p>
      <text:p text:style-name="P9"/>
      <text:p text:style-name="P9">BASOLI</text:p>
      <text:p text:style-name="P9"/>
      <text:p text:style-name="P9"/>
      <text:p text:style-name="P38">KOLONDIEBA</text:p>
      <text:p text:style-name="P9"/>
      <text:p text:style-name="P9">SEKOU DIAIRE</text:p>
      <text:p text:style-name="P9"/>
      <text:p text:style-name="P9"/>
      <text:p text:style-name="P38">KIGNAN</text:p>
      <text:p text:style-name="P38"/>
      <text:p text:style-name="P9">ZIE SANGARE</text:p>
      <text:p text:style-name="P9"/>
      <text:p text:style-name="P9"/>
      <text:p text:style-name="P21">LAKAMANE</text:p>
      <text:p text:style-name="P10"/>
      <text:p text:style-name="P10">ALHOUSSOUMA DIALLO</text:p>
      <text:p text:style-name="P10"/>
      <text:p text:style-name="P31"/>
      <text:p text:style-name="P21">LOULO</text:p>
      <text:p text:style-name="P10"/>
      <text:p text:style-name="P10">DE LA FALENIE</text:p>
      <text:p text:style-name="P10"/>
      <text:p text:style-name="P10"/>
      <text:p text:style-name="P21">LOULOUNI</text:p>
      <text:p text:style-name="P10"/>
      <text:p text:style-name="P10">NGALOULO</text:p>
      <text:p text:style-name="P10"/>
      <text:p text:style-name="P10"/>
      <text:p text:style-name="P21">LAMBIDOU</text:p>
      <text:p text:style-name="P31"/>
      <text:p text:style-name="P10">DANTOUMA</text:p>
      <text:p text:style-name="P10"/>
      <text:p text:style-name="P10">MARIAM SISSOKO</text:p>
      <text:p text:style-name="P21"><text:soft-page-break/>MARKALA</text:p>
      <text:p text:style-name="P10"/>
      <text:p text:style-name="P10">GOGO</text:p>
      <text:p text:style-name="P10"/>
      <text:p text:style-name="P10">BA DJELIKA</text:p>
      <text:p text:style-name="P10"/>
      <text:p text:style-name="P10">MARKALA</text:p>
      <text:p text:style-name="P10"/>
      <text:p text:style-name="P10"/>
      <text:p text:style-name="P21">MANANTALY</text:p>
      <text:p text:style-name="P10"/>
      <text:p text:style-name="P10">BAFING</text:p>
      <text:p text:style-name="P10"/>
      <text:p text:style-name="P10">DU BARRAGE</text:p>
      <text:p text:style-name="P10"/>
      <text:p text:style-name="P21"/>
      <text:p text:style-name="P21">MACINA</text:p>
      <text:p text:style-name="P10"/>
      <text:p text:style-name="P10">ANYA</text:p>
      <text:p text:style-name="P10"/>
      <text:p text:style-name="P34"/>
      <text:p text:style-name="P28">MORIBADOUGOU</text:p>
      <text:p text:style-name="P11"/>
      <text:p text:style-name="P11">DIAMANATIG<text:span text:style-name="T4">UI</text:span></text:p>
      <text:p text:style-name="P11"/>
      <text:p text:style-name="P11">NINTA</text:p>
      <text:p text:style-name="P11"/>
      <text:p text:style-name="P11">TERANGA</text:p>
      <text:p text:style-name="P11"/>
      <text:p text:style-name="P11"/>
      <text:p text:style-name="P24">MARAKACOUNGO</text:p>
      <text:p text:style-name="P11"/>
      <text:p text:style-name="P11">JUAJIRIBE</text:p>
      <text:p text:style-name="P11"/>
      <text:p text:style-name="P11"/>
      <text:p text:style-name="P23"><text:soft-page-break/>MAHIMA</text:p>
      <text:p text:style-name="P12"/>
      <text:p text:style-name="P12">FADIOUNKOU KEITA</text:p>
      <text:p text:style-name="P12"/>
      <text:p text:style-name="P12"/>
      <text:p text:style-name="P23">MAN</text:p>
      <text:p text:style-name="P12"/>
      <text:p text:style-name="P12">GRANDE MOSQUEE DE MAN</text:p>
      <text:p text:style-name="P12"/>
      <text:p text:style-name="P22"/>
      <text:p text:style-name="P22">M’PESSOBA</text:p>
      <text:p text:style-name="P13"/>
      <text:p text:style-name="P13">HAMIBOU TANAKALY</text:p>
      <text:p text:style-name="P13"/>
      <text:p text:style-name="P13">M’PEWO M’PESSOBA</text:p>
      <text:p text:style-name="P13"/>
      <text:p text:style-name="P13"/>
      <text:p text:style-name="P22">MOURDIAH</text:p>
      <text:p text:style-name="P13"/>
      <text:p text:style-name="P13">LAPHARMA</text:p>
      <text:p text:style-name="P13"/>
      <text:p text:style-name="P13"/>
      <text:p text:style-name="P25">NEGUELA</text:p>
      <text:p text:style-name="P14"/>
      <text:p text:style-name="P14">SAWABA DJENE FING</text:p>
      <text:p text:style-name="P14"/>
      <text:p text:style-name="P14"/>
      <text:p text:style-name="P25">NARA</text:p>
      <text:p text:style-name="P14"/>
      <text:p text:style-name="P14">ZOULO</text:p>
      <text:p text:style-name="P14"/>
      <text:p text:style-name="P14"/>
      <text:p text:style-name="P25">NARENA</text:p>
      <text:p text:style-name="P14"/>
      <text:p text:style-name="P14">FOUTA KEITA</text:p>
      <text:p text:style-name="P14"><text:soft-page-break/></text:p>
      <text:p text:style-name="P25">NIORO DU SAHEL</text:p>
      <text:p text:style-name="P14"/>
      <text:p text:style-name="P14">RENAKO</text:p>
      <text:p text:style-name="P14"/>
      <text:p text:style-name="P25"/>
      <text:p text:style-name="P25">NOSSOMBOUGOU</text:p>
      <text:p text:style-name="P14"/>
      <text:p text:style-name="P14">SIAKA <text:s/>DIAWARA</text:p>
      <text:p text:style-name="P14"/>
      <text:p text:style-name="P14"/>
      <text:p text:style-name="P25">N’GOLOBOUGOU</text:p>
      <text:p text:style-name="P14"/>
      <text:p text:style-name="P14">AMINATA DEMBELE</text:p>
      <text:p text:style-name="P14"/>
      <text:p text:style-name="P14"/>
      <text:p text:style-name="P25">NARA</text:p>
      <text:p text:style-name="P14"/>
      <text:p text:style-name="P14">ANNABER</text:p>
      <text:p text:style-name="P14"/>
      <text:p text:style-name="P25"/>
      <text:p text:style-name="P25">NIAMANA</text:p>
      <text:p text:style-name="P14"/>
      <text:p text:style-name="P14">NANA DIARRA</text:p>
      <text:p text:style-name="P25"/>
      <text:p text:style-name="P25"/>
      <text:p text:style-name="P25">NARAVILLE</text:p>
      <text:p text:style-name="P14"/>
      <text:p text:style-name="P14">NARA KENEYA</text:p>
      <text:p text:style-name="P14"/>
      <text:p text:style-name="P25">NYAMINAN</text:p>
      <text:p text:style-name="P14"/>
      <text:p text:style-name="P14">NYAMI SAKO</text:p>
      <text:p text:style-name="P14"/>
      <text:p text:style-name="P32"/>
      <text:p text:style-name="P32"><text:soft-page-break/>NIENA</text:p>
      <text:p text:style-name="P14"/>
      <text:p text:style-name="P14">FAHAFIE</text:p>
      <text:p text:style-name="P10"/>
      <text:p text:style-name="P25"/>
      <text:p text:style-name="P25">OUSSOUBIDIAGNA</text:p>
      <text:p text:style-name="P14"/>
      <text:p text:style-name="P14">ELHADJI FETIE DIAMOUTENE</text:p>
      <text:p text:style-name="P14"/>
      <text:p text:style-name="P14"/>
      <text:p text:style-name="P25">OUELESSEBOUGOU</text:p>
      <text:p text:style-name="P14"/>
      <text:p text:style-name="P14">MARIAM TARENAKO</text:p>
      <text:p text:style-name="P14"/>
      <text:p text:style-name="P14">SAFOURA</text:p>
      <text:p text:style-name="P14"/>
      <text:p text:style-name="P14"/>
      <text:p text:style-name="P26">SAWAN KOROBA</text:p>
      <text:p text:style-name="P15"/>
      <text:p text:style-name="P15">DAWA</text:p>
      <text:p text:style-name="P15"/>
      <text:p text:style-name="P33"/>
      <text:p text:style-name="P26">SANSO</text:p>
      <text:p text:style-name="P15"/>
      <text:p text:style-name="P15">VAMARA</text:p>
      <text:p text:style-name="P26"/>
      <text:p text:style-name="P26"/>
      <text:p text:style-name="P26">SIRAKORO</text:p>
      <text:p text:style-name="P15"/>
      <text:p text:style-name="P15">DU SUD</text:p>
      <text:p text:style-name="P26"/>
      <text:p text:style-name="P26"/>
      <text:p text:style-name="P26">SIRAKOROLA</text:p>
      <text:p text:style-name="P15"/>
      <text:p text:style-name="P15">PORCHO</text:p>
      <text:p text:style-name="P27"><text:soft-page-break/>SFFETO</text:p>
      <text:p text:style-name="P16"/>
      <text:p text:style-name="P16">KAARTA</text:p>
      <text:p text:style-name="P16"/>
      <text:p text:style-name="P27">SEGALA</text:p>
      <text:p text:style-name="P16"/>
      <text:p text:style-name="P16">BALLA DEMBELE</text:p>
      <text:p text:style-name="P16"/>
      <text:p text:style-name="P16"/>
      <text:p text:style-name="P27">SIBY</text:p>
      <text:p text:style-name="P16"/>
      <text:p text:style-name="P16">MANDE KENAYA</text:p>
      <text:p text:style-name="P16"/>
      <text:p text:style-name="P16"/>
      <text:p text:style-name="P27">SOFANA(DJENE)</text:p>
      <text:p text:style-name="P16"/>
      <text:p text:style-name="P16">GOREL DODO</text:p>
      <text:p text:style-name="P16"/>
      <text:p text:style-name="P27">SAN</text:p>
      <text:p text:style-name="P16"/>
      <text:p text:style-name="P16">ESPOIR SAN SUCCESSION</text:p>
      <text:p text:style-name="P16"/>
      <text:p text:style-name="P16">INDAM</text:p>
      <text:p text:style-name="P16"/>
      <text:p text:style-name="P16">KENEYA SAN</text:p>
      <text:p text:style-name="P16"/>
      <text:p text:style-name="P16">KAPOLON</text:p>
      <text:p text:style-name="P16"/>
      <text:p text:style-name="P16">LAFIA SAN</text:p>
      <text:p text:style-name="P16"/>
      <text:p text:style-name="P16">AMIDOU TRAORE</text:p>
      <text:p text:style-name="P16"/>
      <text:p text:style-name="P16">TALIBE SAN</text:p>
      <text:p text:style-name="P16"/>
      <text:p text:style-name="P16">MOUGNON</text:p>
      <text:p text:style-name="P27"><text:soft-page-break/>SAMAYA</text:p>
      <text:p text:style-name="P16"/>
      <text:p text:style-name="P16">FANTA DISSA</text:p>
      <text:p text:style-name="P16"/>
      <text:p text:style-name="P27"/>
      <text:p text:style-name="P27">SIRIBALA</text:p>
      <text:p text:style-name="P16"/>
      <text:p text:style-name="P16">SUKAIA</text:p>
      <text:p text:style-name="P16"/>
      <text:p text:style-name="P16"/>
      <text:p text:style-name="P27">TOUBA</text:p>
      <text:p text:style-name="P16"/>
      <text:p text:style-name="P16">KAMINA</text:p>
      <text:p text:style-name="P16"/>
      <text:p text:style-name="P27"/>
      <text:p text:style-name="P27">TOMIGNAN</text:p>
      <text:p text:style-name="P16"/>
      <text:p text:style-name="P16">KORTOUNOU DIARRA</text:p>
      <text:p text:style-name="P16"/>
      <text:p text:style-name="P16"/>
      <text:p text:style-name="P27">TAMANI</text:p>
      <text:p text:style-name="P16"/>
      <text:p text:style-name="P16">TARA PHARM</text:p>
      <text:p text:style-name="P16"/>
      <text:p text:style-name="P27"/>
      <text:p text:style-name="P27">TOUBA</text:p>
      <text:p text:style-name="P16"/>
      <text:p text:style-name="P16">TOUBACOURE</text:p>
      <text:p text:style-name="P16"/>
      <text:p text:style-name="P27"/>
      <text:p text:style-name="P27">TITIBOUGOU</text:p>
      <text:p text:style-name="P16"/>
      <text:p text:style-name="P16">BEMAPHARM</text:p>
      <text:p text:style-name="P16"/>
      <text:p text:style-name="P27"/>
      <text:p text:style-name="P27"><text:soft-page-break/>TENE</text:p>
      <text:p text:style-name="P16"/>
      <text:p text:style-name="P16">BY DAOU</text:p>
      <text:p text:style-name="P16"/>
      <text:p text:style-name="P27"/>
      <text:p text:style-name="P27">WAKORO</text:p>
      <text:p text:style-name="P16"/>
      <text:p text:style-name="P16">FANTA SOUCKO</text:p>
      <text:p text:style-name="P16"/>
      <text:p text:style-name="P16">KAODO DEMBELE</text:p>
      <text:p text:style-name="P16"/>
      <text:p text:style-name="P16"/>
      <text:p text:style-name="P27">YANFOLILA</text:p>
      <text:p text:style-name="P16"/>
      <text:p text:style-name="P16">MEBE</text:p>
      <text:p text:style-name="P16"/>
      <text:p text:style-name="P16">DU WASSOULU</text:p>
      <text:p text:style-name="P16"/>
      <text:p text:style-name="P16"/>
      <text:p text:style-name="P27">YELIMANE</text:p>
      <text:p text:style-name="P16"/>
      <text:p text:style-name="P16">KALANGA</text:p>
      <text:p text:style-name="P16"/>
      <text:p text:style-name="P16">LASINE KONE</text:p>
      <text:p text:style-name="P16"/>
      <text:p text:style-name="P16"/>
      <text:p text:style-name="P27">YRIMADIO</text:p>
      <text:p text:style-name="P16"/>
      <text:p text:style-name="P16">SOLIPHARMA</text:p>
      <text:p text:style-name="P16"/>
      <text:p text:style-name="P27"/>
      <text:p text:style-name="P27">YOROSSO</text:p>
      <text:p text:style-name="P16"/>
      <text:p text:style-name="P16">TCHORO SITCHOUM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9T17:09:39.416965253</meta:creation-date>
    <dc:date>2022-07-23T12:50:55.845473634</dc:date>
    <meta:editing-duration>PT17M24S</meta:editing-duration>
    <meta:editing-cycles>5</meta:editing-cycles>
    <meta:generator>LibreOffice/6.1.5.2$Linux_X86_64 LibreOffice_project/10$Build-2</meta:generator>
    <meta:print-date>2022-07-23T12:50:52.109126549</meta:print-date>
    <meta:document-statistic meta:table-count="0" meta:image-count="0" meta:object-count="0" meta:page-count="16" meta:paragraph-count="240" meta:word-count="335" meta:character-count="2224" meta:non-whitespace-character-count="2125"/>
  </office:meta>
</office:document-meta>
</file>