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1817db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817db" officeooo:paragraph-rsid="001817db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817db" officeooo:paragraph-rsid="00188a4f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8642d" officeooo:paragraph-rsid="0018642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88a4f" officeooo:paragraph-rsid="00188a4f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196b88" officeooo:paragraph-rsid="00196b88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b4336" officeooo:paragraph-rsid="001b4336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rsid="001bfc0a" officeooo:paragraph-rsid="001bfc0a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1f4c4d" officeooo:paragraph-rsid="001f4c4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rsid="001ff11b" officeooo:paragraph-rsid="001ff11b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weight="bold" officeooo:rsid="001ff229" officeooo:paragraph-rsid="001ff229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20a82a" officeooo:paragraph-rsid="0020a82a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6pt" fo:font-weight="bold" officeooo:rsid="0021476e" officeooo:paragraph-rsid="0021476e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fo:font-weight="bold" officeooo:rsid="00230d0f" officeooo:paragraph-rsid="00230d0f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fo:font-weight="bold" officeooo:rsid="00240257" officeooo:paragraph-rsid="00240257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fo:font-weight="bold" officeooo:rsid="0025370a" officeooo:paragraph-rsid="0025370a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weight="bold" officeooo:rsid="002656ec" officeooo:paragraph-rsid="002656ec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fo:font-weight="bold" officeooo:rsid="002798a2" officeooo:paragraph-rsid="002798a2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6pt" fo:font-weight="bold" officeooo:rsid="002836eb" officeooo:paragraph-rsid="002836eb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fo:font-weight="bold" officeooo:rsid="0028388d" officeooo:paragraph-rsid="0028388d" style:font-size-asian="16pt" style:font-weight-asian="bold" style:font-size-complex="16pt" style:font-weight-complex="bold"/>
    </style:style>
    <style:style style:name="P21" style:family="paragraph" style:parent-style-name="Standard">
      <style:text-properties fo:font-size="16pt" fo:font-weight="bold" officeooo:rsid="0029caed" officeooo:paragraph-rsid="0029cae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6pt" style:text-underline-style="solid" style:text-underline-width="auto" style:text-underline-color="font-color" fo:font-weight="bold" officeooo:rsid="001817db" officeooo:paragraph-rsid="001817db" style:font-size-asian="16pt" style:font-weight-asian="bold" style:font-size-complex="16pt" style:font-weight-complex="bold"/>
    </style:style>
    <style:style style:name="P23" style:family="paragraph" style:parent-style-name="Standard">
      <style:text-properties fo:font-size="16pt" style:text-underline-style="solid" style:text-underline-width="auto" style:text-underline-color="font-color" fo:font-weight="bold" officeooo:rsid="0018642d" officeooo:paragraph-rsid="0018642d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6pt" style:text-underline-style="solid" style:text-underline-width="auto" style:text-underline-color="font-color" fo:font-weight="bold" officeooo:rsid="00188a4f" officeooo:paragraph-rsid="00188a4f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6pt" style:text-underline-style="solid" style:text-underline-width="auto" style:text-underline-color="font-color" fo:font-weight="bold" officeooo:rsid="001b4336" officeooo:paragraph-rsid="001b4336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16pt" style:text-underline-style="solid" style:text-underline-width="auto" style:text-underline-color="font-color" fo:font-weight="bold" officeooo:rsid="001f4c4d" officeooo:paragraph-rsid="001f4c4d" style:font-size-asian="16pt" style:font-weight-asian="bold" style:font-size-complex="16pt" style:font-weight-complex="bold"/>
    </style:style>
    <style:style style:name="P27" style:family="paragraph" style:parent-style-name="Standard">
      <style:text-properties fo:font-size="16pt" style:text-underline-style="solid" style:text-underline-width="auto" style:text-underline-color="font-color" fo:font-weight="bold" officeooo:rsid="0029caed" officeooo:paragraph-rsid="0029cae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TOMBOUCTOU</text:p>
      <text:p text:style-name="P1"/>
      <text:p text:style-name="P2">DE LA CITE</text:p>
      <text:p text:style-name="P2">JOUR ET NUIT</text:p>
      <text:p text:style-name="P2">LE RENOUVEAU</text:p>
      <text:p text:style-name="P2">TANGUI</text:p>
      <text:p text:style-name="P2">TINARIWEN</text:p>
      <text:p text:style-name="P2">YATTPHARMA</text:p>
      <text:p text:style-name="P2">YEHIA MOULAYE</text:p>
      <text:p text:style-name="P2"/>
      <text:p text:style-name="P2"/>
      <text:p text:style-name="P23">SEVARE</text:p>
      <text:p text:style-name="P4"/>
      <text:p text:style-name="P4">BONGO</text:p>
      <text:p text:style-name="P7">GANKA</text:p>
      <text:p text:style-name="P10">MASSABA KEITA</text:p>
      <text:p text:style-name="P11">MOTEL</text:p>
      <text:p text:style-name="P12">BINTI BAYE</text:p>
      <text:p text:style-name="P16">DIAWARALA</text:p>
      <text:p text:style-name="P19">UPS -SA</text:p>
      <text:p text:style-name="P4"/>
      <text:p text:style-name="P24">NIONO</text:p>
      <text:p text:style-name="P5"/>
      <text:p text:style-name="P5">ADAMA BELLO</text:p>
      <text:p text:style-name="P5">CITE <text:s/>NIONO</text:p>
      <text:p text:style-name="P5">DJOMINE DEMBELE</text:p>
      <text:p text:style-name="P5">LAFIA NIONO</text:p>
      <text:p text:style-name="P12">DANA DEMBELE</text:p>
      <text:p text:style-name="P13">KM23</text:p>
      <text:p text:style-name="P16">DOGUELOU DOLO</text:p>
      <text:p text:style-name="P18">SAHEL SANTE</text:p>
      <text:p text:style-name="P16"/>
      <text:p text:style-name="P20">BARAOUELI</text:p>
      <text:p text:style-name="P20"/>
      <text:p text:style-name="P20">ALBARKA</text:p>
      <text:p text:style-name="P20">BWATUM</text:p>
      <text:p text:style-name="P20">SEBE ALLAYE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24">KITA</text:p>
      <text:p text:style-name="P24"/>
      <text:p text:style-name="P5">DENTOUMA</text:p>
      <text:p text:style-name="P5">DIHABA- RA</text:p>
      <text:p text:style-name="P6">EL HADJ OUMAR KALLE</text:p>
      <text:p text:style-name="P8">IMAME SACKO</text:p>
      <text:p text:style-name="P9">KITA GARE</text:p>
      <text:p text:style-name="P10">LIBERTE KITA</text:p>
      <text:p text:style-name="P12">GAOUSOU KEITA<text:tab/><text:tab/>BADINKO</text:p>
      <text:p text:style-name="P13">KITAPHARM</text:p>
      <text:p text:style-name="P15">BINKORE KONE</text:p>
      <text:p text:style-name="P18">SOULEYMANE DIAKITE KITA</text:p>
      <text:p text:style-name="P19">DILLY</text:p>
      <text:p text:style-name="P5"/>
      <text:p text:style-name="P3"/>
      <text:p text:style-name="P25">BOUGONI</text:p>
      <text:p text:style-name="P7"/>
      <text:p text:style-name="P7">HEREMAKONO</text:p>
      <text:p text:style-name="P7">BOUA SOULEYMANE DEMBELE</text:p>
      <text:p text:style-name="P7">BOUGOUPHARM</text:p>
      <text:p text:style-name="P7">MARCHE</text:p>
      <text:p text:style-name="P9">KADIDIA COULIBALY</text:p>
      <text:p text:style-name="P9">KADIDIA GUINDO---KOUMATOU</text:p>
      <text:p text:style-name="P14">ZELE</text:p>
      <text:p text:style-name="P18">SAKORO MERY DIAKITE</text:p>
      <text:p text:style-name="P9"/>
      <text:p text:style-name="P27">SELINGUE</text:p>
      <text:p text:style-name="P9"/>
      <text:p text:style-name="P21">BAMIRATA COULIBALY</text:p>
      <text:p text:style-name="P21">DJIDJE BALLO</text:p>
      <text:p text:style-name="P21">SEGUINA SUCCESSION</text:p>
      <text:p text:style-name="P9"/>
      <text:p text:style-name="P26"/>
      <text:p text:style-name="P26"/>
      <text:p text:style-name="P26"/>
      <text:p text:style-name="P26"><text:soft-page-break/>NIORO</text:p>
      <text:p text:style-name="P9"/>
      <text:p text:style-name="P9">ABDATI KOUNTA</text:p>
      <text:p text:style-name="P9">KENEYA NIORO</text:p>
      <text:p text:style-name="P11">NANNA</text:p>
      <text:p text:style-name="P14">SOKOLO</text:p>
      <text:p text:style-name="P17">N’BA</text:p>
      <text:p text:style-name="P17">NAKOUNTE</text:p>
      <text:p text:style-name="P17">PRAGU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1T11:37:45.980053081</meta:creation-date>
    <dc:date>2022-07-23T12:50:18.013045246</dc:date>
    <meta:editing-duration>PT54M14S</meta:editing-duration>
    <meta:editing-cycles>3</meta:editing-cycles>
    <meta:generator>LibreOffice/6.1.5.2$Linux_X86_64 LibreOffice_project/10$Build-2</meta:generator>
    <meta:print-date>2022-07-23T12:50:12.513105206</meta:print-date>
    <meta:document-statistic meta:table-count="0" meta:image-count="0" meta:object-count="0" meta:page-count="3" meta:paragraph-count="62" meta:word-count="103" meta:character-count="649" meta:non-whitespace-character-count="607"/>
  </office:meta>
</office:document-meta>
</file>