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cfde7" officeooo:paragraph-rsid="001cfde7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cfde7" officeooo:paragraph-rsid="001cfde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officeooo:rsid="001cfde7" officeooo:paragraph-rsid="001cfde7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PTI</text:p>
      <text:p text:style-name="P1"/>
      <text:p text:style-name="P2"/>
      <text:p text:style-name="P3">CARREFOUR MOPTI</text:p>
      <text:p text:style-name="P3"/>
      <text:p text:style-name="P3">CELLAL</text:p>
      <text:p text:style-name="P3"/>
      <text:p text:style-name="P3">CONCORDE DOUENTZA</text:p>
      <text:p text:style-name="P3"/>
      <text:p text:style-name="P3">FOSO KENEYA</text:p>
      <text:p text:style-name="P3"/>
      <text:p text:style-name="P3">FATOUMATA</text:p>
      <text:p text:style-name="P3"/>
      <text:p text:style-name="P3">FALTENIN</text:p>
      <text:p text:style-name="P3"/>
      <text:p text:style-name="P3">LA TENENKOISE</text:p>
      <text:p text:style-name="P3"/>
      <text:p text:style-name="P3">LA HAIRE DOUENTZA</text:p>
      <text:p text:style-name="P3"/>
      <text:p text:style-name="P3">NOUVELLE</text:p>
      <text:p text:style-name="P3"/>
      <text:p text:style-name="P3">SALAM</text:p>
      <text:p text:style-name="P3"/>
      <text:p text:style-name="P3">SITAN SIDIBE</text:p>
      <text:p text:style-name="P3"/>
      <text:p text:style-name="P3">TIGUE GUIROU</text:p>
      <text:p text:style-name="P3"/>
      <text:p text:style-name="P3">TOGUNA (djenne)</text:p>
      <text:p text:style-name="P3"/>
      <text:p text:style-name="P3">DU STADE</text:p>
      <text:p text:style-name="P3"/>
      <text:p text:style-name="P3">VENISE</text:p>
      <text:p text:style-name="P3"/>
      <text:p text:style-name="P3">WASSA TOGUEL</text:p>
      <text:p text:style-name="P3"/>
      <text:p text:style-name="P3">SEKOU LA RAB (DJENNE)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9T16:59:55.792991189</meta:creation-date>
    <meta:print-date>2022-07-23T12:51:14.734795284</meta:print-date>
    <dc:date>2022-07-23T12:51:19.430805157</dc:date>
    <meta:editing-duration>PT7M57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18" meta:word-count="32" meta:character-count="200" meta:non-whitespace-character-count="186"/>
  </office:meta>
</office:document-meta>
</file>