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da799" officeooo:paragraph-rsid="001da799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da799" officeooo:paragraph-rsid="001da799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bold" officeooo:rsid="001da799" officeooo:paragraph-rsid="001da799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1da799" officeooo:paragraph-rsid="001da799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ARAOUELI</text:p>
      <text:p text:style-name="P1"/>
      <text:p text:style-name="P1"/>
      <text:p text:style-name="P3">Pharmacie ALBARKA</text:p>
      <text:p text:style-name="P3">DR KEITA AMADOU</text:p>
      <text:p text:style-name="P2">Dabanani près Marché</text:p>
      <text:p text:style-name="P2">Baraoueli</text:p>
      <text:p text:style-name="P2">Tél : 83 68 31 21</text:p>
      <text:p text:style-name="P2">Fax : 61 03 11 88</text:p>
      <text:p text:style-name="P2"/>
      <text:p text:style-name="P3">Officine BWATUN</text:p>
      <text:p text:style-name="P3">DR KAMATE FRANÇOIS</text:p>
      <text:p text:style-name="P2">Djoulabougou</text:p>
      <text:p text:style-name="P2">Baraoueli</text:p>
      <text:p text:style-name="P2">Tél : 73 21 06 10</text:p>
      <text:p text:style-name="P2">Fax : 66 96 86 90</text:p>
      <text:p text:style-name="P2"/>
      <text:p text:style-name="P3">Pharmacie SEBE ALLAYE</text:p>
      <text:p text:style-name="P3">DR KOUMA SADIA</text:p>
      <text:p text:style-name="P2">Baraoueli</text:p>
      <text:p text:style-name="P2">Tél : 21 36 20 02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7:44:43.280527282</meta:creation-date>
    <dc:date>2022-07-23T12:53:31.304113540</dc:date>
    <meta:editing-duration>PT7M56S</meta:editing-duration>
    <meta:editing-cycles>3</meta:editing-cycles>
    <meta:generator>LibreOffice/6.1.5.2$Linux_X86_64 LibreOffice_project/10$Build-2</meta:generator>
    <meta:print-date>2022-07-23T12:53:25.497216827</meta:print-date>
    <meta:document-statistic meta:table-count="0" meta:image-count="0" meta:object-count="0" meta:page-count="1" meta:paragraph-count="17" meta:word-count="54" meta:character-count="253" meta:non-whitespace-character-count="216"/>
  </office:meta>
</office:document-meta>
</file>