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1282d" officeooo:paragraph-rsid="0011282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282d" officeooo:paragraph-rsid="0011282d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282d" officeooo:paragraph-rsid="00129cc6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5768" officeooo:paragraph-rsid="00125768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9cc6" officeooo:paragraph-rsid="00129cc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282d" officeooo:paragraph-rsid="0011282d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5768" officeooo:paragraph-rsid="00125768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1282d" officeooo:paragraph-rsid="0011282d" style:font-size-asian="24pt" style:font-weight-asian="bold" style:font-size-complex="24pt" style:font-weight-complex="bold"/>
    </style:style>
    <style:style style:name="T1" style:family="text">
      <style:text-properties officeooo:rsid="00125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OUGO<text:span text:style-name="T1">U</text:span>NI</text:p>
      <text:p text:style-name="P1"/>
      <text:p text:style-name="P6"/>
      <text:p text:style-name="P6"/>
      <text:p text:style-name="P6">Pharmacie HEREMAKONO</text:p>
      <text:p text:style-name="P6">DR SANOGO SERIBA BABA</text:p>
      <text:p text:style-name="P2">Face à la Mairie</text:p>
      <text:p text:style-name="P2">Bougouni</text:p>
      <text:p text:style-name="P2">Tél : 83 68 30 86</text:p>
      <text:p text:style-name="P2">Fax : 20 71 20 82</text:p>
      <text:p text:style-name="P2"/>
      <text:p text:style-name="P6">Pharmacie BOUA SOULEYMANE DEMBELE</text:p>
      <text:p text:style-name="P6">DR MAMADOU LAMINE DEMBELE</text:p>
      <text:p text:style-name="P2">Face de la Douane</text:p>
      <text:p text:style-name="P2">Bougouni</text:p>
      <text:p text:style-name="P2">Tél : 90 58 99 35</text:p>
      <text:p text:style-name="P2">Fax : 76 22 79 46</text:p>
      <text:p text:style-name="P2"/>
      <text:p text:style-name="P6">Pharmacie BOUGOUPHARM</text:p>
      <text:p text:style-name="P6">DR SYLLA SOULEYMANE</text:p>
      <text:p text:style-name="P2">Bougouni</text:p>
      <text:p text:style-name="P2">Tél : 90 59 15 16 <text:s/>// 66 76 90 54DR</text:p>
      <text:p text:style-name="P2">Fax : 21 65 15 33</text:p>
      <text:p text:style-name="P2"/>
      <text:p text:style-name="P6">Officine MARCHE</text:p>
      <text:p text:style-name="P6">DR KONE TIEWA</text:p>
      <text:p text:style-name="P2">Bougouni</text:p>
      <text:p text:style-name="P2">Tél : 21 76 17 59</text:p>
      <text:p text:style-name="P2">Fax : 21 65 10 28</text:p>
      <text:p text:style-name="P2"/>
      <text:p text:style-name="P6">Pharmacie KADIDIA COULIBALY</text:p>
      <text:p text:style-name="P6">DR KONATE LAMINE</text:p>
      <text:p text:style-name="P2">Bougouni</text:p>
      <text:p text:style-name="P2">Tél : 69 61 98 37 <text:s/>// 83 68 27 97</text:p>
      <text:p text:style-name="P2">Fax : 69 60 55 29 </text:p>
      <text:p text:style-name="P5"><text:a xlink:type="simple" xlink:href="mailto:laminesakde@yahoo.fr" text:style-name="Internet_20_link" text:visited-style-name="Visited_20_Internet_20_Link">laminesakde@yahoo.fr</text:a></text:p>
      <text:p text:style-name="P3"/>
      <text:p text:style-name="P6"/>
      <text:p text:style-name="P6"/>
      <text:p text:style-name="P6"/>
      <text:p text:style-name="P6"/>
      <text:p text:style-name="P6"><text:soft-page-break/>Pharmacie KADIDIA GUINDO</text:p>
      <text:p text:style-name="P6">DR GUINDO ADAMA</text:p>
      <text:p text:style-name="P2">Koumantou</text:p>
      <text:p text:style-name="P2">Bougouni</text:p>
      <text:p text:style-name="P2">Tél : 21 65 04 79</text:p>
      <text:p text:style-name="P2">Fax : 76 26 39 76</text:p>
      <text:p text:style-name="P6"/>
      <text:p text:style-name="P6"><text:span text:style-name="T1">Officine</text:span> <text:span text:style-name="T1">ZELE</text:span></text:p>
      <text:p text:style-name="P7">DR TRAORE ABDOULAYE</text:p>
      <text:p text:style-name="P4">Sido</text:p>
      <text:p text:style-name="P4">Bougouni</text:p>
      <text:p text:style-name="P4">Tél : 90 59 01 21</text:p>
      <text:p text:style-name="P4">Fax : 66 98 98 05</text:p>
      <text:p text:style-name="P4"/>
      <text:p text:style-name="P7">Pharmacie SAKORO MERY DIAKITE</text:p>
      <text:p text:style-name="P7">DR DIARRA ABDOU</text:p>
      <text:p text:style-name="P4">Bougouni</text:p>
      <text:p text:style-name="P4">Tél : 62 98 86 4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8:38:18.237921583</meta:creation-date>
    <dc:date>2022-07-23T12:58:26.802444254</dc:date>
    <meta:editing-duration>PT12M</meta:editing-duration>
    <meta:editing-cycles>3</meta:editing-cycles>
    <meta:generator>LibreOffice/6.1.5.2$Linux_X86_64 LibreOffice_project/10$Build-2</meta:generator>
    <meta:print-date>2022-07-23T12:58:22.583585063</meta:print-date>
    <meta:document-statistic meta:table-count="0" meta:image-count="0" meta:object-count="0" meta:page-count="2" meta:paragraph-count="45" meta:word-count="168" meta:character-count="753" meta:non-whitespace-character-count="627"/>
  </office:meta>
</office:document-meta>
</file>