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rsid="001c4159" officeooo:paragraph-rsid="001c4159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c4159" officeooo:paragraph-rsid="001c4159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d91f0" officeooo:paragraph-rsid="001d91f0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e152c" officeooo:paragraph-rsid="001e152c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f041d" officeooo:paragraph-rsid="001f041d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25767" officeooo:paragraph-rsid="00225767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bold" officeooo:rsid="001c4159" officeooo:paragraph-rsid="001c4159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bold" officeooo:rsid="001d91f0" officeooo:paragraph-rsid="001d91f0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bold" officeooo:rsid="001e152c" officeooo:paragraph-rsid="001e152c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none" fo:font-weight="bold" officeooo:rsid="001f041d" officeooo:paragraph-rsid="001f041d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none" fo:font-weight="bold" officeooo:rsid="00225767" officeooo:paragraph-rsid="00225767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ce181e" fo:font-size="26pt" style:text-underline-style="solid" style:text-underline-width="auto" style:text-underline-color="font-color" fo:font-weight="bold" officeooo:rsid="001c4159" officeooo:paragraph-rsid="001c4159" style:font-size-asian="26pt" style:font-weight-asian="bold" style:font-size-complex="26pt" style:font-weight-complex="bold"/>
    </style:style>
    <style:style style:name="T1" style:family="text">
      <style:text-properties officeooo:rsid="002257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GAO</text:p>
      <text:p text:style-name="P1"/>
      <text:p text:style-name="P1"/>
      <text:p text:style-name="P7">Pharmacie ABDEL KADER EL ANSARI</text:p>
      <text:p text:style-name="P7">DR KONATE DIAKARIA</text:p>
      <text:p text:style-name="P6">CHATEAU -SECTEUR 1 -RUE 302</text:p>
      <text:p text:style-name="P2">GAO</text:p>
      <text:p text:style-name="P2">Tél: 65-14-22-64DR // 83-68-28-31 // <text:span text:style-name="T1">21 78 50 75</text:span></text:p>
      <text:p text:style-name="P2">Fax: 65-14-22-64</text:p>
      <text:p text:style-name="P2"/>
      <text:p text:style-name="P7">Pharmacie ADAM &amp; EVE</text:p>
      <text:p text:style-name="P7">DR OUSMANE <text:s/>COULIBALY</text:p>
      <text:p text:style-name="P2">FARANDJIREYE</text:p>
      <text:p text:style-name="P2">GAO</text:p>
      <text:p text:style-name="P2">Tél: 79-12-99-93</text:p>
      <text:p text:style-name="P2"/>
      <text:p text:style-name="P7">Pharmacie AMOLLI</text:p>
      <text:p text:style-name="P7">DR AGASSOUMANE ABDRAHAMANE</text:p>
      <text:p text:style-name="P2">RUE 23 PTE 884 DIOULABOUGOU</text:p>
      <text:p text:style-name="P2">GAO</text:p>
      <text:p text:style-name="P2">Tél/Fax: 21-82-11-98</text:p>
      <text:p text:style-name="P2"/>
      <text:p text:style-name="P7">Pharmacie ATTIBEYE</text:p>
      <text:p text:style-name="P7">DR MAIGA OUSMANE</text:p>
      <text:p text:style-name="P2">GAO</text:p>
      <text:p text:style-name="P2">Tél: 21-82-04-41 // <text:span text:style-name="T1">76 08 32 32</text:span></text:p>
      <text:p text:style-name="P2">Fax: 69-16-85-80GENER</text:p>
      <text:p text:style-name="P2"/>
      <text:p text:style-name="P7">Pharmacie BABEMA</text:p>
      <text:p text:style-name="P7">DR DICKO MOHAMED</text:p>
      <text:p text:style-name="P2">IMM SOSSO RUE 533 PTE 482</text:p>
      <text:p text:style-name="P2">GAO</text:p>
      <text:p text:style-name="P2">Tél: 83-68-24-61 // <text:span text:style-name="T1">76 17 37 27</text:span></text:p>
      <text:p text:style-name="P2">Fax: 66-80-99-63</text:p>
      <text:p text:style-name="P2"/>
      <text:p text:style-name="P8">Pharmacie BAKARY KONARE (décédé)</text:p>
      <text:p text:style-name="P8">DR KONARE BAKARY</text:p>
      <text:p text:style-name="P3">FARANDJIRE</text:p>
      <text:p text:style-name="P3">GAO</text:p>
      <text:p text:style-name="P3">Tél: 76-05-56-68</text:p>
      <text:p text:style-name="P3"/>
      <text:p text:style-name="P3"/>
      <text:p text:style-name="P8"><text:soft-page-break/>Pharmacie FOGHAS</text:p>
      <text:p text:style-name="P8">DR ALMAHADI MOHAMED</text:p>
      <text:p text:style-name="P3">GAO</text:p>
      <text:p text:style-name="P3">Tél: 76-05-73-68DR // 21-78-53-48 // 83-68-34-13</text:p>
      <text:p text:style-name="P3">Fax: 21-78-53-48</text:p>
      <text:p text:style-name="P3"/>
      <text:p text:style-name="P9">Officine GOMNY</text:p>
      <text:p text:style-name="P9">DR IBRAHIM MOUSSA</text:p>
      <text:p text:style-name="P4">SOSSOKOIRA RTE DE L’AEROPORT</text:p>
      <text:p text:style-name="P4">GAO</text:p>
      <text:p text:style-name="P4">Tél: 21-82-13-66 // <text:span text:style-name="T1">76 36 12 35 // 79 29 81 33</text:span></text:p>
      <text:p text:style-name="P4"/>
      <text:p text:style-name="P9">Officine PASTEUR</text:p>
      <text:p text:style-name="P9">DR SOMBORO ANTANDOU KASSOUM </text:p>
      <text:p text:style-name="P4">SANEYE RUE 114 PTE 11 <text:span text:style-name="T1">BP 1696</text:span></text:p>
      <text:p text:style-name="P4">GAO</text:p>
      <text:p text:style-name="P4">Tél: 66-47-30-51 // 83-68-21-81</text:p>
      <text:p text:style-name="P4">Fax: 76-36-85-20</text:p>
      <text:p text:style-name="P6">pharmaciepasteur@yahoo.fr</text:p>
      <text:p text:style-name="P10"/>
      <text:p text:style-name="P10">Officine SONI ALIBER</text:p>
      <text:p text:style-name="P10">DR MAINKAILA DJIBRILA MAIGA</text:p>
      <text:p text:style-name="P5">GAO</text:p>
      <text:p text:style-name="P5">Tél: 77-10-69-79</text:p>
      <text:p text:style-name="P5"/>
      <text:p text:style-name="P10">Pharmacie ASKIA</text:p>
      <text:p text:style-name="P10">DR MAIGA MOHAMED SALIA</text:p>
      <text:p text:style-name="P5">BOULGOUNDIE FACE CICR</text:p>
      <text:p text:style-name="P5">GAO</text:p>
      <text:p text:style-name="P5">Tél: 21-82-02-05</text:p>
      <text:p text:style-name="P5">Fax: 79-09-45-65</text:p>
      <text:p text:style-name="P5"/>
      <text:p text:style-name="P10">Pharmacie SONGHOY</text:p>
      <text:p text:style-name="P10">DR ZEINABA SOUMAGUEL</text:p>
      <text:p text:style-name="P5">GAO</text:p>
      <text:p text:style-name="P5">Tél: 79-25-73-71</text:p>
      <text:p text:style-name="P5"/>
      <text:p text:style-name="P10">Pharmacie RAHMA</text:p>
      <text:p text:style-name="P10">DR ILIASSE ABDOUL AZIZ</text:p>
      <text:p text:style-name="P5">BOULGOUNDIE QUARTIER CHATEAU</text:p>
      <text:p text:style-name="P5">GAO</text:p>
      <text:p text:style-name="P5">Tél: 20-73-46-12 // <text:span text:style-name="T1">77 77 16 77</text:span></text:p>
      <text:p text:style-name="P5"/>
      <text:p text:style-name="P6"/>
      <text:p text:style-name="P6"/>
      <text:p text:style-name="P11"><text:soft-page-break/>Officine AISSA</text:p>
      <text:p text:style-name="P6">ROUTE DU NIGER – PRES MARCHE</text:p>
      <text:p text:style-name="P6">ANSONGO – GAO</text:p>
      <text:p text:style-name="P6">TEL : 20 80 02 93 // 63 95 42 90 </text:p>
      <text:p text:style-name="P5"/>
      <text:p text:style-name="P11">Pharmacie ANNYA</text:p>
      <text:p text:style-name="P6">1ER QUARTIER </text:p>
      <text:p text:style-name="P6">MENAKA – GAO</text:p>
      <text:p text:style-name="P6"/>
      <text:p text:style-name="P11">Pharmacie NOUVELLE </text:p>
      <text:p text:style-name="P6">1ER QUARTIER</text:p>
      <text:p text:style-name="P6">MENAKA – GAO</text:p>
      <text:p text:style-name="P6"/>
      <text:p text:style-name="P11">Officine GAA FELA</text:p>
      <text:p text:style-name="P6">ANSONGHO – GAO</text:p>
      <text:p text:style-name="P6">TEL : 76 08 32 32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17:00:07.452252168</meta:creation-date>
    <dc:date>2022-07-23T12:58:54.194101715</dc:date>
    <meta:editing-duration>PT10M27S</meta:editing-duration>
    <meta:editing-cycles>4</meta:editing-cycles>
    <meta:generator>LibreOffice/6.1.5.2$Linux_X86_64 LibreOffice_project/10$Build-2</meta:generator>
    <meta:print-date>2022-07-23T12:58:50.660182494</meta:print-date>
    <meta:document-statistic meta:table-count="0" meta:image-count="0" meta:object-count="0" meta:page-count="3" meta:paragraph-count="82" meta:word-count="246" meta:character-count="1474" meta:non-whitespace-character-count="1300"/>
  </office:meta>
</office:document-meta>
</file>